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39*"/>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4*"/>
    </style:style>
  </office:automatic-styles>
  <office:body>
    <office:text>
      <text:p text:style-name="new_page_staatscourant"/>
      <text:p text:style-name="single-kop-titel">Mandaat- volmacht- en machtigingslijst Gemeente Maastricht februari 2012, gewijzigd in december 2025</text:p>
      <text:section text:name="regeling_id1-3-2" text:style-name="regeling">
        <text:section text:name="aanhef_id1-3-2-1" text:style-name="aanhef">
          <text:section text:name="preambule_id1-3-2-1-1" text:style-name="preambule">
            <text:p text:style-name="al">Het college besluit de bijlage bij de ‘Mandaatregeling Gemeente Maastricht 2023’ met de titel ‘Mandaat- volmacht- en machtigingslijst Gemeente Maastricht februari 2012, gewijzigd in december 202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Vaststellen van de ‘Mandaat- volmacht- en machtigingslijst Gemeente Maastricht februari 2012, gewijzigd december 2025’ (bijlage 1) onder intrekking van de vigerende ‘Mandaat- volmacht- en machtigingslijst Gemeente Maastricht februari 2012, gewijzigd december 2024’;</text:p>
              </text:list-item>
              <text:list-item text:style-override="id1-3-2-2-1-3">
                <text:number>2.</text:number>
                <text:p text:style-name="al">De datum van inwerkingtreding van de ‘Mandaat- volmacht- en machtigingslijst Gemeente Maastricht februari 2012, gewijzigd december 2025’ te bepalen op de dag na bekendmaking</text:p>
              </text:list-item>
            </text:list>
          </text:section>
        </text:section>
        <text:section text:name="regeling-sluiting_id1-3-2-3" text:style-name="regeling-sluiting">
          <text:section text:name="ondertekening_id1-3-2-3-1">
            <text:p><text:span text:style-name="functie">Burgemeester en wethouders d.d. 9 december 2025</text:span></text:p>
          </text:section>
        </text:section>
        <text:section text:name="bijlage_id1-3-2-4" text:style-name="bijlage">
          <text:p text:style-name="bijlage_top"/>
          <text:p text:style-name="hoofdstuk_kop"><text:span text:style-name="label"/> <text:span text:style-name="nr"/> Mandaat- volmacht- en machtigingslijst Gemeente Maastricht februari 2012, gewijzigd in decembe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Nr. Organisatieonderde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van correspondentie of verrichten van handelingen in het kader van de voorbereiding en uitvoering van, al dan niet krachtens mandaat, door burgemeester en wethouders/ burgemeester te nemen, respectievelijk genomen besluiten (uitvoeringsmandaa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ven van inlichtingen aan ministeries, provincie Limburg, gemeenten en ander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winnen van adviezen voor het kunnen uitoefenen van taken van het team voor zover hier geen geldelijke middelen mee gemoeid zij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overeenkomsten binnen de begroting of bestuurs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overeenkomsten. </text:p>
                </table:table-cell>
                <table:table-cell table:style-name="cell_frame_all" table:number-rows-spanned="1" table:number-columns-spanned="1">
                  <text:p text:style-name="table_al">Medewerker</text:p>
                  <text:p text:style-name="table_al">Portefeuillehoud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oening vragen ex artikel 47 Reglement van orde gemeenteraad Maastricht 2017.</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Kopie antwoord brief aan leden colleg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chakelen van de stadsadvocaa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ooraf is instemming van concernjurist vereis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mtrent een verzoek om informatie op grond van de Wet Open Overhei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om hergebruik op grond van de Wet hergebruik van overheidsinform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andeling van klachten niet gericht tegen gedragingen of nalaten van medewerkers of tegen procedures, zoals defectmel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dracht verlenen aan een medewerker een buitenlandse dienstreis te ma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Portefeuillehouder geeft opdracht aan Directeur. Directeur geeft opdracht aan 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met betrekking tot operationaliseren van het project Coffeecorn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chrijving in het handelsregister Kamer van Koophandel en doorgeven wijzigingen van verstrekte gegevens aan Kamer van koophand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dertekent. Het ondertekenen vindt plaats in opdracht van de burgemeester (art 171 Gemeentewe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uittreksel uit het handelsregister Kamer van Koophandel.</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ondertekent. Het ondertekenen vindt plaats in opdracht van de burgemeester (art 171 Gemeentew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tot inzage van persoonsgegevens op grond van artikel 15 van de Algemene Verordening Gegevensbescherming (AV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tot rectificatie van persoonsgegevens op grond van artikel 16 AV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tot wissen van persoonsgegevens op grond van artikel 17 AV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tot verwerkingsbeperking op grond van artikel 18 AV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om informatie op grond van artikel 19 AVG inzake rectificatie of wissing van persoonsgegevens of verwerkingsbeperking overeenkomstig artikel 16, artikel 17 lid 1 en artikel 18 AV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tot het ontvangen van persoonsgevgeens in overdraagbare vorm (data-portabiliteit) op grond van artikel 20 AV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om geen persoonsgegevens meer te verwerken op grond van artikel 21 AV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om niet aan geautomatiseerde individuele besluitvorming te worden onderworpen op grond van artikel 22 AV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houden van gemeentebrede verwerkingsregister op grond van artikel 30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 tot het melden van een data-lek aan de Autoriteit Persoonsgegevens op grond van artikel 33 AVG.</text:p>
                </table:table-cell>
                <table:table-cell table:style-name="cell_frame_all" table:number-rows-spanned="1" table:number-columns-spanned="1">
                  <text:p text:style-name="table_al">Directeur Bedrijfsvoering en dienstverle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t maken van de melding aan de Autoriteit Persoonsgegevens op grond van artikel 33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houden van een register datalekken op grond van aritkel 33 AV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een gegevensbescherming-effectbeoordeling (DPIA) op grond van artikel 35 AV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f de betrokkenen, op wier gegevens het datalek betrekking heeft, hierover dienen te worden geïnformeerd op grond van artikel 34 AVG</text:p>
                </table:table-cell>
                <table:table-cell table:style-name="cell_frame_all" table:number-rows-spanned="1" table:number-columns-spanned="1">
                  <text:p text:style-name="table_al">Directeur bedrijfsvoering en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formeren van betrokkenen op wier gegevens het datalek betrekking heeft op grond van artikel 34 AVG.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tot inzage van politiegegevens op grond van artikel 25 van de Wet politiegegevens (Wp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tot rectificatie van politiegegevens op grond van artikel 28 Wp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tot het vernietigen van politiegegevens op grond van artikel 28 Wp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 tot het melden van een datalek aan de Autoriteit Persoonsgegevens op grond van artikel 33a Wpg </text:p>
                </table:table-cell>
                <table:table-cell table:style-name="cell_frame_all" table:number-rows-spanned="1" table:number-columns-spanned="1">
                  <text:p text:style-name="table_al">Directeur bedrijfsvoering en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ken van de melding aan de Autoriteit Persoonsgegevens op grond van artikel 33a Wpg</text:p>
                </table:table-cell>
                <table:table-cell table:style-name="cell_frame_all" table:number-rows-spanned="1" table:number-columns-spanned="1">
                  <text:p text:style-name="table_al">Functionaris gegevensbescherm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f de betrokkenen, op wier gegevens het datalek betrekking heeft, hierover dienen te worden geïnformeerd op grond van artikel 33a Wpg</text:p>
                </table:table-cell>
                <table:table-cell table:style-name="cell_frame_all" table:number-rows-spanned="1" table:number-columns-spanned="1">
                  <text:p text:style-name="table_al">Directeur bedrijfsvoering en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formeren van betrokkenen op wier gegevens het datalek betrekking heeft op grond van artikel 33a Wp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een gegevensbeschermingseffectbeoordeling (DPIA) op grond van artikel 4c Wp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en met betrekking tot vooraf raadplegen van de Autoriteit Persoonsgegevens op grond artikel 33.b van de Bp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ext:span text:style-name="nadrukvet">Besluiten van financiële aar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inbaar verklaren/afboeken vorder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effen van een betalingsregel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schadevergoeding voor wat betreft schadeclaims tot € 25.000.</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Met uitzondering van planschade op basis van de Wro.</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schadevergoeding voor wat betreft schadeclaims tot € 1000.</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slissen op een aanvraag om subsidie ingevolge de subsidieverordening of bestuursbesluit en passend binnen de begrot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lenen van subsidies buiten de kaders van de vigerend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weigeren van subsidies buiten de kaders van de vigerende subsidie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subsidies conform subsidieverordening of bestuursbesluit of binnen de begrot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subsidies, door de managers verleend, buiten de kaders van de vigerend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vragen en verwerven van subsidies bij externe instanties, zoals particuliere fondsen, het rijk, de provincie, de Europese Gemeenschap en Europese instelling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 het aanvragen verplicht melden aan de portefeuillehoud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eren van verworven subsidies bij externe instanties, zoals particuliere fondsen, het rijk, de provincie, de Europese Gemeenschap en Europese instellin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oor het beheer verplicht melden aan de manag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vaarden van sponsorbedragen, geschenken en legaten tot een bedrag van € 25.000 t.b.v. activiteiten dan wel producten van de afdeling. </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Aanvaarden van schenkingen of legaten tot een waarde van € 25.000 door burgemeester..</text:p>
                  <text:p text:style-name="table_al">Secretaris / algemeen directeur ondertekent.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subsidieplafonds als bedoeld in artikel 5 van de vigerende Algemene subsidieverordening.</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Let op het maken van een begrotingsvoorbehoud conform artikel 5 lid 4 Asv.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richten van financiële transacties bij projectmatig werken binnen kader van een goedgekeurde projectopdracht.</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finitie volgens 'Regeling budgethouderschap gemeente Maastricht 2023', datum bekendmaking 13 januari 2023 (overheid.n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ugvorderen onverschuldigd betaalde subsidiebedragen (artikel 4:57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verzoek vaststellen van een op het college rustende betalingsverplichting (artikel 4:88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rekenen van een geldschuld met een bestaande vordering (artikel 4:93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verzoek om) uitstel van betaling (artikel 4:94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verzoek om) verlening voorschot (artikel 4:9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 een subsidie kan dat alleen als dit bepaald is in de verleningsbeschikking.</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ugvorderen onverschuldigd betaald voorschot (artikel 4:95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verzoek om) kwijtschelding geldschul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of wijzigen van besluit tot uitstel van betaling of verlening van een voorschot (artikel 4:96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het bedrag van verschuldigde wettelijke rente (artikel 4:99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manen schuldenaar tot betaling (artikel 4:112 Awb)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aardigen dwangbevel als bedoeld in artikel 4:115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tarieven (contributies, leengelden, boetes, consumpties, verhuur, reduct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leggen van bestuurlijke boetes.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Inkoop en aanbesteden van leveringen, diensten en werk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rten inkoopprocedure bij een bedrag onder € 10.000 exclusief BTW. </text:p>
                </table:table-cell>
                <table:table-cell table:style-name="cell_frame_all" table:number-rows-spanned="1" table:number-columns-spanned="1">
                  <text:p text:style-name="table_al">Budgetbeheerder óf budgethoud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unning n.a.v. inkoopprocedure bij een bedrag onder € 10.000,- excl. BTW .</text:p>
                </table:table-cell>
                <table:table-cell table:style-name="cell_frame_all" table:number-rows-spanned="1" table:number-columns-spanned="1">
                  <text:p text:style-name="table_al">Budgetbeheerder óf budgethoud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rten inkoopprocedure bij een bedrag boven € 10.000 excl. BTW.</text:p>
                </table:table-cell>
                <table:table-cell table:style-name="cell_frame_all" table:number-rows-spanned="1" table:number-columns-spanned="1">
                  <text:p text:style-name="table_al">Budgetbeheerder én budgethouder tezam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unning n.a.v. inkoopprocedure bij een bedrag boven € 10.000 en maximaal € 50.000 excl. BTW .</text:p>
                </table:table-cell>
                <table:table-cell table:style-name="cell_frame_all" table:number-rows-spanned="1" table:number-columns-spanned="1">
                  <text:p text:style-name="table_al">Budgethouder op het niveau van teamman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unning n.a.v. inkoopprocedure bij een bedrag boven € 50.000,- en maximaal € 1000.000,- excl. BTW .</text:p>
                </table:table-cell>
                <table:table-cell table:style-name="cell_frame_all" table:number-rows-spanned="1" table:number-columns-spanned="1">
                  <text:p text:style-name="table_al">Budgethouder op het niveau van man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unning n.a.v. inkoopprocedure bij een bedrag boven € 1.000.000,- en maximaal € 2.500.000 excl. BTW.</text:p>
                </table:table-cell>
                <table:table-cell table:style-name="cell_frame_all" table:number-rows-spanned="1" table:number-columns-spanned="1">
                  <text:p text:style-name="table_al">Budgethouder op het niveau van directeu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unning n.a.v. inkoopprocedure bij een bedrag boven € 2.500.000,- excl. BTW. </text:p>
                </table:table-cell>
                <table:table-cell table:style-name="cell_frame_all" table:number-rows-spanned="1" table:number-columns-spanned="1">
                  <text:p text:style-name="table_al">Budgethouder op het niveau van gemeentesecretaris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ken van de vastgestelde procedures is mogelijk, na een positief advies van team Inkoop.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ij afwijking van het bindend advies van team Inkoop vindt escalatie plaats via het voorleggen van de casus aan het DT en de concerncontroller. Zij hebben tezamen de bevoegdheid af te wijken van de voorgeschreven aanbestedingsprocedure. Indien DT en concerncontroller niet tot een eenduidig besluit komen vindt besluitvorming plaats in college.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Procedures in kader Algemene wet bestuursrecht/ gerechtelijke procedures</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oek in te stemmen met rechtstreeks beroep bij de bestuursrechter ex artikel 7:1a Awb (prorogatie).</text:p>
                </table:table-cell>
                <table:table-cell table:style-name="cell_frame_all" table:number-rows-spanned="1" table:number-columns-spanned="1">
                  <text:p text:style-name="table_al">Teammanager</text:p>
                  <text:p text:style-name="table_al">Geen mandaat waar burgemeester beslist als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door rechterlijke instantie gedaan verzoek om mediatio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zenden geschrift naar ander bestuursorgaan en doen van mededeling daarvan ingevolge artikel 2:3/6:1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richten van processuele handelingen ter uitvoering van de openbare voorbereidingsprocedure als bedoeld in afdeling 3.4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kendmaking van rechtswege verleende beschikking (artikel 4:20c,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inden van voorschriften aan van rechtswege verleende beschikking (artikel 4:20f,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van rechtswege verleende beschikking (artikel 4:20f, lid 1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tellen ontwerpbesluit ingevolge afdeling 3.4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eden van gelegenheid tot aanvulling van aanvraag als bedoeld in artikel 4:5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in behandeling nemen van een aanvraag wegens ongenoegzaamheid van verstrekte gegevens/bescheiden ingevolge artikel 4: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zen herhaalde aanvraag wegens afwezigheid van nieuw gebleken feiten/veranderde omstandigheden ex artikel 4:6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mededeling van voornemen tot geheel of gedeeltelijk afwijzen van aanvraag tot het geven van een beschikking (artikel 4:7 Awb) dan wel doen van mededeling van voornemen tot het geven van beschikking waartegen belanghebbende naar verwachting bedenkingen zal hebbe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ren aanvrager omtrent voornemen tot afwijzing aanvraag als bedoeld in artikel 4:7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ren belanghebbenden als bedoeld i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kennisgeving van redelijke termijn waarbinnen op aanvraag zal zijn beslist ingevolge artikel 4:14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schrijven indiener bezwaarschrift tot herstel van verzuim als bedoeld in artikel 6:6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ren belanghebbenden als bedoeld in afdeling 7.2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fzien van horen als bedoeld in artikel 7:3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chterwege laten van het ter inzage leggen van stukken in het kader van een bezwaarschriftenprocedure, als bedoeld in artikel 7:4 Awb, of tot achterwege laten van mededeling van het verhandelde tijdens het horen buiten aanwezigheid, als bedoeld in artikel 7:6 lid 4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f het horen in het openbaar plaatsvindt als bedoeld in artikel 7: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m belanghebbenden afzonderlijk te horen als bedoeld in artikel 7:6 lid 2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het horen van meegebrachte getuigen of deskundigen als bedoeld in artikel 7:8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bezwaarschrift.</text:p>
                </table:table-cell>
                <table:table-cell table:style-name="cell_frame_all" table:number-rows-spanned="1" table:number-columns-spanned="1">
                  <text:p text:style-name="table_al">Vakinhoudelijke portefeuillehouders.</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dagen van beslissing op bezwaarschrift als bedoeld in artikel 7:10 lid 3 en lid 4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kendmaken van beslissing op bezwaarschrift aan belanghebbenden ex artikel 7:12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an stukken bij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schriftelijke informatie, al dan niet op verzoek, aan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an een verweerschrift / schriftelijke uiteenzetting bij gerechtelijke instant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zienswijzen/bedenk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het indienen van een bezwaarschrift.</text:p>
                </table:table-cell>
                <table:table-cell table:style-name="cell_frame_all" table:number-rows-spanned="1" table:number-columns-spanned="1">
                  <text:p text:style-name="table_al">Portefeuillehouder</text:p>
                  <text:p text:style-name="table_al">Geen mandaat waar burgemeester/portefeuillehouder bestuursorgaan is</text:p>
                  <text:p text:style-name="table_al">Medewerker Ziekteverzuim in personele kwesties (bezwaar tegen een beslissing van het UWV)</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het indienen van een verzoek om een voorlopige voorziening, het instellen van (hoger) beroep, daaronder mede begrepen incidenteel beroep, en cassatie, of het voeren van een civiele procedure, inclusief kort geding, bij Rechtbank, Gerechtshof, Afdeling bestuursrechtspraak Raad, Centrale Raad van Beroep, College van Beroep voor het Bedrijfsleven, of Hoge Raad.</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tot het doen van verzet op grond van artikel 8:55 Awb tegen een uitspraak van de Rechtbank (sector bestuursre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oeken om arbitrage.</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het voeren van verweer in rechte als bedoeld in artikel 160 lid 1 onder e Gemeentewet (procesbesluit).</text:p>
                </table:table-cell>
                <table:table-cell table:style-name="cell_frame_all" table:number-rows-spanned="1" table:number-columns-spanned="1">
                  <text:p text:style-name="table_al">Manager</text:p>
                  <text:p text:style-name="table_al">Geen mandaat waar burgemeester beslist als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erschuldigdheid en hoogte dwangsom (artikel 4:18,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ugvorderen onverschuldigd betaalde dwangsommen (artikel 4:20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mededeling inzake handelen/nalaten zonder of in afwijking van vergunning/ontheffing/meld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mededeling inzake met wettelijk voorschrift strijdig handelen/nala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mededeling van voornemen tot nemen van handhavingsbesluit (o.a. toepassen bestuursdwang/opleggen last onder dwangsom/intrekken vergunning of ontheff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mededeling van voornemen tot afwijzen van verzoek tot nemen van handha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 gezag = schoolbestuu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zen verzoek om toepassing bestuursdwang/oplegging dwangsom/intrekking vergunning of ontheffing (met uitzondering van Veiligheid &amp; Leefbaarheid).</text:p>
                </table:table-cell>
                <table:table-cell table:style-name="cell_frame_all" table:number-rows-spanned="1" table:number-columns-spanned="1">
                  <text:p text:style-name="table_al">Teammanager m.u.v. Veiligheid en Leefbaa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opleggen last onder bestuursdwang. </text:p>
                </table:table-cell>
                <table:table-cell table:style-name="cell_frame_all" table:number-rows-spanned="1" table:number-columns-spanned="1">
                  <text:p text:style-name="table_al">Teammanager (m.u.v. Veiligheid en Leefbaarheid: zie nr. 268). Geen mandaat waar het bevoegdheid van de burgemeester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ffectueren bestuursdwang (feitelijke tenuitvoerleg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oop, eigendomsoverdracht, vernietiging van in kader van toegepaste bestuursdwang meegevoerde en opgeslagen zak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opleggen last onder dwangsom (met uitzondering van Veilgheid en Leefbaarheid)</text:p>
                </table:table-cell>
                <table:table-cell table:style-name="cell_frame_all" table:number-rows-spanned="1" table:number-columns-spanned="1">
                  <text:p text:style-name="table_al">Teammanager (m.u.v. Veiligheid en Leefbaarheid: zie nr. 269). Geen mandaat waar het de bevoegdheid van de burgemeester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heffen, opschorten, verminderen dwangsom (met uitzondering van Veiligheid en Leefbaarbeid).</text:p>
                </table:table-cell>
                <table:table-cell table:style-name="cell_frame_all" table:number-rows-spanned="1" table:number-columns-spanned="1">
                  <text:p text:style-name="table_al">Teammanager m.u.v. van Veiligheid en Leefbaarheid</text:p>
                  <text:p text:style-name="table_al">Geen mandaat waar het de bevoegdheid van de burgemeester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begunstigingstermijn als bedoeld in artikel 5:24 en artikel 5:32a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vergunning of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hoogte van de verschuldigde kosten van bestuursdwang (artikel 5:25, lid 6 Awb; kostenverhaals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tenuitvoerlegging van reeds aangezegde bestuursdwang (artikel 5:31a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de invordering van een dwangsom (artikel 5:37, lid 1 en 2 Awb; invorderingsbeschikk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Wet Basisregistratie adressen en gebouw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tellen van ambtelijke verklaringen Wet bag en documenten van constatering Wet bag.</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chrijven van brondocumenten in de basisregistratie.</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delen van meldingen en verzoeken (art. 37 en 38) inclusief verwerking zoals bedoeld in artikel 31, 39, 40 en 41.</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van inzage en verstrekken van gegevens (artikel 32, lid 1 sub a)</text:p>
                </table:table-cell>
                <table:table-cell table:style-name="cell_frame_all" table:number-rows-spanned="1" table:number-columns-spanned="1">
                  <text:p text:style-name="table_al">Bag-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bakenen van panden en verblijfsobjecten / benoemen en afbakenen van standplaatsen en ligplaatsen (artikel 3 Verordening naamgeving en nummering Maastricht 2010).</text:p>
                </table:table-cell>
                <table:table-cell table:style-name="cell_frame_all" table:number-rows-spanned="1" table:number-columns-spanned="1">
                  <text:p text:style-name="table_al">Bag-beheerder</text:p>
                  <text:p text:style-name="table_al">Beheerder Vastgoedinformatie</text:p>
                  <text:p text:style-name="table_al">Medewerker team Vergunnen Wabo</text:p>
                  <text:p text:style-name="table_al">Medewerker team Handhaven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kennen, intrekken, wijzigen van nummeraanduidingen (artikel 3 Verordening naamgeving en nummering Maastricht 2010).</text:p>
                </table:table-cell>
                <table:table-cell table:style-name="cell_frame_all" table:number-rows-spanned="1" table:number-columns-spanned="1">
                  <text:p text:style-name="table_al">Medewerker team Vergunnen Wabo</text:p>
                  <text:p text:style-name="table_al">Medewerker team Handhaven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geometrische gegevens van panden en verblijfsobjecten.</text:p>
                </table:table-cell>
                <table:table-cell table:style-name="cell_frame_all" table:number-rows-spanned="1" table:number-columns-spanned="1">
                  <text:p text:style-name="table_al">Beheerder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maken van documenten, houdende constateringen zoals bedoeld in art. 10, eerste lid, onder b.</text:p>
                </table:table-cell>
                <table:table-cell table:style-name="cell_frame_all" table:number-rows-spanned="1" table:number-columns-spanned="1">
                  <text:p text:style-name="table_al">Bag-beheerder</text:p>
                  <text:p text:style-name="table_al">Beheerder Vastgoedinformatie</text:p>
                  <text:p text:style-name="table_al">Medewerker team Vergunnen Wabo</text:p>
                  <text:p text:style-name="table_al">Medewerker team Handhaven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tellen van verklaring zoals bedoeld in art. 7, onder m, Besluit Bag</text:p>
                </table:table-cell>
                <table:table-cell table:style-name="cell_frame_all" table:number-rows-spanned="1" table:number-columns-spanned="1">
                  <text:p text:style-name="table_al">Bag-beheerder</text:p>
                  <text:p text:style-name="table_al">Beheerder Vastgoedinformatie</text:p>
                  <text:p text:style-name="table_al">Medewerker team Vergunnen Wabo</text:p>
                  <text:p text:style-name="table_al">Medewerker team Handhaven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HR - CAO Gemeen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arbeidsovereenkomst – Artikel 2.1 van de Cao Gemeenten</text:p>
                </table:table-cell>
                <table:table-cell table:style-name="cell_frame_all" table:number-rows-spanned="1" table:number-columns-spanned="1">
                  <text:p text:style-name="table_al">Manager voor wat betreft de arbeidsovereenkomst met teammanagers en werknemers</text:p>
                  <text:p text:style-name="table_al">Directeur/lid directieteam voor wat betreft de arbeidsovereenkomst met 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oproepovereenkomst – Artikel 2.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van een arbeidsovereenkomst met een vakantiekracht en andere bijzondere dienstverbanden – Artikel 2.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van een inleenovereenkomst (payroll) – Artikel 2.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van een arbeidsovereenkomst met een werknemer in doelgroep banenafspraak – Artikel 2.7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bieden werkervaringsplaats en sluiten van een werkervaringsovereenkomst – Artikel 2.8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van een stageovereenkomst – Artikel 2.9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nde arbeidsovereenkomst bij bereiken AOW-gerechtigde leeftijd (aanzeggen) – Artikel 2.10 lid 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oordelen of een werknemer voldoet aan de voorwaarden voor deelname aan de RVU - Artikel 2.11 van de Cao Gemeente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Let op: de (aanvullende en afwijkende) afspraken bij deelname aan de RVU worden vastgelegd in een beëindigings-/vaststellingsovereenkomst. Daartoe is de gemeentesecretaris/algemeen directeur bevoegd.</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eenkomen salaris – Artikel 3.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t geldt ook voor het overeenkomen van het salaris conform artikel 14.6 Cao gemeenten.</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oordelen of aan voorwaarden wordt voldaan voor periodieke salarisverhoging, vaststellen vaste periodiekdatum en toekennen extra periodiek – Artikel 3.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aging salarisschaal – Artikel 3.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motie - Artikel 3.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eringstoelage - Artikel 3.8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beidsmarkttoelage - Artikel 3.9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nemingstoelage - Artikel 3.10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lage onregelmatige dienst - Artikel 3.1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itendagvenstertoelage - Artikel 3.12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lage beschikbaarheidsdienst - Artikel 3.1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conveniëntentoelage - Artikel 3.1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Vergoedingsregeling inconveniënten.</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arantietoelage - Artikel 3.15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bouwtoelage - Artikel 3.16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kennen van een jubileumuitkering - Artikel 3.17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kennen van een beloning wegens uitstekend functioneren of bijzondere prestatie - Artikel 3.18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Regeling Flexibel belonen.</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kennen van een overwerkvergoeding - Artikel 3.19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kennen van een vergoeding BHV, EHBO en interventieteam Artikel 3.20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praken maken over thuiswerken - Artikel 3.22A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tijdelijke uitbreiding formele arbeidsduur van 36 uur per week naar 40 uur per week - Artikel 5.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artikel 2.1 van de Cao Gemeent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praken over werktijden - Artikel 5.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werktijden bijzondere regeling - Artikel 5.5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tot vakantie - Artikel 6.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ervaltermijn op verzoek - Artikel 6.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verkopen max. 72 uur bovenwettelijke vakantie-uren - Artikel 6.4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praken over opnemen verlofspaaruren - Artikel 6.5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opnemen kortdurend zorgverlof en overeenkomen wijze van verrekening van het verlof - Artikel 6.7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5 Wet arbeid en zorg (Wazo).</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opnemen langdurend zorgverlof- Artikel 6.8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5 Wet arbeid en zorg (Wazo).</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opnemen zwangerschaps- en bevallingsverlof - Artikel 6.9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35 Wet arbeid en zorg (Wazo).</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opnemen betaald ouderschapsverlof - Artikel 6.10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6 Wet arbeid en zorg (Wazo).</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opnemen betaald ouderschapsverlof en samenloop met Wazo-uitkering - 6.10A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hoofdstuk 6 Wet arbeid en zorg (Wazo).</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opnemen adoptie- en pleegzorgverlof - Artikel 6.12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Zie ook hoofdstuk 3 Wet arbeid en zorg (Wazo).</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opnemen verlof bij huwelijk of geregistreerd partnerschap - Artikel 6.13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opnemen onbetaald verlof - Artikel 6.14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Let op: op het moment dat een werknemer onbetaald verlof wil opnemen voor het bekleden van een politieke ambt (voltijds wethouderschap) is enkel de secretaris/ algemeen directeur bevoegd.</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betalen salaris bij ziekte - Artikel 7.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betalen salaris bij terminale ziekte- Artikel 7.1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dracht geven tot uitvoeren van een geneeskundig onderzoek - Artikel 7.4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oordelen of het volgen van een opleiding noodzakelijk is voor een functie en betalen kosten - Artikel 8.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Zie ook Studiefaciliteitenverordening.</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tellen persoonlijk ontwikkelingsplan - Artikel 8.7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chakelen loopbaanadviseur in het kader van een VWNW-onderzoek – Artikel 9.6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tellen en sluiten VWNW-contract - Artikel 9.7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hogere kosten die bedrag van € 7.500 voor VWNW-traject overstijgen - Artikel 9.7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valueren VWNW-contract - Artikel 9.8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tijds beëindigen van VWNW-traject – Artikel 9.10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advies loopbaanadviseur - Artikel 9.11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f advies van loopbaanadviseur al dan niet wordt overgenomen - Artikel 9.11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al dan niet beëindigen VWNW-traject bij einde van de duur - Artikel 9.12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VWNW-traject - Artikel 9.13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praken maken over verbetering nakoming van VWNW-contract - Artikel 9.1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tijds beëindigen VWNW-traject - Artikel 9.14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vragen aan Cao Ontslagcommissie voor opzegging arbeidsovereenkomst op grond van artikel 7:669 lid 3 onder a BW - Artikel 9.15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ancties aanvullende uitkering - Artikel 10.4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ancties na-wettelijke uitkering – Artikel 10.9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ancties reparatie-uitkering - Artikel 10.15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ssende regeling treffen bij verstoorde arbeidsverhouding - Artikel 10.25 van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orschrijven van kleding en onderscheidstekens, beslissen op verzoek andere tekens op kleding en toestemming verlenen voor dragen van de kleding tijdens betogingen of optochten – Artikel 11.1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medisch advies bepalen of werknemer die contact heeft of heeft gehad met een besmettelijke ziekte weer mag werken - Artikel 11.2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verlenen aan een werknemer om een motorrijtuig te gebruiken voor het werk - Artikel 11.3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orsen als ordemaatregel - Artikel 11.4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van een werknemer om andere werkzaamheden te verrichten bij buitengewone omstandigheden - Artikel 11.6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van vakbondsverlof - Artikel 12.4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opnemen onbetaald verlof - Artikel 12.5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ken Hbo-diploma- Artikel 14.3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eringsgesprek voeren - Artikel 14.4 van de Cao Gemeen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oeren en waarderen van junior- of seniorfuncties, vaststellen functiebeschrijvingen - Artikel 14.6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eenkomen dat een aanloopbedrag van de functieschaal geldt - Artikel 14.7 van de Cao Gemeen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praken maken over afwijking van lid 2 (toelage onregelmatige dienst in de vorm van verlof) - Artikel 14.9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erplichte vrije periodes - Artikel 14.11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het rooster - Artikel 14.12 van de Cao Gemeen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kijken of het totaal aantal uren werk voor werknemers met dezelfde functie overeenkomt met de totale omvang van het dienstverband van deze werknemers (uiterlijk in de 10e week van het cursusjaar) - Artikel 14.14 van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gangsrecht hoofdstuk 3 CAR-UWO met toelichting per 1 januari 2016 – Bijlage 5A bij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of voormalige verlofspaar mogelijkheid – Bijlage 5B bij de Cao Gemeen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chtgeld – Bijlage 6B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venwettelijke werkeloosheidsuitkering - Bijlage 6C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keringsregeling ontslag - Bijlage 6D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ppletie - Bijlage 6E bij de Cao Gemee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HR - Personeelshandboek</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 beschikking stellen bedrijfsauto tijdens diensttijd en controleren op de naleving van de verplichtingen genoemd in deze regeling - Regeling gebruik bedrijfsauto’s.</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alen van boetes als gevolg van verkeersovertredingen door werknemer - Regeling gebruik bedrijfsauto’s.</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alen van alle kosten en schade die voortvloeien uit door werknemer overtreden van de regeling - Regeling gebruik bedrijfsauto’s.</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ing dienstkleding en persoonlijke beschermingsmiddelen - Regeling dienstkleding en persoonlijke beschermingsmiddel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kennen functioneringsgratificatie en groepsgratificatie - Regeling Flexibel belon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kennen incentive aan werknemer - Regeling Flexibel belon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praken maken over afwijking verplichte vrije periodes waarbij de omvang van het jaarlijks verlof gehandhaafd blijft - Regeling arbeidsvoorwaarden kunst- en cultuureducati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ieden van het hebben van, verwerven van of handelen in financiële belangen - Regeling melding financiële belang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ieden nevenwerkzaamheden of voorwaarden stellen aan uitoefening nevenwerkzaamheden - Regeling nevenwerkzaamhed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toestemming en vergoeding dienstreis waarbij het reisgedeelte buiten Nederland beperkt is - Regeling reis- en verblijfskosten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toestemming en vergoeding overige buitenlandse dienstreizen - Regeling reis- en verblijfskostenvergoeding</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oeden van verblijfskosten Regeling reis- en verblijfskostenvergoed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en van bijlage 1 van de regeling - Vergoedingsregeling inconveniënt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rekening vakantiedagen einde dienstverband - Werktijden-, Vakantie- en Verlofregel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kende) afspraken maken over de arbeidsduur per werkdag en het aantal werkzame dagen per week - Werktijden-, Vakantie- en Verlofregel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HR - Burgerlijk Wetboek</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passen schriftelijk eenzijdig wijzigingsbeding – artikel 7:613 BW.</text:p>
                </table:table-cell>
                <table:table-cell table:style-name="cell_frame_all" table:number-rows-spanned="1" table:number-columns-spanned="1">
                  <text:p text:style-name="table_al">Manager voor wat betreft de arbeidsovereenkomst met teammanagers en werknemers</text:p>
                  <text:p text:style-name="table_al">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oondoorbetaling bij ziekte – artikel 7:629 B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oondoorbetaling bij terminale ziekte - artikel 7:629 B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schorten/stopzetten van het loon tijdens ziekte - artikel 7:629 B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rekening loon - artikel 7:632 BW.</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vakantie - artikel 7:638 B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eftijdbeding - artikel 7:652 BW.</text:p>
                </table:table-cell>
                <table:table-cell table:style-name="cell_frame_all" table:number-rows-spanned="1" table:number-columns-spanned="1">
                  <text:p text:style-name="table_al">Manager voor wat betreft de arbeidsovereenkomst met teammanagers en werknemers</text:p>
                  <text:p text:style-name="table_al">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eenkomen concurrentiebeding en/of relatiebeding - artikel 7:653 BW.</text:p>
                </table:table-cell>
                <table:table-cell table:style-name="cell_frame_all" table:number-rows-spanned="1" table:number-columns-spanned="1">
                  <text:p text:style-name="table_al">Manager voor wat betreft de arbeidsovereenkomst met teammanagers en werknemers</text:p>
                  <text:p text:style-name="table_al">Directeur/lid directieteam voor wat betreft de arbeidsovereenkomst met managers</text:p>
                </table:table-cell>
                <table:table-cell table:style-name="cell_frame_all" table:number-rows-spanned="1" table:number-columns-spanned="1">
                  <text:p text:style-name="table_al">Zie onder artikel 2.1 Cao Gemeent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tuigschrift op verzoek van werknemer opstellen en uitreiken - artikel 7:656 BW.</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zeggen arbeidsovereenkomst bepaalde tijd - artikelen 7:667 en 668 B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zie ook onder artikel 2.1 Cao Gemeent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zegging met instemming werknemer - artikel 7:671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vragen aan UWV voor ontslag wegens langdurige arbeidsongeschiktheid - artikel 7:671a, lid 1, BW .</text:p>
                </table:table-cell>
                <table:table-cell table:style-name="cell_frame_all" table:number-rows-spanned="1" table:number-columns-spanned="1">
                  <text:p text:style-name="table_al">Manager </text:p>
                  <text:p text:style-name="table_al">Directeur/lid directieteam t.a.v. 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vragen aan ontslagcommissie voor reorganisatie-ontslag - artikel 7:671a, lid 2,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eftijdontslag verlenen - artikel 7:676 BW.</text:p>
                </table:table-cell>
                <table:table-cell table:style-name="cell_frame_all" table:number-rows-spanned="1" table:number-columns-spanned="1">
                  <text:p text:style-name="table_al">Manager</text:p>
                  <text:p text:style-name="table_al">Directeur/lid directieteam t.a.v. 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slag op staande voet verlenen – artikelen 7:677 en 678 BW.</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uitzendovereenkomst korter dan een jaar (zowel uitleen als inleen) binnen begroting of bestuursbesluit - artikel 7:690 BW.</text:p>
                  <text:p text:style-name="table_al"/>
                  <text:p text:style-name="table_al">Aangaan uitzendovereenkomst langer dan een jaar (zowel uitleen als inleen) of bij verlenging van uitzendovereenkomst na een jaar binnen begroting of bestuursbesluit - artikel 7:690 BW.</text:p>
                </table:table-cell>
                <table:table-cell table:style-name="cell_frame_all" table:number-rows-spanned="1" table:number-columns-spanned="1">
                  <text:p text:style-name="table_al">Teammanager </text:p>
                  <text:p text:style-name="table_al"/>
                  <text:p text:style-name="table_al"/>
                  <text:p text:style-name="table_al"/>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HR - Wet arbeid en zorg (</text:span>
                    <text:span text:style-name="nadrukvet">Wazo</text:span>
                    <text:span text:style-name="nadrukve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rt verzuimverlof en (aanvullend) geboorteverlof – Hoofdstuk 4.</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HR - Maatregelenbesluit sociale zekerheidswet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alle bevoegdheden tot het nemen van maatregelen als bedoeld in het Maatregelenbesluit sociale zekerheidswetten ter zake van uitkeringen in het kader van de Wet werk en inkomen naar arbeidsvermogen, wordt volmacht verleend aan de manag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HR - Arbeidsomstandighedenwe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ie BHV-organisatie gemeentebreed.</text:p>
                </table:table-cell>
                <table:table-cell table:style-name="cell_frame_all" table:number-rows-spanned="1" table:number-columns-spanned="1">
                  <text:p text:style-name="table_al">Gemeentelijk coördinator BHV</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tellen van een calamiteiten- en ontruimingsplan of bedrijfsnoodplan (plan van aanpak als bedoeld in artikel 5 Arbowet).</text:p>
                </table:table-cell>
                <table:table-cell table:style-name="cell_frame_all" table:number-rows-spanned="1" table:number-columns-spanned="1">
                  <text:p text:style-name="table_al">Hoofd BHV van het betreffende gebouw</text:p>
                </table:table-cell>
                <table:table-cell table:style-name="cell_frame_all" table:number-rows-spanned="1" table:number-columns-spanned="1">
                  <text:p text:style-name="table_al">De secretaris/algemeen directeur is verantwoordelijk voor de organisatie van de bedrijfsvhulpverlening. De coördinatie van de BHV-organisatie is gemeentebreed opgedragen aan de gemeentelijk coördinator BHV.</text:p>
                </table:table-cell>
              </table:table-row>
              <table:table-row table:style-name="row">
                <table:table-cell table:style-name="cell_frame_all" table:number-rows-spanned="1" table:number-columns-spanned="2">
                  <text:p text:style-name="table_al">
                    <text:span text:style-name="nadrukvet">Algemeen </text:span>
                  </text:p>
                </table:table-cell>
                <table:table-cell table:style-name="cell_frame_all" table:number-rows-spanned="1" table:number-columns-spanned="1">
                  <text:p text:style-name="table_al">
                    <text:span text:style-name="nadrukvet">HR - Overig</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ven van een officiële waarschuw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wijzen van parkeerplaats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van een vrijwilligers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van detacheringsovereenkomsten, bij contracten korter dan een jaar (zowel uitleen als inleen) binnen begroting of bestuursbeslui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van detacheringsovereenkomsten bij contracten langer dan een jaar (zowel uitleen als inleen) of bij verlenging detacheringsovereenkomst na een jaar binnen begroting of bestuursbesluit.</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 vacatures (intern en exter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In het geval van een openstelling waar sprake is van een voorgenomen 1-op-1 benoeming moet deze eerst aan het Directieteam worden voorgelegd en het Directieteam moet akkoord gaan met deze 1-op-1 benoeming.</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status voorrang kandidaat op grond van Sociaal Statuut, Wet Poortwachter en einde werkzaamheden.</text:p>
                </table:table-cell>
                <table:table-cell table:style-name="cell_frame_all" table:number-rows-spanned="1" table:number-columns-spanned="1">
                  <text:p text:style-name="table_al">Directeur/lid directie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faciliteiten voor bijwonen eendaagse symposia, congressen, studieda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heden op het gebied van organisatiewijzigingen, voor zover deze het organisatieonderdeel van de betreffende directeur/lid directieteam betreffen .</text:p>
                </table:table-cell>
                <table:table-cell table:style-name="cell_frame_all" table:number-rows-spanned="1" table:number-columns-spanned="1">
                  <text:p text:style-name="table_al">Directeur/lid directieteam van het betreffende organisatieonderdeel </text:p>
                </table:table-cell>
                <table:table-cell table:style-name="cell_frame_all" table:number-rows-spanned="1" table:number-columns-spanned="1">
                  <text:p text:style-name="table_al">Indien er sprake is van een organisatieonderdeel overschrijdende organisatiewijziging (reorganisatie) dan is de secretaris/algemeen directeur bevoegd. Indien er sprake is van formatie-uitbreiding (zowel rendabel als onrendabel) moet deze aan het Directieteam voorgelegd worden ter goedkeuring.</text:p>
                </table:table-cell>
              </table:table-row>
              <table:table-row table:style-name="row">
                <table:table-cell table:style-name="cell_frame_all" table:number-rows-spanned="1" table:number-columns-spanned="2">
                  <text:p text:style-name="table_al">
                    <text:span text:style-name="nadrukvet">Domein Fysiek - Maastricht Sport</text:span>
                  </text:p>
                </table:table-cell>
                <table:table-cell table:style-name="cell_frame_all" table:number-rows-spanned="1" table:number-columns-spanned="1">
                  <text:p text:style-name="table_al">
                    <text:span text:style-name="nadrukvet">Bewegingsonderwijs, gebruik sportaccommodaties en subsidies sportdeelname</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oostering van gymnastiekruim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definitieve inrooster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toekenning gebruik van binnen- buitensportaccommodat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toekennen van subsidies Stimulering Sportdeelnam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Theater aan het Vrijthof</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 Economie &amp;Cul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Fysiek - C2</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 Economie &amp;Cul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nning van evenementen, programma’s, festivals, tentoonstellingen, exposities en activiteite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ondertekent.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uur tijdelijk personeel bij vervanging en bij projecten, waarvoor financiële dekking aanwezig i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huur tijdelijk horecapersoneel voor kostendekkende activiteit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besteding catering.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bepaling inzet horecapersoneel.</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ntvangst nemen vondsten/ documentatie.</text:p>
                </table:table-cell>
                <table:table-cell table:style-name="cell_frame_all" table:number-rows-spanned="1" table:number-columns-spanned="1">
                  <text:p text:style-name="table_al">Depot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bruikleenovereenkomst.</text:p>
                </table:table-cell>
                <table:table-cell table:style-name="cell_frame_all" table:number-rows-spanned="1" table:number-columns-spanned="1">
                  <text:p text:style-name="table_al">Depot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zen verzoek om toepassing bestuursdwang/oplegging dwangsom/intrekking vergunning of ontheffing.</text:p>
                </table:table-cell>
                <table:table-cell table:style-name="cell_frame_all" table:number-rows-spanned="1" table:number-columns-spanned="1">
                  <text:p text:style-name="table_al">Medewerker </text:p>
                  <text:p text:style-name="table_al">Geen mandaat waar het bevoegdheid van de burgemeester betref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opleggen last onder bestuursdwang (met uitzondering van artikel 13b Opiumwet (bevoegdheid burgemeester). </text:p>
                </table:table-cell>
                <table:table-cell table:style-name="cell_frame_all" table:number-rows-spanned="1" table:number-columns-spanned="1">
                  <text:p text:style-name="table_al">Medewerker met uitzondering van: Teammanager bij Handhaven Openbare Ruimte v.w.b. het besluit opleggen lasten onder bestuursdwang i.h.k.v. terrassen en i.h.k.v.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opleggen last onder dwangsom (met uitzondering van artikel 13b Opiumwet).</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heffen, opschorten, verminderen dwangsom (met uitzondering van Veiligheid &amp; Leefbaarhei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issing omtrent de aanvaardbaarheid voor de fysieke leefomgeving van een nog niet d.m.v. een aanvraag om omgevingsvergunning kenbaar gemaakt initiatief.</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Besluit bouwwerken leefomgeving</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ellen van maatwerkvoorschriften bij gebruik van bouwwerken, art. 6.5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ellen van maatwerkvoorschriften bij bouw- en sloopwerkzaamheden, art. 7.5 en 7.14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oeken tot overleggen opgaven van aard en hoeveelheid vrijgekomen afvalstoffen en afvoerbestemming, art. 7.12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ontheffing van tijden, dagwaarden en maximale blootstellingsduur bedrijfsmatige bouw- of sloopwerkzaamheden, art. 7.17 en 7.39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ontheffing van maximale trilling sterkte, art. 7.18 en 7.38 Besluit bouwwerken leefomgeving.</text:p>
                  <text:p text:style-name="table_al">Bbl.</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ellen van maatwerkvoorschriften bij bestaande bouw en nieuwbouw, art. 3.7 en art. 4.5 Besluit bouwwerken leefomgev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aanvraag omgevingsvergunning voor een of meerdere activiteiten als bedoeld in art. 5.1 Omgevingswet, met inbegrip van het stellen van vergunningvoorschriften als bedoeld in art. 4.5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alen dat omgevingsvergunning alleen geldt voor degene aan wie zij is verleend, als de persoon van vergunninghouder van belang is voor de toepassing van de regels over verlenen of weigeren omgevingsvergunning, art. 5.37, lid 3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en voorschriften van de omgevingsvergunning of intrekken van de omgevingsvergunning, indien verplicht (art. 5.39 Omgevingswet), indien bevoegd (art. 5.40 Omgevingswet) en op verzoek van instemmingsorgaan (art. 5.41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brengen van advies en het beslissen over instemming, artikel 16.15 resp. 16.16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beslistermijn aanvraag omgevingsvergunning, art. 16.64, lid 2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begunstigende beschikking, art. 18.10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alen dag van inwerkingtreding omgevingsvergunning, art. 16.79 Omgevingswet.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toepassing verklaren van afdeling 3.4 Algemene wet bestuursrecht, art. 16.65, lid 4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en geldigheidstermijn omgevingsvergunning, art. 10.23 Omge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Overige Zak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leggen verplichting tot herbeplanting (artikel 10 Bomen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vergunning voor handelsreclame op of aan een onroerende zaak, art. 3.1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lijk geven van bezwaar tegen kennisgeving, art. 3.1, lid 4, onder b,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schrijving tot treffen van maatregelen ter voorkoming, opheffing of beperking van hinder, art. 3.1, lid 10,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vergunning als bedoeld in artikel 15 Leegstandwet (vergunning t.b.v. eigenaar tot aangaan huurovereenkomst, waarbij een aantal huurbeschermingsbepalingen buiten toepassing blijf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en aanvraagformulier ligplaatsvergunning ex artikel 3 Woonschepenverordening Zuid-Willemsvaart 2019.</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ligplaatsvergunning, art. 2 Woonschepenverordening Zuid-Willemsvaart.</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ontheffing maximale breedtemaat, art. 6 Woonschepenverordening Zuid-Willemsvaart.</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van ligplaatsvergunning, art. 10 Woonschepenverordening Zuid-Willemsvaar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ven van aanwijzingen bij het innemen van een ligplaats en het uitvoeren van werkzaamheden aan of nabij de ligplaats op grond van de Woonschepenverordening Zuid-Willemsvaart 2019.</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intrekking van) aanstelling van verkeersregelaars (artikel 56 BAB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ven van schriftelijke aanwijzing ingevolge artikel 58k, lid 2 alsmede artikel 58l, lid 2, Wet publieke gezondhei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baar maken van het opleggen van bestuurlijke boetes i.v.m. handelen in strijd met de regels van goed verhuurderschap, artikel 20, lid 1, Wet goed verhuurderschap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aanvraag om explosieven over te brengen, artikel 10 en 11 Wet explosieven voor civiel gebruik</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ergunning op grond van de Parkeerverordening 2022.</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parkeervergunning door medewerker GemeenteLoke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verleende vergunning op grond van de Parkeerverordening 2022.</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gehandicaptenparkeerkaart op grond van de Regeling gehandicaptenparkeerkaar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aanleg gehandicaptenparkeerplaat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an ontheffing van verkeersregels en verkeerstekens zoals vastgelegd in artikel 87 RVV 199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ontheffing door medewerker GemeenteLoket.</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ntheffing verbod plaatsen enig voorwerp, niet zijnde een motorvoertuig, op parkeerapparatuurplaats, combiparkeerplaats, vergunninghouderplaats, gehandicaptenparkeerplaats of E-laad-parkeerplaats op grond van artikel 15 van de Parkeerverordening 2022.</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ontheffing van verbod parkeren met reclamevoertuig, art. 4.7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sectoren alleen bestemd voor parkeren vergunninghouders, vaststellen tijdstippen parkeren vergunninghouders en vaststellen maximum aantal vergunninghouders per aangewezen gebied (artikel 2, lid 1 Parkeerverordening 2022).</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plaats waar, tijdstip en wijze waarop tegen betaling van belasting als bedoeld in artikel 19 onderdeel a 'Verordening Parkeerregulering en parkeerbelastingen 2021' mag worden geparkeerd (artikel 26 Parkeerverordening 2022).</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Ingebruikgeving</text:span>
                    <text:span text:style-name="nadrukvet"> Openbare Ruimte</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vergunning voor optocht, art. 2.2 APV Maastricht.</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ontheffing van verbod aanbieden e.d. van geschreven of gedrukte stukken of afbeeldingen, art. 2.4 APV Maastricht.</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vergunning voor vertoning voor publiek, art. 2.5 APV Maastricht. </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NB ontheffing Geluidhinderverordening Maastricht 2016 door GemeenteLoket.</text:p>
                  <text:p text:style-name="table_al">Bevoegdheid burgemeester.</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vergunning voor een feest of wedstrijd, art. 2.5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ergunning als genoemd in Beleidsregels toeristisch recreatief vervoer Maastricht 2017, art. 2.6 APV Maastrich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ntheffing van verbod op te treden als straatartiest e.d., art. 2.7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vergunning voor gebruik weg anders dan publieke functie daarvan, art. 2.1 Verordening fysieke leefomgeving Maastricht.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evenementenvergunning, art. 9 en 17 Evenementenverordening Maastricht 2023.</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en of intrekken evenementenvergunning, art. 14 en 22 Evenementenverordening Maastricht 2023.</text:p>
                </table:table-cell>
                <table:table-cell table:style-name="cell_frame_all" table:number-rows-spanned="1" table:number-columns-spanned="1">
                  <text:p text:style-name="table_al">Wijzigen: Teammanager Intrekken: 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venement of gebeurtenis verbieden of stilleggen, art. 27 en 28 Evenementenverordening Maastricht 2023.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tijds, al dan niet periodiek, aanpassen van vastgesteld jaarprogramma, art. 35 Evenementenverordening 2023.</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en van door burgemeester vastgestelde aanvraagformulieren op grond van de Evenementenverordening Maastricht 2023.</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leggen van aanlijngebod of aanlijn- en muilkorfgebod, art. 2.62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gen inzake verkeersmaatregelen en wegafzettingen in combinatie met het plaatsen van een voorwerp op de openbare weg, voor ten hoogste de duur van 4 maanden op grond van de Wegenverkeer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ergunning voor het openbaar inzamelen van geld of goederen, art. 5.1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ergunning voor venten, art. 5.2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ergunning voor standplaats, art. 5.3 APV Maastricht en 6.1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dan wel wijzigen ontheffing ex artikel 4 van de Verordening Winkeltijden Maastricht 2015 (VWT 2015).</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ontheffing (zon- en feestdagen) op grond van artikel 5, lid 5 VWT 2015.</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ontheffing t.b.v. openstelling avondwinkel op grond van artikel 6 VWT 2015.</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ontheffing t.b.v. incidentele nachtverkoop op grond van artikel 7, lid 1 VWT 2015.</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vergunning voor het houden van een loterij op grond van artikel 3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ageren (akkoord/niet akkoord/onder voorschriften) op melding kienactiviteit op grond van artikel 7c Wet op de kansspelen), inclusief controleren en waarmerken kienlijs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ntheffing artikel 35 Alcohol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ontheffing voor recreatief nachtverblijf buiten kampeerterreinen, art.4.4 APV Maastricht en 3.2 Verordening fysieke leefomgeving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van overleg en reageren op melding m.b.t. (aanvraag om) ontheffing als bedoeld in artikel 8a.51 Wet luchtvaart jo. artikel 35 Regeling veilig gebruik luchthavens en andere terrein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even van verklaring van geen bedenkingen voor het meevoeren van wapen tijdens optochten, art. 31 Regeling wapens en muniti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wijzing opengevallen plaats aan een ander, art. 5, lid 4, Verhuurvoorwaarden Sint Servaaskermis Maastricht 2023.</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ergoeding servicekosten voorzieningen, art. 7, lid 3 Verhuurvoorwaarden Sint Servaaskermis Maastricht 2023.</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nen promotiebijdrage, art. 8,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om attractie dicht te houden, art. 9, lid 2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voor afstand of overdracht huur of gunning aan derde of ruilen/verwisselen standplaats, art. 10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en m.b.t. opbouwen en afbreken, art. 1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ing bij plaatsen woonunits, art. 12,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ten plaatsvinden opstellingskeuring art. 13,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ugbetalen huursom of gedeelte daarvan aan exploitant indien standplaats nog aan een ander kan worden vergund, art. 15, lid 3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en maximaal toegestane geluidsniveau ter voorkoming van hinder, art. 16, lid 3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plichten gebruik geluidsbegrenzers, art. 16, lid 8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in geval van twijfel bij verboden prijzen, art. 17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om diesel-, benzine- of andere motoren als energievoorziening te gebruiken, art. 18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igeren standplaats voor attracties die niet deugdelijk zijn of waarvan de deugdelijkheid niet kan worden aangetoond, art. 21,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amp;W (geen mandatering)</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ijdelijk) sluiten van attracties in geval van ongeval, risico van ongeval of extreme weersomstandigheden, art. 27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voor het verwijderen of aantasten van takken, bomen, struiken of groenvoorzieningen, art. 28,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binding van de gunningsovereenkomst, art. 30, lid 1,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leggen volgende maatregelen: boete; sluiting attractie; verwijdering attractie of ontruimen kermisterrein; uitsluiten standplaats voor toekomst, art. 30, lid 3 Verhuurvoorwaarden Sint Servaaskermis Maastricht 2023.</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Verordening ex artikel 2.21 Activiteitenbesluit milieubeheer Maastri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collectieve festiviteitsdagen op grond van artikel 3.</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Marktverordening Maastricht 2009; Marktreglementen Maastricht en Sanctiebeleid markten Maastri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standplaatsvergunning: vaste standplaat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standplaatsvergunning: tijdelijke marktstandplaats of standwerkerplaats.</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vaste marktstandplaatsvergunning als bedoeld in artikel 6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orsen vaste marktstandplaatsvergunning voor ten hoogste vier achtereenvolgende marktdagen of intrekken vaste standplaatsvergunning (artikel 8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sluiten meeloper of standwerker voor ten hoogste zes marktdagen (artikel 9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leggen last aan vergunninghouder tot onmiddellijke verwijdering van de markt (artikel 10 Marktverordening Maastricht 2009).</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plichten vergunninghouder tot treffen maatregelen de markt op te stellen of in te richten.</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niet laten aanvangen of onmiddellijk beëindigen mark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de markt af te gelasten of te verplaatsen wegens een evenemen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aan afwijking afmetingen standplaats.</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vaste standplaats antiek- en curiosamarkt en brocante mark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gebruik eigen materiaal.</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chrijven/doorhalen van inschrijving op anciëniteitslijs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chrijven/doorhalen van inschrijving op sollicitantenlijs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schrijven vaste standplaatsvergun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aanwijzen vervanger.</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ledige uitsluiting van lot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ige sancties als vermeld in het sanctiebeleid markten Maastricht.</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Milieu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alen dat revisievergunning is vereist en inrichting houder hiertoe aanschrijv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kendmaking/mededeling/terinzagelegging besluit als bedoeld in artikel 3:44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riftelijk afhandelen van milieuklach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Geluidhinderverordening gemeente Maastricht 2016:</text:p>
                  <text:p text:style-name="table_al">-  a. Beslissing tot verlenen ontheffing;</text:p>
                  <text:p text:style-name="table_al">- b. Beslissing tot wijzigen ontheffing;</text:p>
                  <text:p text:style-name="table_al">- c. Beslissing tot weigeren of intrekken ontheffing.</text:p>
                </table:table-cell>
                <table:table-cell table:style-name="cell_frame_all" table:number-rows-spanned="1" table:number-columns-spanned="1">
                  <text:p text:style-name="table_al">Verlenen en wijzigen: medewerker</text:p>
                  <text:p text:style-name="table_al">Weigeren en intrekken: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Horeca/kansspel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oor exploitatievergunning speelautomatenhal ingevolge 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mededeling, houdende voornemen tot weigering van een exploitatievergunning t.b.v. een speelautomatenhal als bedoeld in 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mededeling dat vergunning t.b.v. exploitatie speelautomatenhal ingevolge artikel 10, lid 2, Verordening speelautomatenhallen en speelautomaten Maastricht is vervall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m aanwezigheidsvergunning ingevolge artikel 30b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vragen justitiële gegevens in het kader van de Alcohol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vergunning als bedoeld in artikel 3 Alcoholwet.</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vergunning als bedoeld in artikel 3 Alcoholwet op verzoek van vergunninghou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tot wijziging van het aanhangsel, art. 30a Alcoholwet.</text:p>
                </table:table-cell>
                <table:table-cell table:style-name="cell_frame_all" table:number-rows-spanned="1" table:number-columns-spanned="1">
                  <text:p text:style-name="table_al">Verlenen: medewerker. Weigeren: teammanager </text:p>
                  <text:p text:style-name="table_al">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ontheffing op grond van Drank- en Horecaverordening Paracommercie gemeente Maastricht 2014 </text:p>
                </table:table-cell>
                <table:table-cell table:style-name="cell_frame_all" table:number-rows-spanned="1" table:number-columns-spanned="1">
                  <text:p text:style-name="table_al">Verlenen: medewerker. 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oor exploitatievergunning droge horeca (niet zijnde coffeeshops)</text:p>
                </table:table-cell>
                <table:table-cell table:style-name="cell_frame_all" table:number-rows-spanned="1" table:number-columns-spanned="1">
                  <text:p text:style-name="table_al">Verlenen: medewerker. Weigeren: teammanager </text:p>
                  <text:p text:style-name="table_al">Weigeren: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mededeling dat vergunning als bedoeld in artikel 3 Alcoholwet ingevolge artikel 33 Alcoholwet is verval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text:span>
                    <text:span text:style-name="nadrukvet">Bibob</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adviesaanvrage bij Landelijk Bureau Bib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finitie volgens 'Regeling budgethouderschap gemeente Maastricht 2023', datum bekendmaking 13 januari 2023 (overheid.n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APV divers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vragen politionele gegevens in het kader van de exploitatievergunning als bedoeld in hoofdstuk 2 en hoofdstuk 3 van de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beheerder bijschrijven op aanhangsel bij vergunning, art. 2.21 en 2.40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ntheffing sluitingsuur, art. 2.22 APV Maastricht.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exploitatievergunning ingevolge artikel 1.6 APV op verzoek vergunninghoud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ntheffing verbod betreden gesloten woning of lokaal, art. 2.45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ontheffing van verplichtingen verkoopregister, art. 2.70 APV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opleggen last onder dwangsom n.a.v. overtreding art. 2.77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openbare manifestaties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mededeling inzake voorschriften/beperkingen (niet zijnde verbod) als bedoeld in artikel 5 Wet openbare manifesta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Betaald voetbal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ontheffing termijn kennisgeving, art. 2.83 APV Maastricht.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vullen van het jaarlijkse cif-formulier waarin de voorwaarden voor de te spelen wedstrijden in het opvolgende seizoen worden bepaald (tegenstanders met voorwaarden en data dat niet gespeeld mag word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Wet politiegegevens</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vragen politiegegevens op grond van artikel 16 Wet politie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Terrasverordening gemeente Maastri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terrasvergunning op grond van de Terrasverordening.</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iten behandeling laten van een aanmelding voor plaatsing op het indelingsplan (artikel 11, lid 5, van de Terras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eiligheid en Leefbaarheid</text:span>
                  </text:p>
                </table:table-cell>
                <table:table-cell table:style-name="cell_frame_all" table:number-rows-spanned="1" table:number-columns-spanned="1">
                  <text:p text:style-name="table_al">
                    <text:span text:style-name="nadrukvet">Diverse huisvestingsaangelegenhe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gen van de vergunning zoals bedoeld in de 'Huisvestingsverordening gemeente Maastricht 2022'.</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Fysiek - Stadsbehee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stemmingsbesluit aan derden voor het uitvoeren van kabel- en leidingwerken ten behoeve van telecommunicatie op grond van de Wet op de Telecommunicatie. </text:p>
                </table:table-cell>
                <table:table-cell table:style-name="cell_frame_all" table:number-rows-spanned="1" table:number-columns-spanned="1">
                  <text:p text:style-name="table_al">Team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 op aanvraag van derden voor het uitvoeren van kabel en leidingwerken.</text:p>
                </table:table-cell>
                <table:table-cell table:style-name="cell_frame_all" table:number-rows-spanned="1" table:number-columns-spanned="1">
                  <text:p text:style-name="table_al">Team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oor vergunning voor aanleggen, beschadigen en veranderen van een weg, art. 2.2 Verordening fysieke leefomgeving Maastricht. </text:p>
                </table:table-cell>
                <table:table-cell table:style-name="cell_frame_all" table:number-rows-spanned="1" table:number-columns-spanned="1">
                  <text:p text:style-name="table_al">Team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rioolaansluiting.</text:p>
                </table:table-cell>
                <table:table-cell table:style-name="cell_frame_all" table:number-rows-spanned="1" table:number-columns-spanned="1">
                  <text:p text:style-name="table_al">Team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gen inzake verkeersmaatregelen en wegafzettingen t.b.v. werkzaamheden in de bouw of infrastructuur voor ten hoogste de duur van 4 maanden op grond van de Wegenverkeerswet.</text:p>
                </table:table-cell>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guleren van het ter inzameling aanbieden van huishoudelijke afvalstoffen in bijzondere gevallen: geplande infrastructurele werken.</text:p>
                </table:table-cell>
                <table:table-cell table:style-name="cell_frame_all" table:number-rows-spanned="1" table:number-columns-spanned="1">
                  <text:p text:style-name="table_al">Teammanager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vorderen van opruimingskosten in geval van onrechtmatig aanbieden van afval.</text:p>
                </table:table-cell>
                <table:table-cell table:style-name="cell_frame_all" table:number-rows-spanned="1" table:number-columns-spanned="1">
                  <text:p text:style-name="table_al">Teammanager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inbaar verklaren / afboeken vordering.</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schadevergoeding voor wat betreft schadeclaims tot € 25.000.</text:p>
                </table:table-cell>
                <table:table-cell table:style-name="cell_frame_all" table:number-rows-spanned="1" table:number-columns-spanned="1">
                  <text:p text:style-name="table_al">Manager of Teammanag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en aangaan overeenkomst Mijn Groen Maastricht</text:p>
                </table:table-cell>
                <table:table-cell table:style-name="cell_frame_all" table:number-rows-spanned="1" table:number-columns-spanned="1">
                  <text:p text:style-name="table_al">Teamleider Gro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Stadsbeheer</text:span>
                  </text:p>
                </table:table-cell>
                <table:table-cell table:style-name="cell_frame_all" table:number-rows-spanned="1" table:number-columns-spanned="1">
                  <text:p text:style-name="table_al">
                    <text:span text:style-name="nadrukvet">Afvalstoffenverordening/uitvoeringsbeslui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wijzen van andere inzamelaars indien het categorieën afval betreft die reeds namens burgemeester en wethouders door derden worden ingezamel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text:span>
                  </text:p>
                </table:table-cell>
                <table:table-cell table:style-name="cell_frame_all" table:number-rows-spanned="1" table:number-columns-spanned="1">
                  <text:p text:style-name="table_al">
                    <text:span text:style-name="nadrukvet">Diverse huisvestingsaangelegenhe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 op aanvraag artikel 3.2, lid 2 'Huisvestingsverordening gemeente Maastricht 2022' inzake ontheffing van het verbod of ingebruikgeving van een won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artikel 3.2., lid 3 'Huisvestingsverordening gemeente Maastricht 2022' mogelijk verbinden van voorwaarden en voorschriften aan de ontheffing als bedoeld in artikel 3.2., lid 2.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 op aanvraag artikel 4.2, lid 1 'Huisvestingsverordening gemeente Maastricht 2022' inzake toepassing hardheidsclausule.</text:p>
                </table:table-cell>
                <table:table-cell table:style-name="cell_frame_all" table:number-rows-spanned="1" table:number-columns-spanned="1">
                  <text:p text:style-name="table_al">Portefeuillehouder</text:p>
                  <text:p text:style-name="table_al">Manager onderteken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Fysiek </text:span>
                  </text:p>
                </table:table-cell>
                <table:table-cell table:style-name="cell_frame_all" table:number-rows-spanned="1" table:number-columns-spanned="1">
                  <text:p text:style-name="table_al">
                    <text:span text:style-name="nadrukvet">Cultuur, professionele en Amateurkunst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en, brieven etc. een onderwerp van eenvoudige algemene aard betreffend en tot de portefeuille van de wethouder Cultuur of wethouder Amateurkunsten behore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arlijks vaststelling subsidiebedrag per lid op basis van de subsidieverordening voor muziek- en zanggezelschappen.</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heffing van verplichtingen op basis van de subsidie-verordening voor muziek- en zanggezelschapp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text:span>
                  </text:p>
                </table:table-cell>
                <table:table-cell table:style-name="cell_frame_all" table:number-rows-spanned="1" table:number-columns-spanned="1">
                  <text:p text:style-name="table_al">
                    <text:span text:style-name="nadrukvet">Volkshuisvesting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financiële regelingen volkshuisvesting en stadsvernieuwing, voor zover behorend tot het takenpakket van het team Won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jaarlijkse bijdragen op grond van de onder 1 bedoelde regelin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betalingsopdrachten op grond van de onder 1 bedoelde regelin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zorg van tot en met 1994 verleende gemeentegaranties t.b.v. verkrijgen van door eigenaar te bewonen wo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elegenheden met betrekking tot financiën inzake woningcorporaties alsmede niet-toegelaten instellingen (NWI) (o.a. borgstelling, aantrekken l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even van gemeentegaranties in kader van samenwerkingsovereenkomst met Stichting Nationaal Restauratiefonds (inclusief Regeling Fu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ven van zienswijze inzake voorgenomen fusie als bedoeld in het Besluit beheer sociale huursector.</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Fysiek </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ingevolge Wegenverkeerswet 1994, Reglement verkeersregels en verkeerstekens 1990 en BABW (Besluit administratieve bepalingen inzake het wegverkeer), met uitzondering van ontheffingsverlening als bedoeld in artikel 149 van de Wegenverkeerswet 1994.</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ontvankelijk verklaren van verzoek om planschadevergoeding wegens niet (tijdig) voldoen wettelijk drempelbedra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agen van een second opinion verzoek in procedure van verzoek om planschad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aan planschadevergoedings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 171 Gemeentewet). Zie mandaten algemeen.</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schrijving archeologisch onderzoek.</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oordelen of de archeologische waarde van een terrein in een rapport in voldoende mate is vastgestel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een programma van eisen als bedoeld in artikel 5 van de Erfgoed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enior-archeoloog ondertekent conform kwaliteitsnorm Nederlandse Archeologie</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mtrent goedkeuring van een plan van aanpak als bedoeld in artikel 7 van de Erfgoedverorde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enior-archeoloog ondertekent conform kwaliteitsnorm Nederlandse Archeologie</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inden van voorschriften aan een vergunning/ontheffing in het belang van de archeologische monumentenzor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wijzigingen in strategie en methode en andere afwijkingen van het goedgekeurde programma van eisen/ plan van aanpak tijdens archeologisch veldwerk.</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men van selectiebesluit in rol van bevoegd gezag zoals bedoeld in de Archeologische Monumentenzorg cyclu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oedkeuren ingediende declaraties t.b.v. uitbetaling van leningen/subsidies via Stichting Nationaal Restauratiefond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van de Flora- en faunawet in relatie tot de realisatie van bouwprojec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van de Natuurbeschermingswet in relatie tot de realisatie van bouwprojec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van hogere waarden op basis van de Wet Geluidhind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ergunning voor uitweg, art. 2.3 Verordening fysieke leefomgeving Maastricht.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vergunning voor uitweg, art. 2.3 Verordening fysieke leefomgeving Maastricht.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van (brom)fietsstallingsgebieden waar een maximale onafgebroken stallingsduur van 2 weken geldt, art. 4.12, lid 3, Verordening fysieke leefomgeving Maastricht.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subsidie als bedoeld in de nadere subsidieregels “instandhouding van het onroerend cultureel erfgoed van Maastrich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Fysiek </text:span>
                  </text:p>
                </table:table-cell>
                <table:table-cell table:style-name="cell_frame_all" table:number-rows-spanned="1" table:number-columns-spanned="1">
                  <text:p text:style-name="table_al">
                    <text:span text:style-name="nadrukvet">Afvalstoffenverordening/uitvoeringsbeslui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mschrijven van categorieën huishoudelijk afval indien de inzamelstructuur niet wijzig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wijzen van inzamelvoorzieningen voor zover het een uitbreiding van locaties betreft (en dus niet het wijzigen van het soort inzamelvoorzien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regels over de wijze van aanbieden van huishoudelijke afvalstoffen via containers of zakk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regels over de wijze van aanbieden van huishoudelijke afvalstoffen via een inzamelvoorziening ten behoeve van een groep percelen (verzamelcontainer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reguleren van de wijze van aanbieden van huishoudelijke afvalstoffen via inzamelvoorzieningen op wijkniveau (milieuperron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regels over het aanbieden van huishoudelijk afval zonder inzamelmiddel (alleen bij huis-aan-huis-inzameling van oud papier en karto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de dagen en tijden voor het ter inzameling aanbieden van huishoudelijk afval (afvalkalender).</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Uitgifte bouwterreinen t.b.v. individuele woningbouw tegen door B&amp;W vastgestelde grondprijz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en daarmee vaststellen (= besluiten tot aangaan) overeenkomst (= definitief uitgifte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zing verzoek om uitgift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Uitgifte bouwterreinen t.b.v. complexmatige woningbouw</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hoofdcontract; contract kan zijn intentie-, verkoop-, erfpacht-, pps- of projec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 ondertekenen) uitgifte-overeenkoms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Uitgifte bedrijfsterreinen tegen door B&amp;W vastgestelde grondprijz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en daarmee vaststellen overeenkomst (= definitief uitgifte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Uitgifte Bouwterreinen t.b.v. kantoren, hotels en andere bijzondere doelein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 ondertekenen) overeenkoms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Sluiten van een intentieovereenkomst of exploitatieovereenkomst / kostenverhaalsovereenkomst ingevolge 6.4 Wet ruimtelijke ordening / artikel 13.11 e.v. Omgevingswe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tot sluiten intentieovereenkomst of exploitatieovereenkomst / kostenverhaalsovereenkomst. </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ondertekenen) intentieovereenkomst of exploitatieovereenkomst / kostenverhaalsovereenkomst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intentieovereenkomst of exploitatieovereenkomst/ kostenverhaalsovereenkoms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Uitgifte groen- en reststroken, agrarische en andere gron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 opvragen adviez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en daarmee tevens vaststellen (= besluiten tot aangaan) overeenkomst inclusief de getaxeerde grondwaarde.</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afwijzing verzoek om uitgifte, inclusief kennisgeving aan betrokken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roverweging afwijzing na herhaald verzoek.</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Sluiten van een optieovereenkoms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en daarmee tevens vaststellen (=besluit tot aangaan) van optieovereenkomst binnen de kaders van het 'Protocol optievergoed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zing verzoek tot verlenen / verlengen optie binnen de kaders van het 'Protocol optievergoed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Verkoop bebouwd onroerend goe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tot uitgifte (= toewijz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 ondertekenen) overeenkoms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overeenkomst (= definitief uitgifte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Aankopen van gronden en bebouwd onroerend goed inclusief daarmee verband houdende handeling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 ondertekenen) koopovereenkoms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koopovereenkomst (= definitief besluit).</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aankoop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Wet voorkeursrecht gemeenten / Voorkeursrecht </text:span>
                    <text:span text:style-name="nadrukvet">hfst</text:span>
                    <text:span text:style-name="nadrukvet">. 9 </text:span>
                    <text:span text:style-name="nadrukvet">Omgevingswet aangelegenheden en aankoop van onroerende zak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estiging ontvangst uitnodiging tot onderhandeling ex artikel 9.12 Omgeving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inselbesluit ex artikel 9.13 Omgevingswe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t ondertekenen van overeenkomsten vindt plaats in opdracht van de burgemeester (art 171, tweede lid, Gemeentewet).</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oek van B&amp;W aan de rechter om een oordeel over de prijs te geven ex artikel 9.16 Omgevingswe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 tot afzien van aankoop.</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nnisgeving van een Wvg-aanwijzingsbesluit van B&amp;W en Ra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en daarmee vaststellen (=besluiten tot aangaan) koopovereenkomst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aankoop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 verklaren voorkeursrech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Vestiging, overdracht en beëindiging van zakelijke rechten, kwalitatieve verplichtingen en kettingbedingen ten behoeve van gemeente en derd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en daarmee vaststellen (= besluiten tot aangaan) overeenkomst inclusief, waar van toepassing, de getaxeerde vergoed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Verhuren van bebouwd onroerend goe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tot verhuur aan externe partij:</text:p>
                  <text:p text:style-name="table_al">- verhuring tot € 30.000 per jaar;</text:p>
                  <text:p text:style-name="table_al">- verhuring vanaf € 30.000 tot € 120.000 per jaar;</text:p>
                  <text:p text:style-name="table_al">- verhuring boven € 120.000 per jaar.</text:p>
                </table:table-cell>
                <table:table-cell table:style-name="cell_frame_all" table:number-rows-spanned="1" table:number-columns-spanned="1">
                  <text:p text:style-name="table_al"/>
                  <text:p text:style-name="table_al">Manager</text:p>
                  <text:p text:style-name="table_al">Portefeuillehouder</text:p>
                  <text:p text:style-name="table_al">B&amp;W geen mandaa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verhuur aan interne partij.</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verhuur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en daarmee vaststellen (=besluiten tot aangaan) van een addendum of indeplaatsstelling ten aanzien van een lopende huur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afwijzing verzoek om verhu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Het tijdelijk in gebruik geven van bebouwd onroerend goe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ingebruikgeving aan externe partij.</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ingebruikgeving aan interne partij.</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ingebruikgevingsovereenkomst (in- en exter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ingebruikgevings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en daarmee vaststellen (=besluiten tot aangaan) van een addendum of indeplaatsstelling ten aanzien van een lopende ingebruikge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afwijzing verzoek om ingebruikgev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Verpachten van landbouwgronden (zowel geliberaliseerd als regulier)</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tot verpacht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finitieve vaststelling pachtovereenkomst (inclusief onderteken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ve pach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afwijzing verzoek om pa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Het (tijdelijk) in gebruik geven of verhuren van onbebouwd onroerend goe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ingebruikgeving of verhuur en ondertekening (= vaststelling contrac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en daarmee vaststellen (=besluiten tot aangaan) van een addendum of indeplaatsstelling ten aanzien van een lopende ingebruikgeving/ huur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beëindiging gebruik of verhuur van gemeentegron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afwijzing tijdelijke ingebruikgeving of verhur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besluit 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Het verhuren van jacht- en visrecht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verhuring en ondertekening (= vaststelling) contrac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afwijzing verhur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besluit 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Huur-, erfpachtcanon-, pachtverhoging en verhoging andere vergoedingen voor zover er sprake is van een afweging m.b.t. de mate van verhoging</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omein Fysiek - Vastgoed</text:span>
                  </text:p>
                </table:table-cell>
                <table:table-cell table:style-name="cell_frame_all" table:number-rows-spanned="1" table:number-columns-spanned="1">
                  <text:p text:style-name="table_al">
                    <text:span text:style-name="nadrukvet">Huur-, erfpachtcanon-, pachtverhoging en verhoging andere vergoedingen voor zover er geen sprake is van een afweging m.b.t. de mate van verhoging</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In huur nemen van bebouwd onroerend goed (indexering is in contract concreet vastgestel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tot in huur nemen.</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ve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Onthuren</text:span>
                    <text:span text:style-name="nadrukvet"> van bebouwd onroerend goed (minnelijk)</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tot onthuring.</text:p>
                </table:table-cell>
                <table:table-cell table:style-name="cell_frame_all" table:number-rows-spanned="1" table:number-columns-spanned="1">
                  <text:p text:style-name="table_al">B&amp;W (geen mandat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finitieve vaststelling contract(inclusief ondertekening) (= definitief 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Ontpachten van gronden (reguliere pa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ncipebesluit tot ontpacht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finitieve vaststelling contract (inclusief ondertekening) (= definitief beslui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Maatschappelijk Vastgoe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trekken gebouw aan de onderwijsbestemm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f aanvraag in behandeling wordt genom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dat aanvraag niet wordt behandeld omdat de door de school op te stellen leerling telling ontbreek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 gezag in kennis stellen van het aantal ingediende aanvra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 gezag = schoolbestuur</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 gezag informeren over het inhoudelijk overle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kendmaken bedrag, programma en overzicht aan het bevoegd geza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tijdstip van aanvang bekosti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goedkeuring van bouwplannen, begroting en tijdstip van aanvang, na zorgvuldige controle van feiten en omstandighed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het bedrag dat definitief beschikbaar wordt gesteld voor zover dit valt binnen de begroting en over het tijdstip.</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verzoek verlenging termijn, verlenging bouwopdracht en aangeven van nieuwe termij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f spoedeisende aanvraag in behandeling wordt genom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oeken om toelichting of aanvullende gegevens bij vergoeding kosten bouwvoorbereid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leg met aanvrager over liquiditeitenschema.</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spoedeisende aanvraa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rderen van een gedeelte van een gebouw of terrein voor medegebruik en verh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text:p>
                  <text:p text:style-name="table_al">1. omtrent verzoek tot verhuur:</text:p>
                  <text:p text:style-name="table_al">- verhuring tot € 30.000 per jaar;</text:p>
                  <text:p text:style-name="table_al">- verhuring vanaf € 30.000 tot € 120.000 per jaar;</text:p>
                  <text:p text:style-name="table_al">- verhuring boven € 120.000 per jaar.</text:p>
                  <text:p text:style-name="table_al"/>
                  <text:p text:style-name="table_al">2. tot verhuur aan interne partij.</text:p>
                  <text:p text:style-name="table_al"/>
                  <text:p text:style-name="table_al">3. voorbereiding (o.a. opstellen en verzenden van conceptcontracteten).</text:p>
                  <text:p text:style-name="table_al"/>
                  <text:p text:style-name="table_al">4. definitieve vaststelling overeenkomst, inclusief ondertekening (= definitief besluit).</text:p>
                  <text:p text:style-name="table_al"/>
                  <text:p text:style-name="table_al">5. uitvoering/afhandeling definitief verhuurbesluit.</text:p>
                  <text:p text:style-name="table_al"/>
                  <text:p text:style-name="table_al">6. afwijzing verzoek om verhuur.</text:p>
                </table:table-cell>
                <table:table-cell table:style-name="cell_frame_all" table:number-rows-spanned="1" table:number-columns-spanned="1">
                  <text:p text:style-name="table_al"/>
                  <text:p text:style-name="table_al"/>
                  <text:p text:style-name="table_al">Manager</text:p>
                  <text:p text:style-name="table_al">Portefeuillehouder</text:p>
                  <text:p text:style-name="table_al">B&amp;W (geen mandatering)</text:p>
                  <text:p text:style-name="table_al"/>
                  <text:p text:style-name="table_al">Manager</text:p>
                  <text:p text:style-name="table_al"/>
                  <text:p text:style-name="table_al">Medewerker</text:p>
                  <text:p text:style-name="table_al"/>
                  <text:p text:style-name="table_al">Manager</text:p>
                  <text:p text:style-name="table_al"/>
                  <text:p text:style-name="table_al"/>
                  <text:p text:style-name="table_al">Medewerker</text:p>
                  <text:p text:style-name="table_al"/>
                  <text:p text:style-name="table_al"/>
                  <text:p text:style-name="table_al">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oordelen of er sprake is van achterstallig onderhoud bij einde gebruik gebouwen en/of terrein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keren van vergoeding bij gebruik van gymnastiekruimt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in situaties waar de Verordening voorzieningen huisvesting onderwijs gemeente Maastricht 2021 niet in voorzie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jaarlijks vaststellen van de normbedragen voor de vergoeding van voorzieningen (conform bijlage IV Verordening voorzieningen huisvesting onderwijs gemeente Maastricht 2021).</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Overige Zaken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tot doorverkoop onroerende zaken e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tot (onder)verhuur en ondererfpacht bij erfpachtre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tot hypotheekbezwaring va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ifte verklaring dat aan een verplichting uit overeenkomst (o.a. bebouwingsplicht en betaling waarborg- of koopsom) is voldaa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haling ontbindende voorwaarde uit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verlenging bouwtermijn van bouwterrein/bedrijventerrein uit hoofde verkoopvoorwaard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het voeren van rechtsgedingen waarbij namens gemeente wordt gevorderd huurbeëindiging, gebaseerd op de wettelijke beëindigingsgronden en/of ontruiming van onroerende zaken op enige grondslag en daarmee samenhangende subsidiaire vorderingen en/of invorderingen van betalingsachterstand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Fysiek - Vastgoed</text:span>
                  </text:p>
                </table:table-cell>
                <table:table-cell table:style-name="cell_frame_all" table:number-rows-spanned="1" table:number-columns-spanned="1">
                  <text:p text:style-name="table_al">
                    <text:span text:style-name="nadrukvet">Wet kenbaarheid publiekrechtelijke beperkingen onroerende zaken (</text:span>
                    <text:span text:style-name="nadrukvet">Wkpb</text:span>
                    <text:span text:style-name="nadrukve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 verleend aan de medewerkers en (team)managers van het GemeenteLoket</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 van toepassing 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 verleend aan de medewerkers en (team)managers van het GemeenteLoket</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Projecten</text:span>
                  </text:p>
                </table:table-cell>
                <table:table-cell table:style-name="cell_frame_all" table:number-rows-spanned="1" table:number-columns-spanned="1">
                  <text:p text:style-name="table_al">
                    <text:span text:style-name="nadrukvet">Projectbureau A2</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sturing project A2 algemee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drachtgeversrol Integrale Gebiedsontwikkelings-</text:p>
                  <text:p text:style-name="table_al">overeenkomst 2009 (IGO) namens Gemeente.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drachtgeversrol Staat krachtens volmacht artikel 16 Overeenkomst Eigendom Beheer en Onderhoud 2022 (EBO).</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text:span>
                  </text:p>
                </table:table-cell>
                <table:table-cell table:style-name="cell_frame_all" table:number-rows-spanned="1" table:number-columns-spanned="1">
                  <text:p text:style-name="table_al">
                    <text:span text:style-name="nadrukvet">Milieu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aanvraag om subsidie als bedoeld in hoofdstuk 3 van het Besluit financiële bepalingen bodemsaner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an een aanvraag bij de minister van VROM om een bijdrage ter vergoeding van de kosten van subsidie aan derden voor het saneren van de bodem als bedoeld in hoofdstuk 3 van het Besluit financiële bepalingen bodemsaner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in beschikking of sprake is van een geval van ernstige verontreiniging als bedoeld in artikel 2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de risico’s die leiden tot spoedeisendheid van de sanering van een geval van ernstige verontreiniging als bedoeld in artikel 37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mtrent instemmen met saneringsplan als bedoeld in artikel 3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elen tot het verrichten van nader onderzoek of saneringsonderzoek bij een onderzoeksgeval, bevelen tijdelijke maatregelen te treffen dan wel bevelen de bodem te saneren ingevolge artikel 43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formeren van de minister van VROM/gedeputeerde staten over de voortgang van het bodemsaneringsprogramma als bedoeld in artikel 87a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mtrent instemmen met schriftelijk verslag van de bodemsanering (evaluatierapport) als bedoeld in artikel 39c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mtrent instemmen met een nazorgplan na bodemsanering als bedoeld in artikel 39d en 39f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toepassing verklaren van voorbereidingsprocedure van afdeling 3.4 Awb op besluiten bij of krachtens de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delen van bodemklach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ven van aanwijzingen omtrent de verdere uitvoering van een sanering naar aanleiding van een melding van wijziging van het saneringsplan als bedoeld in artikel 39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f een melding al dan niet in overeenstemming is met het Besluit en de Regeling uniforme saneringen als bedoeld in artikel 39b Wet bodembescherm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effen van een afkoopregeling als bedoeld in artikel 46, lid 2 Wet bodembescherm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nemen van een project mer-beoordelingsbeslissing als bedoeld in artikel 16.43 lid 2 Omgevingswet en artikel 11.11 Omgevingsbesluit</text:p>
                </table:table-cell>
                <table:table-cell table:style-name="cell_frame_all" table:number-rows-spanned="1" table:number-columns-spanned="1">
                  <text:p text:style-name="table_al">Manager Ruimte</text:p>
                </table:table-cell>
                <table:table-cell table:style-name="cell_frame_all" table:number-rows-spanned="1" table:number-columns-spanned="1">
                  <text:p text:style-name="table_al">Besluit- en tekenbevoegd</text:p>
                </table:table-cell>
              </table:table-row>
              <table:table-row table:style-name="row">
                <table:table-cell table:style-name="cell_frame_all" table:number-rows-spanned="1" table:number-columns-spanned="2">
                  <text:p text:style-name="table_al">
                    <text:span text:style-name="nadrukvet">Domein Sociaal - Algemeen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van subsidies en het indienen van bezwaarschriften met betrekking tot de activiteiten die het taakveld betreff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Sociaal - Sociale Zekerheid</text:span>
                  </text:p>
                </table:table-cell>
                <table:table-cell table:style-name="cell_frame_all" table:number-rows-spanned="1" table:number-columns-spanned="1">
                  <text:p text:style-name="table_al">
                    <text:span text:style-name="nadrukvet">Sociale Zekerheid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palen van een voorziening in het kader van re-integratie op grond van artikel 7, lid, sub a Participatiewe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en in personele aangelegenheden ingevolge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en op subsidieverzoeken ingevolge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nnen gericht op het vergroten van de mogelijkheden tot arbeidsinschakeling in het kader van de gesubsidieerde arbeid op grond van /krachtens de Participatiewet.</text:p>
                </table:table-cell>
                <table:table-cell table:style-name="cell_frame_all" table:number-rows-spanned="1" table:number-columns-spanned="1">
                  <text:p text:style-name="table_al">Directeur Stichting Podium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passen hardheidsclausule ingevolge de gesubsidieerde arbeid op grond van de re-integratieverordening.</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Directeur Stichting Podium24 onderteken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het aanvraagformulier op basis van artikel 8 van de verordening persoonsgebonden budget begeleid werken Wsw.</text:p>
                </table:table-cell>
                <table:table-cell table:style-name="cell_frame_all" table:number-rows-spanned="1" table:number-columns-spanned="1">
                  <text:p text:style-name="table_al">Directeur MTB Regio Maastricht N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ken vermeld in de bij het Aanwijzingsbesluit Wet sociale werkvoorziening 2009 behorende regeling van de rechtsbetrekking.</text:p>
                </table:table-cell>
                <table:table-cell table:style-name="cell_frame_all" table:number-rows-spanned="1" table:number-columns-spanned="1">
                  <text:p text:style-name="table_al">Directeur MTB Regio Maastricht N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arlijks vaststellen van bedragen en subsidieplafonds op basis van de verordening persoonsgebonden budget begeleid werken Wsw en het Uitvoeringsbesluit persoonsgebonden budget begeleid werken Wsw.</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van een overeenkomst inzake de uitvoering Wet sociale werkvoorzien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en in eerste aanleg ingevolge de Participatiewet, Wet inburgering 2021, Wwb, Ioaw, Ioaz, Wwik, Bbz, Tozo, Wib, Wko, WGS (ondernemers), Wht en de op deze wettelijke regelingen gebaseerde Rijks uitvoeringsbesluiten en gemeentelijk beleid, alsmede beslissingen op verzoeken om een zuiver schade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nnen gericht op het vergroten van de mogelijkheden tot arbeidsinschakeling, minimabeleid, inburgering in het kader van de Participatiewet, Ioaw, Ioaz, Wib en bijlagen bij de beschikking inzake rechten en plichten in het kader van de Participatiewet Ioaw, Ioaz en Wi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en tot verhaal in rechte ingevolge de Participatiewet en de W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leenovereenkomsten, hypotheekaktes, royementsaktes en aktes van cessie die voortvloeien uit de werkzaamheden van de dienst als uitkeringsorganisatie.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deling van subsidieverstrekkingen/-beschikkingen t.l.v. de aan sociale zaken toegekende reïntegratiemiddelen en op basis van de vastgestelde raadsnota Wwb/ Participatiewet etc.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het Administratief Uitvoeringsplan, incl. vaststellen heronderzoeksplan en debiteurenheronderzoeksplan Ioaw en Ioaz i.h.k.v. de Wet BUIG en de Participatiewet.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protocollen in het kader van hoogwaardig handhaven, verificatieprotocol alsmede heronderzoeks- en beëindigingsprotocol ingevolge de Participatiewet, WWB, Ioaw, Ioaz, Wwik.</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passen bijstandsverlening om zeer dringende redenen (artikel 16 Participatiewe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leggen bestuurlijke boete ingevolge Participatiewet, Wet inburgering 2021, Wwb, Ioaw en Ioaz.</text:p>
                </table:table-cell>
                <table:table-cell table:style-name="cell_frame_all" table:number-rows-spanned="1" table:number-columns-spanned="1">
                  <text:p text:style-name="table_al">Medewerker boe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inbaar verklaren vordering tot € 1000.</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tot treffen van terugbetalingsregeling/uitstel van betal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in het kader van schuldsaner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ugvorderen onverschuldigd betaalde voorschotten/uitkerin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in eerste aanleg in het kader van verhaal kosten bijst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aanvraagformulieren individuele inkomenstoeslag en individuele studietoeslag i.h.k.v. de Participatiewe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wijtschelden gemeentelijke vorderingen ingevolge de Wet hersteloperatie toesla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passen hardheidsclausule ingevolge artikel 9.1, onderdeel d van de Wet hersteloperatie toesla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passen hardheidsclausule ingevolge de Verordening re-integratie Participatiewet Maastricht – Heuvelland 2023; ingevolge de afstemmingsverordening Participatiewet, Ioaw en Ioaz Maastricht-Heuvelland; ingevolge de verordening individuele inkomenstoeslag Participatiewet Maastricht-Heuvelland; ingevolge de verordening handhaving Participatiewet, Ioaw en Ioaz Maastricht-Heuvelland. </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nnen gericht op het behalen van de inburgering, participeren en integreren in het kader van de Wet Inburgering 2021</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erzoek om advies bij de Onderwijsra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dvies van de Onderwijsraad ter kennis brengen van bevoegd geza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wijsraad informeren over noodzakelijk extra overle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en indienen bij de betrokken (Rijks)instanties van jaarbegrotingen, jaarwerkplannen en voortgangsrapportages van lopende projecten in het kader van volwasseneneduc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in het kader van vervangende leerplicht (artikel 3a van de Leerplichtwet 1969).</text:p>
                </table:table-cell>
                <table:table-cell table:style-name="cell_frame_all" table:number-rows-spanned="1" table:number-columns-spanned="1">
                  <text:p text:style-name="table_al">Ambtenaar zoals bedoeld in de Leerplichtwet 196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in het kader van vervangende leerplicht laatste schooljaar (artikel 3b van de Leerplichtwet 1969).</text:p>
                </table:table-cell>
                <table:table-cell table:style-name="cell_frame_all" table:number-rows-spanned="1" table:number-columns-spanned="1">
                  <text:p text:style-name="table_al">Ambtenaar zoals bedoeld in de Leerplichtwet 196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in het kader van vrijstelling kwalificatie plichtige jongere wegens volgen ander onderwijs (artikel 15 van de Leerplichtwet 1969).</text:p>
                </table:table-cell>
                <table:table-cell table:style-name="cell_frame_all" table:number-rows-spanned="1" table:number-columns-spanned="1">
                  <text:p text:style-name="table_al">Ambtenaar zoals bedoeld in de Leerplichtwet 196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de Ambtsinstructie leerplichtambtenaar Regio Maastricht &amp; Mergellan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Jeugdwet Verordening jeugdhulp</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en in eerste aanleg ingevolge de Jeugdwet en de op deze wettelijke regeling gebaseerde rijks uitvoeringsbesluiten en gemeentelijk belei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nnen gericht op het vergroten en versterken van de eigen kracht van opvoeders en jeugdigen en bijlagen bij de beschikking inzake rechten en plichten in het kader van de Jeugd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chtigen van medewerkers die het college vertegenwoordigen in het kader van een verzoek tot verkrijging van machtiging, spoedmachtiging of voorwaardelijke machtiging als bedoeld in artikel 6.1.8. Jeugdwet.</text:p>
                </table:table-cell>
                <table:table-cell table:style-name="cell_frame_all" table:number-rows-spanned="1" table:number-columns-spanned="1">
                  <text:p text:style-name="table_al">Teammanager Beleid Jeugd en Onderwijs</text:p>
                  <text:p text:style-name="table_al">Teammanager Jeugd</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erzoek tot verkrijging van machtiging, spoedmachtiging of voorwaardelijke machtiging als bedoeld in artikel 6.1.8 Jeugdwet.</text:p>
                </table:table-cell>
                <table:table-cell table:style-name="cell_frame_all" table:number-rows-spanned="1" table:number-columns-spanned="1">
                  <text:p text:style-name="table_al">Gedrags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passen hardheidsclausule (artikel 30 Verordening jeugdhulp versie 2019 Maastricht Heuvellan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en in crisissituaties buiten kantooruren ingevolge de Jeugdwet en de op deze wettelijke regeling gebaseerde rijks uitvoeringsbesluiten en gemeentelijk beleid.</text:p>
                </table:table-cell>
                <table:table-cell table:style-name="cell_frame_all" table:number-rows-spanned="1" table:number-columns-spanned="1">
                  <text:p text:style-name="table_al">Medewerker Crisishulp Jeugd Zuid-Limbur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Verordening Leerlingenvervoer</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in gevallen waarin de verordening niet voorziet (artikel 33).</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Sociaal - Jeugd en Onderwijs</text:span>
                  </text:p>
                </table:table-cell>
                <table:table-cell table:style-name="cell_frame_all" table:number-rows-spanned="1" table:number-columns-spanned="1">
                  <text:p text:style-name="table_al">
                    <text:span text:style-name="nadrukvet">Subsidieregeling Voor- en Vroegschoolse Educatie gemeente Maastricht 2026</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Aanvraagformulier Voorschoolse Educatie als bedoeld in artikel 8.1 en 8.2 van de Subsidieregeling.</text:p>
                </table:table-cell>
                <table:table-cell table:style-name="cell_frame_all" table:number-rows-spanned="1" table:number-columns-spanned="1">
                  <text:p text:style-name="table_al">Manager Jeugd &amp; Onderwij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Aanvraagformulier Vroegschoolse Educatie als bedoeld in artikel 8.3 van de subsidieregeling.</text:p>
                </table:table-cell>
                <table:table-cell table:style-name="cell_frame_all" table:number-rows-spanned="1" table:number-columns-spanned="1">
                  <text:p text:style-name="table_al">Manager Jeugd &amp; Onderwij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Sociaal - Maatschappelijke Ontwikkeling</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passen hardheidsclausule (artikel 28 Verordening maatschappelijke ondersteuning gemeente Maastricht 2020).</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in eerste aanleg op WMO (voorzieningen) en oude Wvg-voorzienin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Sociaal - Maatschappelijke Ontwikkeling</text:span>
                  </text:p>
                </table:table-cell>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pensionbijdragen bewoners 24-uurs voorzieningen, maatschappelijke dienstverlening en vrouwenopvang. Het vaststellen van ouderbijdragen gesubsidieerde kinderdagverblijv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en van gemeenschapshuizen om toekenning van een investeringssubsidie in de kosten van vervanging van inventaris, voor zover het subsidie blijft binnen het in het kader van de gemeentebegroting vastgestelde budge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Sociaal - Maatschappelijke Ontwikkeling</text:span>
                  </text:p>
                </table:table-cell>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directeur Publieke Gezondheid van de GGD als toezichthouder op grond van artikel 1.61, lid 2 WKO.</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aanvraag exploitatie op grond van artikel 1.46 WK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voeren van wijzigingen in het register Kinderopvang op grond van artikel 1.47 WK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der in kennis stellen van wijzigingen in het register Kinderopva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riftelijke aanwijzing op grond van artikel 1.65, lid 1 en lid 2 WK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ging bevel op grond van artikel 1.65, lid 4 WK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od exploitatie voort te zetten op grond van artikel 1.66, lid 1 WKO.</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od om in exploitatie te gaan op grond van artikel 1.66 lid 2 WKO.</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beschikking toestemming exploitatie op grond van artikel 1.46 WK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trekking op verzoek houder of wanneer blijkt dat houder het centrum niet langer exploiteert</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beschikking toestemming exploitatie op grond van artikel 1.46 WKO.</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trekking naar aanleiding van handhavingsmaatregelen</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leggen bestuurlijke boete op grond van artikel 1.72 en artikel 1.80 WKO.</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lding handhaving opnemen in het register kinderopvang, zodra handhavingsbesluit onherroepelijk is op grond van artikel 1.81 WK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Sociaal - Centrale taken en Ondersteuning</text:span>
                  </text:p>
                </table:table-cell>
                <table:table-cell table:style-name="cell_frame_all" table:number-rows-spanned="1" table:number-columns-spanned="1">
                  <text:p text:style-name="table_al">
                    <text:span text:style-name="nadrukvet">Jeugdwet Verordening jeugdhulp</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en in eerste aanleg ingevolge de Jeugdwet en de op deze wettelijke regeling gebaseerde rijks uitvoeringsbesluiten en gemeentelijk bele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mein Sociaal - Centrale taken en Ondersteuning</text:span>
                  </text:p>
                </table:table-cell>
                <table:table-cell table:style-name="cell_frame_all" table:number-rows-spanned="1" table:number-columns-spanned="1">
                  <text:p text:style-name="table_al">
                    <text:span text:style-name="nadrukvet">Sociale Zekerheid</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en in eerste aanleg ingevolge de Participatiewet, Wwb, Ioaw, Ioaz, Wwik, Bbz, Tozo, Wib, Wko, WGS (ondernemers), Wht, de op deze wettelijke regelingen gebaseerde Rijks uitvoeringsbesluiten en gemeentelijk beleid, alsmede beslissingen op verzoeken om een zuiver schade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ingen tot het doen van aangifte van strafvervolging bij vermeende fraude in de Participatiewet, Wwb, Ioaw, Ioaz en Wwik.</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Sociaal - Centrale taken en Ondersteuning</text:span>
                  </text:p>
                </table:table-cell>
                <table:table-cell table:style-name="cell_frame_all" table:number-rows-spanned="1" table:number-columns-spanned="1">
                  <text:p text:style-name="table_al">
                    <text:span text:style-name="nadrukvet">Verordening Leerlingenvervoer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Beslissen op een aanvraag van ouders van in de gemeente verblijvende leerlingen (artikel 2).</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Verdagen beslistermijn met ten hoogste 4 weken als bedoeld in artikel 5, lid 4.</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Aanwijzen opstapplaatsen als bedoeld in artikel 1, sub L.</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Al dan niet tijdelijk ontzeggen van de toegang tot het vervoer (artikel 35).</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Domein Sociaal</text:p>
                </table:table-cell>
                <table:table-cell table:style-name="cell_frame_all" table:number-rows-spanned="1" table:number-columns-spanned="1">
                  <text:p text:style-name="table_al">In bijzondere gevallen ten gunste van de ouders afwijken van de bepalingen in de verordening (artikel 34).</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p text:style-name="table_al">
                    <text:span text:style-name="nadrukvet">Domein Sociaal - Centrale taken en Ondersteuning</text:span>
                  </text:p>
                </table:table-cell>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een tegemoetkoming in aanvulling op de kinderopvangtoeslag op grond van artikel 1.13 WKO.</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Sociaal - Centrale taken en Ondersteuning</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in eerste aanleg op WMO (voorzieningen) en oude Wvg-voorzien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Bedrijfsvoering en dienstverlening - </text:span>
                    <text:span text:style-name="nadrukvet">JuZa</text:span>
                    <text:span text:style-name="nadrukvet"> - Juridisch advies en Rechtsbescherming</text:span>
                  </text:p>
                </table:table-cell>
                <table:table-cell table:style-name="cell_frame_all" table:number-rows-spanned="1" table:number-columns-spanned="1">
                  <text:p text:style-name="table_al">
                    <text:span text:style-name="nadrukvet">Rechtsbescherming </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van verzoekschriften, appelschriften, verweerschriften en brieven inzake verhaal procedures (verhalen kosten van bijst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tegenwoordiging van het college in verhaal procedures bij gerechtelijke colleges.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kenen van alle correspondentie, verzoekschriften, appelschriften, etc. ter uitvoering van vertegenwoordiging van de gemeente.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an een verweerschrift bij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het voeren van verweer in rechte als bedoeld in artikel 160 lid 1 onder e Gemeentewet (procesbeslui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en zo nodig actualiseren van een lijst van medewerkers die het college of de burgemeester als bestuursorgaan in rechte vertegenwoordigen.</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Bedrijfsvoering en dienstverlening - Informatievoorziening en Automatisering</text:span>
                  </text:p>
                </table:table-cell>
                <table:table-cell table:style-name="cell_frame_all" table:number-rows-spanned="1" table:number-columns-spanned="1">
                  <text:p text:style-name="table_al">
                    <text:span text:style-name="nadrukvet">Informatiebeheer</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maken verklaring van vervanging. Vernietiging of Vervreemding als bedoeld in artikel 8 Archiefbesluit 1995.</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maken van verklaringen Migr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maken verklaring van overdracht als bedoeld in artikel 9 lid 3 Archiefbesluit 1995.</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de mapping metadataschema voor diverse (archief)applicat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men van beheerbesluiten ten aanzien van archiefbescheiden van de gemeentelijke organen (artikel 30 lid 1 van de Archiefwet 1995).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men van besluiten ter uitvoering van de bepalingen van het Besluit Informatiebeheer Gemeente Maastricht 2006 met betrekking tot de documentaire informatievoorziening van de gemeentelijke organisatie" (artikel 9 en 10 van de archiefverordening 2021 Gemeente Maastricht). </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men van besluiten ter uitvoering van de bepalingen van het Besluit Informatiebeheer Gemeente Maastricht 2006 met betrekking tot de documentaire informatievoorziening van de gemeentelijke organisatie" (artikel 9 en 10 van de archiefverordening Gemeente Maastricht 2021).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Bedrijfsvoering en dienstverlening - Publieke Dienstverlening</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registratie, doorgeven correcties (artikel 2.58 en 2.60 Wet brp).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wijs van in leven zijn verstrekken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gifte briefadres (artikel 2.39, lid 3 en 2.23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P-uittreksel/afschrift verstrekken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chtscheiding melden, ontbinding geregistreerd partnerschap voor zover betrekking hebbend op de wijziging van de persoonslijst in het BRP (artikel 2.35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rste inschrijving in Nederland accepteren (artikel 2.4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voeren geheimhouding persoonsgegevens (artikel 2.59 en 3.21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ndtekening, legalisati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voorbeeld op verzoek van het Ministerie van Justitie, afdeling Immigratie- en Naturalisatiedienst, IND</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rbegraven of alsnog cremeren (artikel 29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rvestiging vanuit het buitenland accepteren (artikel 2.4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ezerspas (omzetten van stempas in) (artikel K1 t/m K13 Kie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amgebruik, verzoek aanduiding (artikel 2.25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 aanvraag Nederlandse nationaliteit (artikel 7 Rijkswet Nederlanderscha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derlanderschap, bewijs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derlandse nationaliteit, verkrijgen of afstand doen (Rijkswet Nederlanderschap van rechtswege: artikel H2; optie artikel 6; nat. art 7)</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spoort (alle handelingen in het kader 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ext:p text:style-name="table_al">Automatische ondertekening</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dentiteitskaart, Nederlandse (alle handelingen in het kader van de procedure m.b.t. het verstrekken) (artikelen 26, 27, 28, 40, 44, 45 en 46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ext:p text:style-name="table_al">Automatische ondertekening</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spoort, tweede (alle handelingen in het kader 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ext:p text:style-name="table_al">Automatische ondertekening</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spoort, bijschrijving kinderen (alle handelingen in het kader van de procedure m.b.t. het al dan niet verstrekken) (artikelen 26, 27, 28, 40, 44, 45 en 46 Paspoortwet en artikelen 6, 19, 33,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ext:p text:style-name="table_al">Automatische ondertekening</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akenpaspoort (alle handelingen in het kader van de procedure m.b.t. het al dan niet verstrekken) (artikelen 26, 27, 28, 40, 44, 45 en 46 Paspoortwet en artikelen 3,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ext:p text:style-name="table_al">Automatische ondertekening</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aciliteitenpaspoort (Molukkers) (alle handelingen in het kader van de procedure m.b.t. het al dan niet verstrekken) (artikelen 26, 27, 28, 40, 44, 45 en 46 Paspoortwet en artikelen 3, 6, 17,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ext:p text:style-name="table_al">Automatische ondertekening</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spoort/ Nederlandse identiteitskaart, vermissing (alle handelingen in het kader van de procedure m.b.t. het al dan niet verstrekken) (artikelen 26, 27, 28, 31, 40, 44, 45 en 46 Paspoortwet en artikelen 6, 19, 27,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ext:p text:style-name="table_al">Automatische ondertekening</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bewijs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bewijs, eerste aanvraa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bewijs, verleng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bewijs, uitbreiding categorieën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bewijs, vermiss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bewijs, omzetting buitenlands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bewijs, eigen verklar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bewijs, inlever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uizing en emigratie, wijziging in BRP invoeren (artikel 2.39 en 2.43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uizing binnen deze gemeente, wijziging in BRP invoeren (artikel 2.39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trek naar het buitenland, wijziging in BRP invoeren (artikel 2.43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uizing van of naar deze gemeente, wijziging in BRP invoeren (artikel 2.39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laring onder ede of belofte (artikel 2.8, lid 2 onder 2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laring omtrent het gedrag (Wet Justitiële 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wijderen of overschrijven van gegevens in BRP (artikel 2.57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uchtelingenpaspoort (alle handelingen in het kader van de procedure m.b.t. het al dan niet verstrekken) (artikelen 26, 27, 28, 40, 44, 45 en 46 Paspoortwet en artikelen 6, 11, 12, 13, 14, 15, 18, 19, 20, 21, 22, 23, 24,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eemdelingenpaspoort (alle handelingen in het kader van de procedure m.b.t. het al dan niet verstrekken) (artikelen 26, 27, 28, 40, 44, 45 en 46 Paspoortwet en artikelen 6, 11, 12, 13, 14, 15, 18, 19, 20, 21, 22, 23, 24,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merken kopie of afschrif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aarmerken van kopieën kan nodig zijn voor officiële transacties, aanstellingen of toelatingen etc.</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ifte persoonslijst BRP (info balie).</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ifte bewijs van uitschrijving BRP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oek adresonderzoek (artikel 2.1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 bewijs, omzetten oproepingskaart verkiezingen (artikel L8 Kie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erzoek tot registratie politieke groepering (artikel G2 en G3 Kie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ndidatenlijst verkiezingen, indienen (artikel H1 t/m H14 Kie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noemen van personen voor het hoofdstembureau en gemeentelijk stembureau per verkiezing, vanaf 2023, te mandateren aan de manager Publieke Dienstverlening. </text:p>
                </table:table-cell>
                <table:table-cell table:style-name="cell_frame_all" table:number-rows-spanned="1" table:number-columns-spanned="1">
                  <text:p text:style-name="table_al">Manager Publieke Dienstverlening</text:p>
                </table:table-cell>
                <table:table-cell table:style-name="cell_frame_all" table:number-rows-spanned="1" table:number-columns-spanned="1">
                  <text:p text:style-name="table_al">Zie collegebesluit 10-01-2023. Registratienummer 2022.18639.</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isdocument, inleveren (artikelen 26, 27, 28, 40, 44, 45 en 46 en 54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isdocument, inhouden (artikelen 26, 27, 28, 40, 44, 45, 46, 54 en 55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isdocument, onttrekken (artikel 67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of tot uitstel begraven/verbranden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gifte laissez passer (lijkenpas)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BRP (persoonsregistratie Wet brp).</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vergunning geld inzam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waarmerken lijst voorbehouden aan medewerker Veiligheid en Leefbaarheid</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vergunning kienactiviteit en waarmerken kienlijs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ontheffing voorbehouden aan medewerker Veiligheid en Leefbaarheid </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tijdelijke parkeerontheffing en tijdelijke parkeervergun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ontheffing voorbehouden aan medewerker Veiligheid en Leefbaarheid </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verzoek verstrekken van afschriften of uittreksels uit het register en registratie in het kader van de Wet kenbaarheid publiekrechtelijke beperkingen onroerende zaken (Wkp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verklaringen, dat uit het register van de Wet kenbaarheid publiekrechtelijke beperkingen onroerende zaken (Wkpb) blijkt, dat op het betreffende aangevraagde perceel geen publiekrechtelijke beperking van toepassing zij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buitengewoon) ambtenaar burgerlijke stand voor één da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nemen ambtseed buitengewoon ambtenaar burgerlijke stand (artikel 2 Reglement burgerlijke stand Maastricht 2020).</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oek om inlichtingen en overlegging van geschriften, noodzakelijk voor bij houding basisadministratie (artikel 2.47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bevoegdheid geldt voor elke medewerker van de gemeente, die tijdens zijn/haar reguliere werkzaamheden feiten vaststelt die doen vermoeden of aantonen dat in de GBA onjuiste gegevens zijn opgenomen</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van (mobiele) stembureaus (artikel E3/J4a Kieswe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van afwijkende openingstijden voor stembureaus (artikel J1 Kieswe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noemen van (plaatsvervangende) stembureauleden (artikel E4 Kieswe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van een instelling als bedoeld in artikel 2.40, lid 4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en ondersteuningsverklaringen artikel H4, lid 3 Kies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kenning briefadres aan een rechtspersoon ingevolge artikel 2.42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Ruimte</text:span>
                  </text:p>
                </table:table-cell>
                <table:table-cell table:style-name="cell_frame_all" table:number-rows-spanned="1" table:number-columns-spanned="1">
                  <text:p text:style-name="table_al">
                    <text:span text:style-name="nadrukvet">Verordening Starterslening Maastri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een verzoek om toekenning van een starterslening.</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Nb Ook mandaat verleend aan de medewerkers van het GemeenteLoket      </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van een besluit tot toekenning van een starterslening.</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geval van intrekking, terugvorderen van rentevoordeel, eventueel met beslaglegging.</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fysiek - Ruimte</text:span>
                  </text:p>
                </table:table-cell>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van ontheffing voor bredere voertuigen (&gt; 2.55 m) dan de beslissingsbevoegdheid van het RD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Bedrijfsvoerin</text:span>
                    <text:span text:style-name="nadrukvet">g en dienstverlening - Mens en Organisatie</text:span>
                  </text:p>
                </table:table-cell>
                <table:table-cell table:style-name="cell_frame_all" table:number-rows-spanned="1" table:number-columns-spanned="1">
                  <text:p text:style-name="table_al">
                    <text:span text:style-name="nadrukvet">Generatiepac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uitoefening van personele bevoegdheden die verband houden met het Generatiepact Maastricht.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mein Bedrijfsvoering en dienstverlening - </text:span>
                    <text:span text:style-name="nadrukvet">Financien</text:span>
                  </text:p>
                </table:table-cell>
                <table:table-cell table:style-name="cell_frame_all" table:number-rows-spanned="1" table:number-columns-spanned="1">
                  <text:p text:style-name="table_al">
                    <text:span text:style-name="nadrukvet">Treasurystatuut</text:span>
                    <text:span text:style-name="nadrukvet"> gemeente Maastricht</text:span>
                  </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alingsverkeer algemeen. Afwikkeling van het betalingsverkeer en uitwerken, invoeren en handhaven van de noodzakelijke administratief/organisatorische maatregelen.</text:p>
                </table:table-cell>
                <table:table-cell table:style-name="cell_frame_all" table:number-rows-spanned="1" table:number-columns-spanned="1">
                  <text:p text:style-name="table_al">Treasurer (= Manager Financiën), Teammanager Business Control</text:p>
                </table:table-cell>
                <table:table-cell table:style-name="cell_frame_all" table:number-rows-spanned="1" table:number-columns-spanned="1">
                  <text:p text:style-name="table_al">Autorisatie verleend aan budgethouders in de organisatie. (Autorisatie is het intern machtigen van een functionaris tot het afsluiten van een transactie. Autorisatie heeft alleen een interne werking. Er vindt geen binding van de gemeente ten opzichte van derden plaats. De machtiging wordt per transactie verleend).</text:p>
                  <text:p text:style-name="table_al"/>
                  <text:p text:style-name="table_al">Procuratie verleend aan Treasury Adviseur, Accountmedewerker Financiële Administraties I, Medewerker Financiële Administraties I en II. (Procuratie is de formele positie om de gemeente t.o.v. derden te binden door het afsluiten van transacties. Procuratie heeft externe werking. De procuratiebevoegdheden dienen aan de betreffende instellingen schriftelijk bekend te zijn gemaakt door het bevoegd gezag binnen de gemeente. Conform de wet FIDO ligt het bevoegd gezag in de meeste gevallen bij het college van B&amp;W. Via een brief van B&amp;W (of van de secretaris/algemeen directeur namens B&amp;W) dienen procuratiehouders bekend te worden gemaakt aan derden (banken, tussenpersonen en anderen). Hierbij gelden de bepalingen uit het vigerende Treasurystatuut.</text:p>
                  <text:p text:style-name="table_al"/>
                  <text:p text:style-name="table_al">
                    <text:span text:style-name="nadrukvet">Ondertekening</text:span>: Treasurer (= Manager Financiën), Teammanager Business Control, Treasury Adviseur, Accountmedewerker Financiële Administraties I, Teammanager Finance Operations (tweede handtekeningsbevoegdheid); Medewerker Financiële Administraties I en II (eerste handtekeningsbevoegdheid).</text:p>
                  <text:p text:style-name="table_al">(Tekenbevoegdheid voor het autoriseren van betalingen is een vorm van procuratie. De tekenbevoegden binden de gemeente immers tot het doen van betalingen aan derden via de banken. De werking van de tekenbevoegdheid is echter beperkter dan procuratie. De betreffende tekenbevoegden zijn alleen bevoegd tot het doen van betalingen als er reeds een verplichting tot betalen van de gemeente aanwezig is. Zij zijn niet bevoegd tot het aangaan van nieuwe verplichtingen. Bij het tekenen dienen de tekenbevoegden dan ook te controleren of er reeds een verplichting bestaat tot betaling.)</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alingsverkeer treasury. Afwikkeling van het betalingsverkeer en uitwerken, invoeren en handhaven van de noodzakelijke administratief/organisatorische maatregelen.</text:p>
                </table:table-cell>
                <table:table-cell table:style-name="cell_frame_all" table:number-rows-spanned="1" table:number-columns-spanned="1">
                  <text:p text:style-name="table_al">Treasurer (= Manager Financiën), Teammanager Business Control. </text:p>
                </table:table-cell>
                <table:table-cell table:style-name="cell_frame_all" table:number-rows-spanned="1" table:number-columns-spanned="1">
                  <text:p text:style-name="table_al">Procuratie verleend aan Treasury Adviseur, Accountmedewerker Financiële Administraties I, Medewerker Financiële Administraties I en II.Hierbij gelden de bepalingen uit het vigerende Treasurystatuut.</text:p>
                  <text:p text:style-name="table_al">Ondertekening: Treasurer (= Manager Financiën), Teammanager Business Control, Treasury Adviseur, Accountmedewerker Financiële Administraties I, Teammanager Finance Operations (tweede handtekeningsbevoegdheid); Medewerker Financiële Administraties I en II (eerste handtekeningsbevoegdheid).</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aldobeheer. Over laten boeken van saldi van de ene rekening van de gemeente naar een andere rekening van de gemeente.</text:p>
                </table:table-cell>
                <table:table-cell table:style-name="cell_frame_all" table:number-rows-spanned="1" table:number-columns-spanned="1">
                  <text:p text:style-name="table_al">Treasurer (= Manager Financiën), Teammanager Business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nanciering korter dan een jaar. </text:p>
                </table:table-cell>
                <table:table-cell table:style-name="cell_frame_all" table:number-rows-spanned="1" table:number-columns-spanned="1">
                  <text:p text:style-name="table_al">Treasurer (= Manager Financiën), Teammanager Business Control.</text:p>
                </table:table-cell>
                <table:table-cell table:style-name="cell_frame_all" table:number-rows-spanned="1" table:number-columns-spanned="1">
                  <text:p text:style-name="table_al">Procuratie verleend aan Treasury Adviseur, Accountmedewerker Financiële Administraties I, Medewerker Financiële Administraties I en II. Hierbij gelden de bepalingen uit het vigerende Treasurystatuut.</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nanciering langer dan een jaar.</text:p>
                </table:table-cell>
                <table:table-cell table:style-name="cell_frame_all" table:number-rows-spanned="1" table:number-columns-spanned="1">
                  <text:p text:style-name="table_al">Treasurer (= Manager Financiën), Teammanager Business Control, Treasury Adviseur, Accountmedewerker Financiële Administraties I.</text:p>
                </table:table-cell>
                <table:table-cell table:style-name="cell_frame_all" table:number-rows-spanned="1" table:number-columns-spanned="1">
                  <text:p text:style-name="table_al">Procuratie verleend aan Treasurer (= Manager Financiën), Teammanager Business Control. Hierbij gelden de bepalingen uit het vigerende Treasurystatuut.</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leningen aan derden.</text:p>
                </table:table-cell>
                <table:table-cell table:style-name="cell_frame_all" table:number-rows-spanned="1" table:number-columns-spanned="1">
                  <text:p text:style-name="table_al">Gemeenteraad, College van B&amp;W, Treasurer (= Manager Financiën), Teammanager Business Control.</text:p>
                </table:table-cell>
                <table:table-cell table:style-name="cell_frame_all" table:number-rows-spanned="1" table:number-columns-spanned="1">
                  <text:p text:style-name="table_al">Procuratie verleend aan Treasurer (= Manager Financiën), Teammanager Business Control. Hierbij gelden de bepalingen uit het vigerende Treasurystatuut.</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zetten van (tijdelijk) overtollige middelen.</text:p>
                </table:table-cell>
                <table:table-cell table:style-name="cell_frame_all" table:number-rows-spanned="1" table:number-columns-spanned="1">
                  <text:p text:style-name="table_al">Treasurer (= Manager Financiën), Teammanager Business Control, Treasury Adviseur, Accountmedewerker Financiële Administraties I.</text:p>
                </table:table-cell>
                <table:table-cell table:style-name="cell_frame_all" table:number-rows-spanned="1" table:number-columns-spanned="1">
                  <text:p text:style-name="table_al">Procuratie verleend aan Treasurer (= Manager Financiën), Teammanager Business Control. Hierbij gelden de bepalingen uit het vigerende Treasurystatuut.</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nkrelatiebeheer. Het openen van bankrekeningen bij bankrelaties van de Gemeente t.b.v. de efficiënte afwikkeling van het gemeentelijke betalingsverkeer.</text:p>
                  <text:p text:style-name="table_al">Het inzetten van alle instrumenten die in het kader van een juiste-, tijdige-, volledige en efficiënte afwikkeling van het betalingsverkeer noodzakelijk zijn.</text:p>
                </table:table-cell>
                <table:table-cell table:style-name="cell_frame_all" table:number-rows-spanned="1" table:number-columns-spanned="1">
                  <text:p text:style-name="table_al">Treasurer (= Manager Financiën), Teammanager Business Control, Treasury Adviseur, Accountmedewerker Financiële Administraties I.</text:p>
                </table:table-cell>
                <table:table-cell table:style-name="cell_frame_all" table:number-rows-spanned="1" table:number-columns-spanned="1">
                  <text:p text:style-name="table_al">Procuratie verleend aan Treasurer (= Manager Financiën), Teammanager Business Control. Hierbij gelden de bepalingen uit het vigerende Treasurystatuut.</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stigen en royeren van hypotheekrechten in het kader van het verstrekken van leningen aan derden.</text:p>
                </table:table-cell>
                <table:table-cell table:style-name="cell_frame_all" table:number-rows-spanned="1" table:number-columns-spanned="1">
                  <text:p text:style-name="table_al">Treasurer (= Manager Financiën), Teammanager Business Control.</text:p>
                </table:table-cell>
                <table:table-cell table:style-name="cell_frame_all" table:number-rows-spanned="1" table:number-columns-spanned="1">
                  <text:p text:style-name="table_al">Ondertekening: Treasurer (= Manager Financiën), Teammanager Business Control. hierbij gelden de bepalingen uit het vigerende Treasurystatuu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60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Maastricht</meta:user-defined>
    <meta:user-defined meta:name="OVERHEIDop.Rubriek/DC.type">delegatie- of mandaatbeslui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Gemeentewet]|[1.0:c:BWBR0005416&amp;g=2023-04-01</meta:user-defined>
    <meta:user-defined meta:name="DC.source">Algemene wet bestuursrecht]|[1.0:c:BWBR0005537&amp;g=2023-08-01</meta:user-defined>
    <meta:user-defined meta:name="DCTERMS.alternative">Mandaatregeling Gemeente Maastricht 2023</meta:user-defined>
    <dc:language>nl</dc:language>
    <meta:user-defined meta:name="OVERHEIDop.locatietype/OVERHEIDop.gebiedsmarkering">Gemeente</meta:user-defined>
    <meta:user-defined meta:name="DC.title">Mandaatregeling Gemeente Maastricht 2023</meta:user-defined>
    <meta:user-defined meta:name="DCTERMS.W3CDTF/DCTERMS.available">2025-12-29</meta:user-defined>
    <meta:user-defined meta:name="DCTERMS.W3CDTF/OVERHEIDop.jaargang">2025</meta:user-defined>
    <meta:user-defined meta:name="OVERHEIDop.publicationIssue">566050</meta:user-defined>
    <meta:user-defined meta:name="OVERHEIDop.betreftRegeling">CVDR713127_3</meta:user-defined>
    <meta:user-defined meta:name="OVERHEIDop.GmbID/DC.identifier">gmb-2025-566050</meta:user-defined>
    <meta:user-defined meta:name="xs:date/OVERHEIDop.startdatum">2025-12-30</meta:user-defined>
    <meta:user-defined meta:name="OVERHEIDop.versieInformatie"/>
  </office:meta>
</office:document-meta>
</file>