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2-4-1-1">
      <style:table-column-properties/>
    </style:style>
    <style:style style:family="table-column" style:parent-style-name="colspec" style:name="id1-3-2-2-4-2-2-4-1-2">
      <style:table-column-properties/>
    </style:style>
    <style:style style:family="table-column" style:parent-style-name="colspec" style:name="id1-3-2-2-4-2-2-4-1-3">
      <style:table-column-properties/>
    </style:style>
    <style:style style:family="table-column" style:parent-style-name="colspec" style:name="id1-3-2-2-4-2-2-4-1-4">
      <style:table-column-properties/>
    </style:style>
    <style:style style:family="table-column" style:parent-style-name="colspec" style:name="id1-3-2-2-4-2-2-4-1-5">
      <style:table-column-properties/>
    </style:style>
    <style:style style:family="table-column" style:parent-style-name="colspec" style:name="id1-3-2-2-4-2-2-4-1-6">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 Voorst 2026</text:p>
      <text:section text:name="regeling_id1-3-2" text:style-name="regeling">
        <text:section text:name="aanhef_id1-3-2-1" text:style-name="aanhef">
          <text:section text:name="preambule_id1-3-2-1-1" text:style-name="preambule">
            <text:p text:style-name="al">DE RAAD VAN DE GEMEENTE VOORST;</text:p>
            <text:p text:style-name="al"/>
            <text:p text:style-name="al">gelezen het voorstel van het college van burgemeester en wethouders van 18 november 2025, nummer 835139;</text:p>
            <text:p text:style-name="al"/>
            <text:p text:style-name="al">gelet op <text:a xlink:href="https://wetten.overheid.nl/jci1.3:c:BWBR0005416&amp;titeldeel=IV&amp;hoofdstuk=XV&amp;paragraaf=3&amp;artikel=229" xlink:type="simple">artikel 229</text:a>, eerste lid, aanhef en onderdelen a en b, van de Gemeentewet;</text:p>
            <text:p text:style-name="al"/>
            <text:p text:style-name="al">B E S L U I T:</text:p>
            <text:p text:style-name="al"/>
            <text:p text:style-name="al">vast te stellen de volgende verordening:</text:p>
            <text:p text:style-name="al"> Verordening op de heffing en invordering van marktgeld Voor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als bedoeld in <text:a xlink:href="https://lokaleregelgeving.overheid.nl/CVDR23058/1#hoofdstuk_1_artikel_1" xlink:type="simple">artikel 1</text:a>, onder b, van de Marktverordening gemeente Voorst 2008, voor het onderscheidenlijk uitstallen, aanbieden, voorradig hebben en/of verkopen van goederen, op voor de openbare dienst bestemde gemeentegrond en voor het door of vanwege de gemeente verlenen van diensten in verband met die standplaats.</text:p>
          </text:section>
          <text:section text:name="artikel_id1-3-2-2-2" text:style-name="artikel">
            <text:p text:style-name="artikel_kop_titel"><text:span text:style-name="artikel_kop_label">Artikel</text:span> <text:span text:style-name="artikel_kop_nr">2</text:span> Belastingplicht</text:p>
            <text:p text:style-name="al">Belastingplichtig is de persoon aan wie een standplaats is toegewez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Het marktgeld wordt geheven naar het aantal strekkende meters van de standplaats dan wel als vast bedrag voor dienstverlening in verband met die standplaats.</text:p>
              </text:list-item>
              <text:list-item text:style-override="id1-3-2-2-3-2-2">
                <text:number>2.</text:number>
                <text:p text:style-name="al">Voor de berekening van het marktgeld wordt een gedeelte van een eenheid, genoemd in artikel 4, als een volle eenheid aangemerkt.</text:p>
              </text:list-item>
              <text:list-item text:style-override="id1-3-2-2-3-2-3">
                <text:number>3.</text:number>
                <text:p text:style-name="al">De ruimte die wordt ingenomen voor de opslag van een reservevoorraad, al dan niet op voertuigen, tafels en dergelijke geplaatst, wordt geacht deel uit te maken van de standplaats.</text:p>
              </text:list-item>
              <text:list-item text:style-override="id1-3-2-2-3-2-4">
                <text:number>4.</text:number>
                <text:p text:style-name="al">Het aantal strekkende meters van de standplaats wordt gemeten, daar waar die het grootst is.</text:p>
              </text:list-item>
            </text:list>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1">
                <text:number>1.</text:number>
                <text:p text:style-name="al">Het marktgeld bedraagt <text:span text:style-name="nadrukvet">€ 3,00</text:span> per dag per strekkende meter met een minimum van <text:span text:style-name="nadrukvet">€ 9,74</text:span> per standplaats.</text:p>
              </text:list-item>
              <text:list-item text:style-override="id1-3-2-2-4-2-2">
                <text:number>2.</text:number>
                <text:p text:style-name="al">Het marktgeld bedraagt voor gebruikmaking van diensten voor reclame- en promotieactiviteiten per kwartaal onderscheidenlijk per week voor een standplaats op de weekmarkt in Twello:</text:p>
                <text:p text:style-name="al"/>
                <text:p><draw:frame draw:style-name="lidiv"><draw:text-box ofo:max-width="15.3cm" ofo:min-height="1cm" ofo:min-width="5cm"><text:section text:name="table_id1-3-2-2-4-2-2-4" text:style-name="table"><text:p text:style-name="table_top"/>
                <table:table table:style-name="tgroup">
                  <table:table-column table:style-name="id1-3-2-2-4-2-2-4-1-1"/>
                  <table:table-column table:style-name="id1-3-2-2-4-2-2-4-1-2"/>
                  <table:table-column table:style-name="id1-3-2-2-4-2-2-4-1-3"/>
                  <table:table-column table:style-name="id1-3-2-2-4-2-2-4-1-4"/>
                  <table:table-column table:style-name="id1-3-2-2-4-2-2-4-1-5"/>
                  <table:table-column table:style-name="id1-3-2-2-4-2-2-4-1-6"/>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meters</text:p>
                      </table:table-cell>
                      <table:table-cell table:style-name="entry" table:number-rows-spanned="1" table:number-columns-spanned="2">
                        <text:p text:style-name="table_al">tarief per kwartaal</text:p>
                      </table:table-cell>
                      <table:table-cell table:style-name="entry" table:number-rows-spanned="1" table:number-columns-spanned="2">
                        <text:p text:style-name="table_al">tarief per wee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tandplaats van 4 m</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4,6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43</text:sp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standplaats van 5 m</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6,42</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57</text:spa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standplaats van 8 m</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9,09</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78</text:spa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standplaats van 10 m</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5,33</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26</text:sp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standplaats van 12 m</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1,59</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74</text:spa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standplaats van 14 m</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3,36</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87</text:spa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standplaats van 16 m</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7,64</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97</text:spa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een standplaats van 24 m of grot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22,26</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9,40</text:span>.</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Abonnement, teruggaaf</text:p>
            <text:list text:style-name="id1-3-2-2-5-2">
              <text:list-item text:style-override="id1-3-2-2-5-2-1">
                <text:number>1.</text:number>
                <text:p text:style-name="al">Het marktgeld voor een vaste standplaats kan bij wege van abonnement voor een kalenderkwartaal worden voldaan. Het verschuldigde marktgeld bedraagt bij een kalenderkwartaalabonnement 95% van het voor de betreffende standplaats verschuldigde marktgeld over dertien weken.</text:p>
              </text:list-item>
              <text:list-item text:style-override="id1-3-2-2-5-2-2">
                <text:number>2.</text:number>
                <text:p text:style-name="al">Als een standplaats, waarvoor het marktgeld per abonnement is betaald, door overmacht gedurende ten minste drie weken aaneensluitend niet gebruikt is, wordt, op aanvraag teruggaaf van het marktgeld verleend, in de zin dat dan over de dagen die de standplaats wel is ingenomen het marktgeld verschuldigd is naar het dagtarief als bedoeld in artikel 4.</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bij een abonnement is gelijk aan een kalenderkwartaal.</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Het marktgeld wordt geheven bij wege van aanslag.</text:p>
              </text:list-item>
              <text:list-item text:style-override="id1-3-2-2-7-2-2">
                <text:number>2.</text:number>
                <text:p text:style-name="al">In afwijking in zoverre van het bepaalde in het eerste lid, wordt het marktgeld ten aanzien van het innemen van een toegewezen dagplaats of standwerkersplaats als bedoeld in <text:a xlink:href="https://lokaleregelgeving.overheid.nl/CVDR23058/1#hoofdstuk_1_artikel_1" xlink:type="simple">artikel 1</text:a> van de Marktverordening 2008, geheven bij mondelinge dan wel een gedagtekende schriftelijke kennisgeving, waaronder mede wordt begrepen een nota of andere schriftuur.</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Het marktgeld is verschuldigd:</text:p>
            <text:list text:style-name="id1-3-2-2-8-3">
              <text:list-item text:style-override="id1-3-2-2-8-3-1">
                <text:number>a.</text:number>
                <text:p text:style-name="al">zonder abonnement: bij aanvang van de dienstverlening of bij aanvang van het gebruik van de bezittingen, werken of inrichtingen;</text:p>
              </text:list-item>
              <text:list-item text:style-override="id1-3-2-2-8-3-2">
                <text:number>b.</text:number>
                <text:p text:style-name="al">met abonnement: bij het begin van het belastingtijdvak, of zo dit later is, bij de aanvang van de belastingplich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9-2-2">
                <text:number>2.</text:number>
                <text:p text:style-name="al">In afwijking van <text:a xlink:href="https://wetten.overheid.nl/jci1.3:c:BWBR0004770&amp;hoofdstuk=II&amp;artikel=9" xlink:type="simple">artikel 9</text:a>, eerste lid van de Invorderingswet 1990 moet het recht als bedoeld in artikel 7, tweede lid, worden betaald op het moment van het doen van de kennisgeving als de kennisgeving mondeling wordt gedaan en binnen 1 maand na de dagtekening van de kennisgeving als de kennisgeving schriftelijk wordt gedaan.</text:p>
              </text:list-item>
              <text:list-item text:style-override="id1-3-2-2-9-2-3">
                <text:number>3.</text:number>
                <text:p text:style-name="al">De <text:a xlink:href="https://wetten.overheid.nl/jci1.3:c:BWBR0002448" xlink:type="simple">Algemene termijnenwet</text:a>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text:a xlink:href="https://lokaleregelgeving.overheid.nl/CVDR731529" xlink:type="simple">Verordening marktgeld Voorst 2025</text:a> van 16 december 2024, wordt ingetrokken met ingang van 1 januari 2026,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 11 </text:span> Inwerkingtreding</text:p>
            <text:list text:style-name="id1-3-2-2-11-2">
              <text:list-item text:style-override="id1-3-2-2-11-2-1">
                <text:number>1.</text:number>
                <text:p text:style-name="al">Deze verordening treedt in werking met ingang van 1 januari 2026.</text:p>
              </text:list-item>
              <text:list-item text:style-override="id1-3-2-2-11-2-2">
                <text:number>2.</text:number>
                <text:p text:style-name="al">De datum van de ingang van de heffing is 1 januari 2026.</text:p>
              </text:list-item>
            </text:list>
          </text:section>
          <text:section text:name="artikel_id1-3-2-2-12" text:style-name="artikel">
            <text:p text:style-name="artikel_kop_titel"><text:span text:style-name="artikel_kop_label">Artikel</text:span> <text:span text:style-name="artikel_kop_nr"> 12 </text:span> Citeertitel</text:p>
            <text:p text:style-name="al">Deze verordening kan worden aangehaald als de Verordening marktgeld Voorst 2026.</text:p>
          </text:section>
        </text:section>
        <text:section text:name="regeling-sluiting_id1-3-2-3" text:style-name="regeling-sluiting">
          <text:section text:name="ondertekening_id1-3-2-3-1">
            <text:p><text:span text:style-name="functie">Aldus vastgesteld in de openbare raadsvergadering van 15 december 2025.</text:span></text:p>
            <text:p><text:span text:style-name="functie">Bert Jan Urban, griffier</text:span></text:p>
            <text:p><text:span text:style-name="functie">Paula Jorritsma-Verkade, burgemeester</text:span></text:p>
          </text:section>
        </text:section>
        <text:section text:name="bijlage_id1-3-2-4" text:style-name="bijlage">
          <text:p text:style-name="bijlage_top"/>
          <text:p text:style-name="hoofdstuk_kop"><text:span text:style-name="label"> Toelichting </text:span> <text:span text:style-name="nr">Verordening marktgeld Voorst 2026</text:span> </text:p>
          <text:p text:style-name="al">De verordening is inhoudelijk niet gewijzigd ten opzichte van 2025. Alleen de tarieven zijn aangepast.</text:p>
          <text:p text:style-name="al">De motivering daarvan is opgenomen in de programmabegroting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604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4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4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OVERHEIDop.referentienummer">834615</meta:user-defined>
    <meta:user-defined meta:name="DCTERMS.alternative">Verordening marktgeld Voorst 2026</meta:user-defined>
    <dc:language>nl</dc:language>
    <meta:user-defined meta:name="OVERHEIDop.locatietype/OVERHEIDop.gebiedsmarkering">Gemeente</meta:user-defined>
    <meta:user-defined meta:name="DC.title">Verordening marktgeld Voorst 2026</meta:user-defined>
    <meta:user-defined meta:name="DCTERMS.W3CDTF/DCTERMS.available">2025-12-23</meta:user-defined>
    <meta:user-defined meta:name="DCTERMS.W3CDTF/OVERHEIDop.jaargang">2025</meta:user-defined>
    <meta:user-defined meta:name="OVERHEIDop.publicationIssue">566048</meta:user-defined>
    <meta:user-defined meta:name="OVERHEIDop.betreftRegeling">CVDR753304_1</meta:user-defined>
    <meta:user-defined meta:name="xs:date/OVERHEIDop.startdatum">2026-01-01</meta:user-defined>
    <meta:user-defined meta:name="OVERHEIDop.GmbID/DC.identifier">gmb-2025-566048</meta:user-defined>
    <meta:user-defined meta:name="OVERHEIDop.versieInformatie"/>
  </office:meta>
</office:document-meta>
</file>