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7*"/>
    </style:style>
    <style:style style:family="table-column" style:parent-style-name="colspec" style:name="id1-3-2-4-3-1-4">
      <style:table-column-properties style:rel-column-width="9*"/>
    </style:style>
    <style:style style:family="table-column" style:parent-style-name="colspec" style:name="id1-3-2-4-5-1-1">
      <style:table-column-properties style:rel-column-width="3*"/>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7*"/>
    </style:style>
    <style:style style:family="table-column" style:parent-style-name="colspec" style:name="id1-3-2-4-5-1-4">
      <style:table-column-properties style:rel-column-width="9*"/>
    </style:style>
    <style:style style:family="table-column" style:parent-style-name="colspec" style:name="id1-3-2-4-7-1-1">
      <style:table-column-properties style:rel-column-width="3*"/>
    </style:style>
    <style:style style:family="table-column" style:parent-style-name="colspec" style:name="id1-3-2-4-7-1-2">
      <style:table-column-properties style:rel-column-width="69*"/>
    </style:style>
    <style:style style:family="table-column" style:parent-style-name="colspec" style:name="id1-3-2-4-7-1-3">
      <style:table-column-properties style:rel-column-width="7*"/>
    </style:style>
    <style:style style:family="table-column" style:parent-style-name="colspec" style:name="id1-3-2-4-7-1-4">
      <style:table-column-properties style:rel-column-width="9*"/>
    </style:style>
    <style:style style:family="table-column" style:parent-style-name="colspec" style:name="id1-3-2-4-9-1-1">
      <style:table-column-properties style:rel-column-width="4*"/>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7*"/>
    </style:style>
    <style:style style:family="table-column" style:parent-style-name="colspec" style:name="id1-3-2-4-9-1-4">
      <style:table-column-properties style:rel-column-width="9*"/>
    </style:style>
  </office:automatic-styles>
  <office:body>
    <office:text>
      <text:p text:style-name="new_page_staatscourant"/>
      <text:p text:style-name="single-kop-titel">Verordening lijkbezorgingsrechten Voorst 2026</text:p>
      <text:section text:name="regeling_id1-3-2" text:style-name="regeling">
        <text:section text:name="aanhef_id1-3-2-1" text:style-name="aanhef">
          <text:section text:name="preambule_id1-3-2-1-1" text:style-name="preambule">
            <text:p text:style-name="al">DE RAAD VAN DE GEMEENTE VOORST;</text:p>
            <text:p text:style-name="al"/>
            <text:p text:style-name="al">gelezen het voorstel van het college van burgemeester en wethouders van 18 november 2025, nummer 835141;</text:p>
            <text:p text:style-name="al"/>
            <text:p text:style-name="al">gelet op <text:a xlink:href="https://wetten.overheid.nl/jci1.3:c:BWBR0005416&amp;titeldeel=IV&amp;hoofdstuk=XV&amp;paragraaf=3&amp;artikel=229" xlink:type="simple">artikel 229</text:a>, eerste lid, aanhef en onderdelen a en b, van de Gemeentewet;</text:p>
            <text:p text:style-name="al"/>
            <text:p text:style-name="al">B E S L U I T:</text:p>
            <text:p text:style-name="al"/>
            <text:p text:style-name="al">vast te stellen de volgende verordening:</text:p>
            <text:p text:style-name="al">Verordening op de heffing en de invordering van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definities uit de <text:a xlink:href="http://wetten.overheid.nl/BWBR0005009" xlink:type="simple">Wet op de lijkbezorging</text:a> en de <text:a xlink:href="http://lokaleregelgeving.overheid.nl/CVDR58259" xlink:type="simple">Beheersverordening gemeentelijke begraafplaatsen Voorst 2010</text:a> (hierna: beheersverordening) zijn van overeenkomstige toepassing op wat in deze verordening is bepaald.</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 persoon voor wie de aanvraag is gedaan wel voor wie de dienst wordt verricht of van de persoon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lijk, een asbus, of een 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 De rechten worden geheven naar de maatstaven en de tarieven, opgenomen in de bij deze verordening behorende tarieventabel.</text:p>
              </text:list-item>
            </text:list>
            <text:list text:style-name="id1-3-2-2-5-3">
              <text:list-item text:style-override="id1-3-2-2-5-3-1">
                <text:number>2.</text:number>
                <text:p text:style-name="al"> 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 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8-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
            <text:list text:style-name="id1-3-2-2-8-3">
              <text:list-item text:style-override="id1-3-2-2-8-3-1">
                <text:number>3.</text:number>
                <text:p text:style-name="al"> De <text:a xlink:href="http://wetten.overheid.nl/BWBR0002448"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dracht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p text:style-name="al">De <text:a xlink:href="https://lokaleregelgeving.overheid.nl/CVDR731532" xlink:type="simple">Verordening lijkbezorgingsrechten Voorst 2025</text:a> van 16 december 2024 wordt ingetrokken met ingang van 1 januari 2026,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6.</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lijkbezorgingsrechten Voorst 2026.</text:p>
          </text:section>
        </text:section>
        <text:section text:name="regeling-sluiting_id1-3-2-3" text:style-name="regeling-sluiting">
          <text:section text:name="ondertekening_id1-3-2-3-1">
            <text:p><text:span text:style-name="functie">Aldus vastgesteld in de openbare raadsvergadering van 15 december 2025.</text:span></text:p>
            <text:p><text:span text:style-name="functie">Bert Jan Urban, griffier</text:span></text:p>
            <text:p><text:span text:style-name="functie">Paula Jorritsma-Verkade, burgemeester</text:span></text:p>
          </text:section>
        </text:section>
        <text:section text:name="bijlage_id1-3-2-4" text:style-name="bijlage">
          <text:p text:style-name="bijlage_top"/>
          <text:p text:style-name="hoofdstuk_kop">Tarieventabel behorende bij de Verordening lijkbezorgingsrechten Voorst 2026</text:p>
          <text:section text:name="artikel_id1-3-2-4-2" text:style-name="artikel">
            <text:p text:style-name="artikel_kop_titel"><text:span text:style-name="artikel_kop_label">Hoofdstuk</text:span> <text:span text:style-name="artikel_kop_nr">1 </text:span> Verlenen van rechten</text:p>
            <text:p text:style-name="al"/>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of particulier urnengraf wordt geh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9,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eriode van ve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e urnenni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5,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9,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ve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graf of een particulier urnengraf, als het graf wordt uitgegeven in afwijking van het bepaalde in <text:a xlink:href="https://lokaleregelgeving.overheid.nl/CVDR58259#hoofdstuk_4._artikel_13." xlink:type="simple">artikel 13,</text:a> eerste lid, van de beheersverordenin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2,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7,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97,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ve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e urnennis, als de urnennis wordt uitgegeven in afwijking van het bepaalde in <text:a xlink:href="https://lokaleregelgeving.overheid.nl/CVDR58259#hoofdstuk_4._artikel_13." xlink:type="simple">artikel 13</text:a>, eerste lid, van de beheersverordenin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2,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7,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97,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ve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03,00</text:p>
                </table:table-cell>
              </table:table-row>
            </table:table>
            <text:p text:style-name="table_bottom"/>
          </text:section>
          <text:section text:name="artikel_id1-3-2-4-4" text:style-name="artikel">
            <text:p text:style-name="artikel_kop_titel"><text:span text:style-name="artikel_kop_label">Hoofdstuk</text:span> <text:span text:style-name="artikel_kop_nr">2 </text:span> Verlengen van rechten</text:p>
            <text:p text:style-name="al"/>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gen van een recht, als bedoeld in Hoofdstuk 1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8,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2,00</text:p>
                </table:table-cell>
              </table:table-row>
            </table:table>
            <text:p text:style-name="table_bottom"/>
          </text:section>
          <text:section text:name="artikel_id1-3-2-4-6" text:style-name="artikel">
            <text:p text:style-name="artikel_kop_titel"><text:span text:style-name="artikel_kop_label">Hoofdstuk</text:span> <text:span text:style-name="artikel_kop_nr">3 </text:span> Begraven, bijzetten en verstrooien</text:p>
            <text:p text:style-name="al"/>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lijk van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soon van zes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8,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kind jonger dan zes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strooien van as van een overledene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egraven, het bijzetten van een asbus of urn dan wel voor het verstrooien van as van een overledene op andere tijden dan vermeld in <text:a xlink:href="https://lokaleregelgeving.overheid.nl/CVDR58259#hoofdstuk_3._artikel_10." xlink:type="simple">artikel 10</text:a>, eerste lid, van de beheersverordening, worden de rechten, bedoeld onder 3.1, 3.2 en 3.3,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4,00</text:p>
                </table:table-cell>
              </table:table-row>
            </table:table>
            <text:p text:style-name="table_bottom"/>
          </text:section>
          <text:section text:name="artikel_id1-3-2-4-8" text:style-name="artikel">
            <text:p text:style-name="artikel_kop_titel"><text:span text:style-name="artikel_kop_label">Hoofdstuk</text:span> <text:span text:style-name="artikel_kop_nr">4 </text:span> Vergunning en registratie</text:p>
            <text:p text:style-name="al"/>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en van een vergunning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opgraven van een lijk, een asbus of een urn al dan niet ter overbrenging naar een ander graf op dezelfde begraafplaats of naar een andere begraafplaat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6,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hebben van een grafbedekk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het aanbrengen van een grafkel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laten graveren en aanbrengen van een naam/gedenkplaatje op de afdekplaat van een particuliere urnenni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inschrijven en overschrijven van het recht op een particulier graf, als bedoeld in <text:a xlink:href="https://lokaleregelgeving.overheid.nl/CVDR58259#hoofdstuk_4._artikel_17." xlink:type="simple">artikel 17</text:a>, eerste lid, van de beheersverorden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verwijderen en opnieuw plaatsen van een gedenkteken in verband met een bijzett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openen en weer dichtmaken van een grafkelder in verband met een bijzetting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0</text:p>
                </table:table-cell>
              </table:table-row>
            </table:table>
            <text:p text:style-name="table_bottom"/>
          </text:section>
          <text:p text:style-name="al"/>
          <text:p text:style-name="al">Behoort bij het raadsbesluit van 15 december 2025</text:p>
          <text:p text:style-name="al"/>
          <text:p text:style-name="al"/>
          <text:p text:style-name="al"/>
          <text:p text:style-name="al"/>
          <text:p text:style-name="al">Bert Jan Urban, griffier</text:p>
        </text:section>
        <text:section text:name="bijlage_id1-3-2-5" text:style-name="bijlage">
          <text:p text:style-name="bijlage_top"/>
          <text:p text:style-name="hoofdstuk_kop"><text:span text:style-name="label">Toelichting </text:span> <text:span text:style-name="nr">Verordening lijkbezorgingsrechten Voorst 2026</text:span> </text:p>
          <text:p text:style-name="al">De verordening is inhoudelijk niet gewijzigd ten opzichte van 2025. Alleen de tarieven zijn verhoogd. Dit is toegelicht in de programmabegroting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604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4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4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834618</meta:user-defined>
    <meta:user-defined meta:name="DCTERMS.alternative">Verordening lijkbezorgingsrechten Voorst 2026</meta:user-defined>
    <dc:language>nl</dc:language>
    <meta:user-defined meta:name="OVERHEIDop.locatietype/OVERHEIDop.gebiedsmarkering">Gemeente</meta:user-defined>
    <meta:user-defined meta:name="DC.title">Verordening lijkbezorgingsrechten Voorst 2026</meta:user-defined>
    <meta:user-defined meta:name="DCTERMS.W3CDTF/DCTERMS.available">2025-12-23</meta:user-defined>
    <meta:user-defined meta:name="DCTERMS.W3CDTF/OVERHEIDop.jaargang">2025</meta:user-defined>
    <meta:user-defined meta:name="OVERHEIDop.publicationIssue">566046</meta:user-defined>
    <meta:user-defined meta:name="OVERHEIDop.betreftRegeling">CVDR753303_1</meta:user-defined>
    <meta:user-defined meta:name="xs:date/OVERHEIDop.startdatum">2026-01-01</meta:user-defined>
    <meta:user-defined meta:name="OVERHEIDop.GmbID/DC.identifier">gmb-2025-566046</meta:user-defined>
    <meta:user-defined meta:name="OVERHEIDop.versieInformatie"/>
  </office:meta>
</office:document-meta>
</file>