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het realiseren van Bed &amp; Breakfast kamers aan Glanerbrugstraat 50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regels in het omgevingsplan voor het realiseren van Bed &amp; Breakfast kamers op het adres Glanerbrugstraat 50, 7585 PM Glane, zaaknummer 0168Z202500613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6133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voor het realiseren van Bed &amp; Breakfast kamers aan Glanerbrugstraat 50 te Gla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45</meta:user-defined>
    <meta:user-defined meta:name="OVERHEIDop.GmbID/DC.identifier">gmb-2025-566045</meta:user-defined>
    <meta:user-defined meta:name="OVERHEIDop.versieInformatie"/>
  </office:meta>
</office:document-meta>
</file>