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ardenstal buiten het bouwvlak aan Koksweg 9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paardenstal buiten het bouwvlak op het adres Koksweg 9a, 7587 LX de Lutte, kadastraal bekend als Gemeente Losser, sectie E, nummer 3150, zaaknummer 0168Z202500604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60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6044</meta:user-defined>
    <dc:language>nl</dc:language>
    <meta:user-defined meta:name="OVERHEIDop.locatietype/OVERHEIDop.gebiedsmarkering">Adres</meta:user-defined>
    <meta:user-defined meta:name="DC.title">Aanvraag vergunning voor het Bouwen van een paardenstal buiten het bouwvlak aan Koksweg 9a te de Lutt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41</meta:user-defined>
    <meta:user-defined meta:name="OVERHEIDop.GmbID/DC.identifier">gmb-2025-566041</meta:user-defined>
    <meta:user-defined meta:name="OVERHEIDop.versieInformatie"/>
  </office:meta>
</office:document-meta>
</file>