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 Lokale Aanpak Isolatie Doe-Het-Zelf gemeente Heerlen 2026</text:p>
      <text:section text:name="regeling_id1-3-2" text:style-name="regeling">
        <text:section text:name="aanhef_id1-3-2-1" text:style-name="aanhef">
          <text:section text:name="preambule_id1-3-2-1-1" text:style-name="preambule">
            <text:p text:style-name="al">
            <text:span text:style-name="nadrukvet">Doel van de subsidie</text:span>
          </text:p>
            <text:p text:style-name="al">Het klimaatakkoord gaat uit van een CO2-neutrale en aardgasvrije gebouwde omgeving in 2050. Met deze subsidieregel worden inwoners gestimuleerd om aan de slag te gaan met de verduurzaming van hun woningen en op deze manier wordt energiebesparing en CO2-reductie bevorderd. De subsidieregel richt zich op eigenaar-bewoners, waarbij op basis van het energielabel en de WOZ-waarde de verwachting is dat een grote energiebesparing te realiseren is in de woning via het treffen van energiebesparende isolatiemaatregelen.</text:p>
            <text:p text:style-name="al"/>
            <text:p text:style-name="al">Hoewel er al verschillende verduurzamingssubsidies voor woningeigenaren beschikbaar zijn, zijn doe-het-zelvers hierbij vaak uitgesloten. Met deze subsidie wil de gemeente deze doelgroep stimuleren om zelf te isoleren, waar dat anders niet gedaan wordt. Aan eigenaren van woningen die zelf (dus zonder tussenkomst van een bouwbedrijf) isolatiemaatregelen willen aanbrengen, wordt subsidie verstrekt om tegemoet te komen in de kosten daarvan.</text:p>
            <text:p text:style-name="al"/>
            <text:p text:style-name="al">De subsidieregel ‘Lokale Aanpak Isolatie Doe-Het-Zelf gemeente Heerlen 2026’ is gebaseerd op de Algemene Subsidie Verordening van de gemeente Heerlen (afgekort: ASV). In de ASV staan algemene regels. De subsidieregel vertaalt deze naar het beleid voor de Lokale Aanpak Isolatie.</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text:p>
              <text:p text:style-name="al">Voor deze subsidieregel gelden de begripsomschrijvingen zoals hieronder vermeld. Voor zover begrippen niet gedefinieerd zijn geldt de begripsomschrijving zoals opgenomen in de ‘Algemene Subsidie Verordening’.</text:p>
              <text:list text:style-name="id1-3-2-2-1-2-3">
                <text:list-item text:style-override="id1-3-2-2-1-2-3-1">
                  <text:number>1.</text:number>
                  <text:p text:style-name="al">Activiteit: werkzaamheden ten behoeve van verhoging van de energetische kwaliteit van de woning.</text:p>
                </text:list-item>
                <text:list-item text:style-override="id1-3-2-2-1-2-3-2">
                  <text:number>2.</text:number>
                  <text:p text:style-name="al">Algemene subsidieverordening: de ‘Algemene Subsidieverordening’.</text:p>
                </text:list-item>
                <text:list-item text:style-override="id1-3-2-2-1-2-3-3">
                  <text:number>3.</text:number>
                  <text:p text:style-name="al">Awb: Algemene wet bestuursrecht.</text:p>
                </text:list-item>
                <text:list-item text:style-override="id1-3-2-2-1-2-3-4">
                  <text:number>4.</text:number>
                  <text:p text:style-name="al">Bouwbedrijf: bouwbedrijf zoals gedefinieerd in artikel 1, eerste lid, van de Regeling SPUK LAI </text:p>
                </text:list-item>
                <text:list-item text:style-override="id1-3-2-2-1-2-3-5">
                  <text:number>5.</text:number>
                  <text:p text:style-name="al">College: het college van burgemeester en wethouders van de gemeente Heerlen.</text:p>
                </text:list-item>
                <text:list-item text:style-override="id1-3-2-2-1-2-3-6">
                  <text:number>6.</text:number>
                  <text:p text:style-name="al">Eigenaar-bewoner: een natuurlijke persoon die een bestaande woning in eigendom heeft waarin hij zijn hoofdverblijf heeft of dit direct na renovatie van deze woning zal hebben.</text:p>
                </text:list-item>
                <text:list-item text:style-override="id1-3-2-2-1-2-3-7">
                  <text:number>7.</text:number>
                  <text:p text:style-name="al">Energiebespaarplan: rapportage van de technische woningopname door de WoonWijzerWinkel Limburg, waarmee duidelijkheid geboden wordt wat het effect is van diverse isolatiemaatregelen.</text:p>
                </text:list-item>
                <text:list-item text:style-override="id1-3-2-2-1-2-3-8">
                  <text:number>8.</text:number>
                  <text:p text:style-name="al">Energielabel: energielabel zoals gedefinieerd in artikel 1, eerste lid, van de Regeling SPUK LAI.</text:p>
                </text:list-item>
                <text:list-item text:style-override="id1-3-2-2-1-2-3-9">
                  <text:number>9.</text:number>
                  <text:p text:style-name="al">Energietoeslag: een vergoeding die bedoeld is om huishoudens met een laag inkomen deels te compenseren voor de gestegen energieprijzen.</text:p>
                </text:list-item>
                <text:list-item text:style-override="id1-3-2-2-1-2-3-10">
                  <text:number>10.</text:number>
                  <text:p text:style-name="al">Hoofdgebouw: een gebouw dat op een bouwperceel door zijn constructie of afmetingen, dan wel gelet op de bestemming, als het belangrijkste bouwwerk valt aan te merken.</text:p>
                </text:list-item>
                <text:list-item text:style-override="id1-3-2-2-1-2-3-11">
                  <text:number>11.</text:number>
                  <text:p text:style-name="al">ISDE-subsidie: de investeringssubsidie duurzame energie en energiebesparing, zijnde een subsidie voor isolatiemaatregelen, zoals bedoeld in artikel 4.5.2., eerste lid, onder b, van de Regeling ISDE.</text:p>
                </text:list-item>
                <text:list-item text:style-override="id1-3-2-2-1-2-3-12">
                  <text:number>12.</text:number>
                  <text:p text:style-name="al">Isolatiemaatregel: energiebesparende isolatiemaatregel ten behoeve van verhoging van de energetische kwaliteit van de woning, zoals isolatie en HR++-glas.</text:p>
                </text:list-item>
                <text:list-item text:style-override="id1-3-2-2-1-2-3-13">
                  <text:number>13.</text:number>
                  <text:p text:style-name="al">Meldcode: meldcode zoals gedefinieerd in artikel 4.5.1. van de Regeling ISDE </text:p>
                </text:list-item>
                <text:list-item text:style-override="id1-3-2-2-1-2-3-14">
                  <text:number>14.</text:number>
                  <text:p text:style-name="al">Natuurlijk persoon: elke persoon die geen rechtspersoon is. </text:p>
                </text:list-item>
                <text:list-item text:style-override="id1-3-2-2-1-2-3-15">
                  <text:number>15.</text:number>
                  <text:p text:style-name="al">Offerte: de offerte van de kosten voor het uitvoeren van isolatiemaatregelen en eventuele ventilatiemaatregelen.</text:p>
                </text:list-item>
                <text:list-item text:style-override="id1-3-2-2-1-2-3-16">
                  <text:number>16.</text:number>
                  <text:p text:style-name="al">Raad: de gemeenteraad van de gemeente Heerlen.</text:p>
                </text:list-item>
                <text:list-item text:style-override="id1-3-2-2-1-2-3-17">
                  <text:number>17.</text:number>
                  <text:p text:style-name="al">Regeling ISDE: de vigerende Regeling van de Minister van Economische Zaken van 11 juli 2014, nr. WJZ / 13125043, houdende vaststelling van nationale subsidie-instrumenten op het terrein van Economische Zaken (Regeling nationale EZK- en LNV-subsidies).</text:p>
                </text:list-item>
                <text:list-item text:style-override="id1-3-2-2-1-2-3-18">
                  <text:number>18.</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3-19">
                  <text:number>19.</text:number>
                  <text:p text:style-name="al">Schuindakisolatie binnenzijde: het isoleren van (pannen)daken aan de binnenzijde door aan het dakbeschot isolatiemateriaal te bevestigen waarna de binnenwand-afwerking eroverheen wordt geplaatst. Als er sprake is van dakpannen, dan mogen die niet beroerd worden. Ook een ruimte vullen tussen dakbeschot en binnenwandafwerking met gespoten isolatiemateriaal is niet toegestaan;</text:p>
                </text:list-item>
                <text:list-item text:style-override="id1-3-2-2-1-2-3-20">
                  <text:number>20.</text:number>
                  <text:p text:style-name="al">Slecht geïsoleerde woning: een woning zoals gedefinieerd in artikel 1, eerste lid, van de Regeling SPUK LAI.</text:p>
                </text:list-item>
                <text:list-item text:style-override="id1-3-2-2-1-2-3-21">
                  <text:number>21.</text:number>
                  <text:p text:style-name="al">Subsidieaanvrager: een natuurlijk persoon die subsidie aanvraagt.</text:p>
                </text:list-item>
                <text:list-item text:style-override="id1-3-2-2-1-2-3-22">
                  <text:number>22.</text:number>
                  <text:p text:style-name="al">Subsidieontvanger: een natuurlijk persoon aan wie subsidie is verleend.</text:p>
                </text:list-item>
                <text:list-item text:style-override="id1-3-2-2-1-2-3-23">
                  <text:number>23.</text:number>
                  <text:p text:style-name="al">Thermische schil: omhulling van het gebouw samengesteld uit bouwkundige elementen zoals de muren en dak. Zij scheidt de woning af van de buitenomgeving of aangrenzende onverwarmde ruimten.</text:p>
                </text:list-item>
                <text:list-item text:style-override="id1-3-2-2-1-2-3-24">
                  <text:number>24.</text:number>
                  <text:p text:style-name="al">Ventilatiemaatregel: energiezuinige ventilatiemaatregel zoals gedefinieerd in artikel 1, eerste lid, van de Regeling SPUK LAI.</text:p>
                </text:list-item>
                <text:list-item text:style-override="id1-3-2-2-1-2-3-25">
                  <text:number>25.</text:number>
                  <text:p text:style-name="al">Woning: woning zoals gedefinieerd in artikel 1, eerste lid, van de Regeling SPUK LAI, met uitzondering van het daarin vermelde appartement. </text:p>
                </text:list-item>
                <text:list-item text:style-override="id1-3-2-2-1-2-3-26">
                  <text:number>26.</text:number>
                  <text:p text:style-name="al">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Het klimaatakkoord gaat uit van een CO2-neutrale en aardgasvrije gebouwde omgeving in 2050. Met deze regeling worden inwoners gestimuleerd om aan de slag te gaan met de verduurzaming van hun woningen en op deze manier wordt energiebesparing en CO2-reductie bevorderd.</text:p>
                </text:list-item>
                <text:list-item text:style-override="id1-3-2-2-1-3-3">
                  <text:number>2.</text:number>
                  <text:p text:style-name="al">De subsidie wordt verstrekt om eigenaren van woningen tegemoet te komen in de kosten van het isoleren. Hoewel er al verschillende verduurzamingssubsidies voor woningeigenaren beschikbaar zijn, zijn doe-het-zelvers hierbij vaak uitgesloten. Met deze subsidie wordt deze doelgroep gestimuleerd om zelf te isoleren, waar dat anders niet gedaan wordt. Aan eigenaren van woningen die zelf, dus zonder tussenkomst van een bouwbedrijf, isolatiemaatregelen willen aanbrengen, wordt subsidie verstrekt om tegemoet te komen in de kosten daarvan.</text:p>
                </text:list-item>
              </text:list>
            </text:section>
            <text:section text:name="artikel_id1-3-2-2-1-4" text:style-name="artikel">
              <text:p text:style-name="artikel_kop_titel"><text:span text:style-name="artikel_kop_label">Artikel</text:span> <text:span text:style-name="artikel_kop_nr">3.</text:span> Toepassingsbereik</text:p>
              <text:p text:style-name="al">Het college kan aan eigenaar-bewoners subsidie verstrekken voor het treffen van isolatiemaatregelen aan de bestaande woning, waarbij zij zelfstandig of binnen sociale kringen en dus zonder tussenkomst van een bouwbedrijf de werkzaamheden verrichten.</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4.</text:span> Subsidiabele activiteiten</text:p>
              <text:list text:style-name="id1-3-2-2-2-2-2">
                <text:list-item text:style-override="id1-3-2-2-2-2-2">
                  <text:number>1.</text:number>
                  <text:p text:style-name="al">De subsidie kan worden aangevraagd voor de aanschaf van materialen ten behoeve van de volgende isolatiemaatregelen:</text:p>
                  <text:list text:style-name="id1-3-2-2-2-2-2-3">
                    <text:list-item text:style-override="id1-3-2-2-2-2-2-3-1">
                      <text:number>a.</text:number>
                      <text:p text:style-name="al">vloerisolatie of bodemisolatie;</text:p>
                    </text:list-item>
                    <text:list-item text:style-override="id1-3-2-2-2-2-2-3-2">
                      <text:number>b.</text:number>
                      <text:p text:style-name="al">schuindakisolatie binnenzijde of zolder- of vlieringvloerisolatie;</text:p>
                    </text:list-item>
                    <text:list-item text:style-override="id1-3-2-2-2-2-2-3-3">
                      <text:number>c.</text:number>
                      <text:p text:style-name="al">gevelisolatie binnenzijde;</text:p>
                    </text:list-item>
                  </text:list>
                </text:list-item>
                <text:list-item text:style-override="id1-3-2-2-2-2-3">
                  <text:number>2.</text:number>
                  <text:p text:style-name="al">Gereedschap en afwerkingsmaterialen komen nadrukkelijk niet voor subsidie in aanmerking.</text:p>
                </text:list-item>
                <text:list-item text:style-override="id1-3-2-2-2-2-4">
                  <text:number>3.</text:number>
                  <text:p text:style-name="al">Het college is bevoegd om bij nadere regels de in het eerste lid vermelde lijst van isolatiemaatregelen te wijzig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5.</text:span> Doelgroep</text:p>
              <text:p text:style-name="al">De subsidie kan enkel worden aangevraagd door en verstrekt worden aan een eigenaar-bewoner. </text:p>
            </text:section>
            <text:section text:name="artikel_id1-3-2-2-3-3" text:style-name="artikel">
              <text:p text:style-name="artikel_kop_titel"><text:span text:style-name="artikel_kop_label">Artikel</text:span> <text:span text:style-name="artikel_kop_nr">6.</text:span> Hoogte subsidiebedrag</text:p>
              <text:list text:style-name="id1-3-2-2-3-3-2">
                <text:list-item text:style-override="id1-3-2-2-3-3-2">
                  <text:number>1.</text:number>
                  <text:p text:style-name="al">De subsidie bedraagt 100% van het totale aankoopbedrag aan (isolatie)materialen ten behoeve van de uit te voeren isolatiemaatregelen, zoals beschreven in artikel 4, met een maximum van €4.000,-, inclusief BTW, per woning. </text:p>
                </text:list-item>
                <text:list-item text:style-override="id1-3-2-2-3-3-3">
                  <text:number>2.</text:number>
                  <text:p text:style-name="al">Het subsidiabele bedrag zal worden bepaald aan de hand van een betaalbewijs of factuur voor de aanschaf van de isolatiematerialen.</text:p>
                </text:list-item>
              </text:list>
            </text:section>
            <text:section text:name="artikel_id1-3-2-2-3-4" text:style-name="artikel">
              <text:p text:style-name="artikel_kop_titel"><text:span text:style-name="artikel_kop_label">Artikel</text:span> <text:span text:style-name="artikel_kop_nr">7.</text:span> Subsidievoorwaarden</text:p>
              <text:list text:style-name="id1-3-2-2-3-4-2">
                <text:list-item text:style-override="id1-3-2-2-3-4-2">
                  <text:number>1.</text:number>
                  <text:p text:style-name="al">De isolatiemaatregelen onder Artikel 4, eerste lid onder a t/m c worden uitgevoerd aan de bestaande thermische schil. </text:p>
                </text:list-item>
                <text:list-item text:style-override="id1-3-2-2-3-4-3">
                  <text:number>2.</text:number>
                  <text:p text:style-name="al">De isolatiemaatregelen waarvoor de subsidie kan worden verstrekt, moeten doe-het-zelf-maatregelen betreffen en moeten voldoen aan de vereisten zoals bepaald in artikel 4.5.2., derde lid, van de Regeling ISDE. Het college kan van de eisen voor minimale oppervlakte afwijken als hier niet aan kan worden voldaan omdat het een zeer kleine woning betreft.</text:p>
                </text:list-item>
                <text:list-item text:style-override="id1-3-2-2-3-4-4">
                  <text:number>3.</text:number>
                  <text:p text:style-name="al">Van alle in het eerste lid genoemde isolatiemaatregelen moet het merk en type op het moment van indienen van de aanvraag zijn opgenomen in de dan geldende ISDE meldcodelijst Isolatiematerialen, te raadplegen via de <text:span text:style-name="nadrukondlijn">website van RVO</text:span>.</text:p>
                </text:list-item>
                <text:list-item text:style-override="id1-3-2-2-3-4-5">
                  <text:number>4.</text:number>
                  <text:p text:style-name="al">De subsidie kan enkel worden verleend ten behoeve van een slecht geïsoleerde koopwoning die:</text:p>
                  <text:list text:style-name="id1-3-2-2-3-4-5-3">
                    <text:list-item text:style-override="id1-3-2-2-3-4-5-3-1">
                      <text:number>a.</text:number>
                      <text:p text:style-name="al">Is gebouwd vóór 1992;</text:p>
                    </text:list-item>
                    <text:list-item text:style-override="id1-3-2-2-3-4-5-3-2">
                      <text:number>b.</text:number>
                      <text:p text:style-name="al">binnen de grenzen van gemeente Heerlen ligt;</text:p>
                    </text:list-item>
                    <text:list-item text:style-override="id1-3-2-2-3-4-5-3-3">
                      <text:number>c.</text:number>
                      <text:p text:style-name="al">op peildatum 1 januari 2022 een WOZ-waarde heeft die lager is dan de gemiddelde WOZ-waarde van de woningen in de gemeente zoals bepaald in de bijlage I van de Regeling SPUK LAI.</text:p>
                    </text:list-item>
                  </text:list>
                </text:list-item>
                <text:list-item text:style-override="id1-3-2-2-3-4-6">
                  <text:number>5.</text:number>
                  <text:p text:style-name="al">De toegekende subsidie mag er niet toe leiden dat meer dan 100% van de kosten voor de activiteiten zoals bedoeld in Artikel 4, eerste lid, wordt gesubsidieerd door een stapeling met andere gemeentelijke, provinciale en landelijke subsidies.</text:p>
                </text:list-item>
                <text:list-item text:style-override="id1-3-2-2-3-4-7">
                  <text:number>6.</text:number>
                  <text:p text:style-name="al">De subsidie kan alleen worden verstrekt als de subsidieaanvrager beschikt over een energiebespaarplan van WoonWijzerWinkel Limburg, dat voorafgaand aan de uit te voeren werkzaamheden is afgegeven.</text:p>
                </text:list-item>
                <text:list-item text:style-override="id1-3-2-2-3-4-8">
                  <text:number>7.</text:number>
                  <text:p text:style-name="al">De subsidieaanvrager voert zelf de subsidiabele activiteiten uit, dat wil zeggen: de subsidieaanvrager verleent geen opdracht aan een bouwbedrijf voor de uitvoering van de maatregelen.</text:p>
                </text:list-item>
                <text:list-item text:style-override="id1-3-2-2-3-4-9">
                  <text:number>8.</text:number>
                  <text:p text:style-name="al">De subsidieaanvrager is verantwoordelijk voor het verkrijgen van eventuele vereiste vergunning(en) en ontheffing(en). De subsidieaanvrager is zelf verantwoordelijk voor het naleven van de zorgplicht zoals die is opgenomen in artikel 11.27 van het Besluit activiteiten leefomgeving (Bal). Subsidieverlening en -vaststelling biedt geen garantie dat de vereiste vergunningen en/of ontheffingen worden verleend.</text:p>
                </text:list-item>
              </text:list>
            </text:section>
            <text:section text:name="artikel_id1-3-2-2-3-5" text:style-name="artikel">
              <text:p text:style-name="artikel_kop_titel"><text:span text:style-name="artikel_kop_label">Artikel</text:span> <text:span text:style-name="artikel_kop_nr">8.</text:span> Subsidieplafond en subsidieperiode</text:p>
              <text:list text:style-name="id1-3-2-2-3-5-2">
                <text:list-item text:style-override="id1-3-2-2-3-5-2">
                  <text:number>1.</text:number>
                  <text:p text:style-name="al">Het aanvragen van de subsidie is mogelijk vanaf de eerstvolgende dag na de dag van bekendmaking van deze regeling in het Gemeenteblad. </text:p>
                </text:list-item>
                <text:list-item text:style-override="id1-3-2-2-3-5-3">
                  <text:number>2.</text:number>
                  <text:p text:style-name="al">Voor subsidieverstrekking op grond van deze regeling geldt er een plafond van € 312.000</text:p>
                </text:list-item>
                <text:list-item text:style-override="id1-3-2-2-3-5-4">
                  <text:number>3.</text:number>
                  <text:p text:style-name="al">De uiterste aanvraagdatum is 31 oktober 2028.</text:p>
                </text:list-item>
                <text:list-item text:style-override="id1-3-2-2-3-5-5">
                  <text:number>4.</text:number>
                  <text:p text:style-name="al">Het college is bevoegd om bij nadere regels het subsidieplafond naar boven bij te stellen, mits de beschikbare specifieke uitkering minus de indirecte uitvoeringskosten niet wordt overschreden.</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9.</text:span> Aanvraag voor subsidieverlening</text:p>
              <text:list text:style-name="id1-3-2-2-4-2-2">
                <text:list-item text:style-override="id1-3-2-2-4-2-2">
                  <text:number>1.</text:number>
                  <text:p text:style-name="al">Het college is bevoegd om bij nadere regels de uiterste aanvraagdatum te verlengen, mits de beschikbare specifieke uitkering minus de indirecte uitvoeringskosten niet wordt overschreden.</text:p>
                </text:list-item>
                <text:list-item text:style-override="id1-3-2-2-4-2-3">
                  <text:number>2.</text:number>
                  <text:p text:style-name="al">De subsidie wordt aangevraagd nadat de subsidiabele activiteiten volledig zijn uitgevoerd. </text:p>
                </text:list-item>
                <text:list-item text:style-override="id1-3-2-2-4-2-4">
                  <text:number>3.</text:number>
                  <text:p text:style-name="al">De subsidie moet uiterlijk 12 maanden na de aankoopdatum van de isolatiematerialen en aanvullende materialen worden aangevraagd.</text:p>
                </text:list-item>
                <text:list-item text:style-override="id1-3-2-2-4-2-5">
                  <text:number>4.</text:number>
                  <text:p text:style-name="al">De aanvraag voor subsidie wordt ingediend op de door het college aangewezen wijze.</text:p>
                </text:list-item>
                <text:list-item text:style-override="id1-3-2-2-4-2-6">
                  <text:number>5.</text:number>
                  <text:p text:style-name="al">Een aanvraag bevat in ieder geval de gegevens als genoemd in artikel 4.5.12, eerste lid, onder a t/m c en f van de ‘Regeling ISDE', aangevuld met: </text:p>
                  <text:list text:style-name="id1-3-2-2-4-2-6-3">
                    <text:list-item text:style-override="id1-3-2-2-4-2-6-3-1">
                      <text:number>a.</text:number>
                      <text:p text:style-name="al">adresgegevens van de woning;</text:p>
                    </text:list-item>
                    <text:list-item text:style-override="id1-3-2-2-4-2-6-3-2">
                      <text:number>b.</text:number>
                      <text:p text:style-name="al">de WOZ-waarde van de woning met peildatum 1 januari 2022; </text:p>
                    </text:list-item>
                    <text:list-item text:style-override="id1-3-2-2-4-2-6-3-3">
                      <text:number>c.</text:number>
                      <text:p text:style-name="al">vermelding van het IBAN en de tenaamstelling van de bankrekening van de natuurlijk persoon aan wie de subsidie wordt uitbetaald; </text:p>
                    </text:list-item>
                    <text:list-item text:style-override="id1-3-2-2-4-2-6-3-4">
                      <text:number>d.</text:number>
                      <text:p text:style-name="al">het energiebespaarplan, zoals uitgegeven door WoonWijzerWinkel Limburg;</text:p>
                    </text:list-item>
                    <text:list-item text:style-override="id1-3-2-2-4-2-6-3-5">
                      <text:number>e.</text:number>
                      <text:p text:style-name="al">indien beschikbaar, het energielabel van de woning; </text:p>
                    </text:list-item>
                    <text:list-item text:style-override="id1-3-2-2-4-2-6-3-6">
                      <text:number>f.</text:number>
                      <text:p text:style-name="al">Een factuur of betaalbewijs voor de aanschaf van de isolatiematerialen met daarop de naam en het adres van de subsidieaanvrager en een duidelijke specificatie van de materialen, vermelding van aantallen, materiaaldikten of Rd-waarden, oppervlakten en aankoopbedragen;</text:p>
                    </text:list-item>
                    <text:list-item text:style-override="id1-3-2-2-4-2-6-3-7">
                      <text:number>g.</text:number>
                      <text:p text:style-name="al">Merk, type en RVO-meldcode van de aangeschafte isolatiematerialen, te raadplegen via de website van RVO;</text:p>
                    </text:list-item>
                    <text:list-item text:style-override="id1-3-2-2-4-2-6-3-8">
                      <text:number>h.</text:number>
                      <text:p text:style-name="al">Foto’s, voorzien van een datum, van:</text:p>
                      <text:list text:style-name="id1-3-2-2-4-2-6-3-8-3">
                        <text:list-item text:style-override="id1-3-2-2-4-2-6-3-8-3-1">
                          <text:number>i.</text:number>
                          <text:p text:style-name="al">De betreffende bouwdelen en locaties voorafgaand aan de uitvoering van de isolatiemaatregelen;</text:p>
                        </text:list-item>
                        <text:list-item text:style-override="id1-3-2-2-4-2-6-3-8-3-2">
                          <text:number>ii.</text:number>
                          <text:p text:style-name="al">De betreffende bouwdelen en locaties nadat de isolatiemaatregelen zijn uitgevoerd.</text:p>
                        </text:list-item>
                      </text:list>
                    </text:list-item>
                  </text:list>
                </text:list-item>
              </text:list>
            </text:section>
            <text:section text:name="artikel_id1-3-2-2-4-3" text:style-name="artikel">
              <text:p text:style-name="artikel_kop_titel"><text:span text:style-name="artikel_kop_label">Artikel</text:span> <text:span text:style-name="artikel_kop_nr">10.</text:span> Weigeringsgronden</text:p>
              <text:p text:style-name="al">Onverminderd het bepaalde in artikel 9 van de ‘Algemene Subsidieverordening’ kan subsidie worden geweigerd indien of voor zover:</text:p>
              <text:list text:style-name="id1-3-2-2-4-3-3">
                <text:list-item text:style-override="id1-3-2-2-4-3-3-1">
                  <text:number>a)</text:number>
                  <text:p text:style-name="al">de subsidieaanvraag niet binnen de inwerkingtreding van deze regeling/verordening en 31 oktober 2028 compleet en volledig is ontvangen; </text:p>
                </text:list-item>
                <text:list-item text:style-override="id1-3-2-2-4-3-3-2">
                  <text:number>b)</text:number>
                  <text:p text:style-name="al">de isolatiemaatregelen zijn uitgevoerd vóórdat de (isolatie-)materialen blijkens factuur of betaalbewijs zijn aangeschaft;</text:p>
                </text:list-item>
                <text:list-item text:style-override="id1-3-2-2-4-3-3-3">
                  <text:number>c)</text:number>
                  <text:p text:style-name="al">aanschaf van de (isolatie-)materialen blijkens factuur of betaalbewijs heeft plaatsgevonden voordat deze regeling in werking is getreden;</text:p>
                </text:list-item>
                <text:list-item text:style-override="id1-3-2-2-4-3-3-4">
                  <text:number>d)</text:number>
                  <text:p text:style-name="al">aanschaf van de (isolatie)materialen blijkens factuur of betaalbewijs heeft plaatsgevonden voordat er door de WoonWijzerWinkel Limburg een energiebespaarplan is afgegeven; </text:p>
                </text:list-item>
                <text:list-item text:style-override="id1-3-2-2-4-3-3-5">
                  <text:number>e)</text:number>
                  <text:p text:style-name="al">de isolatiemaatregelen niet of niet volledig zijn uitgevoerd;</text:p>
                </text:list-item>
                <text:list-item text:style-override="id1-3-2-2-4-3-3-6">
                  <text:number>f)</text:number>
                  <text:p text:style-name="al">de subsidieaanvraag de maximale subsidiehoogte overschrijdt;</text:p>
                </text:list-item>
                <text:list-item text:style-override="id1-3-2-2-4-3-3-7">
                  <text:number>g)</text:number>
                  <text:p text:style-name="al">het subsidieplafond is bereikt;</text:p>
                </text:list-item>
                <text:list-item text:style-override="id1-3-2-2-4-3-3-8">
                  <text:number>h)</text:number>
                  <text:p text:style-name="al">op grond van objectieve feiten en omstandigheden aannemelijk is dat de isolatiemaatregelen niet door de eigenaar-bewoner zelf, al dan niet met ondersteuning uit sociale kring, zijn uitgevoerd;</text:p>
                </text:list-item>
                <text:list-item text:style-override="id1-3-2-2-4-3-3-9">
                  <text:number>i)</text:number>
                  <text:p text:style-name="al">Er op grond van deze regeling of andere gemeentelijke regeling eerder subsidie is verstrekt ten behoeve van dezelfde specifieke maatregel(en) op hetzelfde adres;</text:p>
                </text:list-item>
                <text:list-item text:style-override="id1-3-2-2-4-3-3-10">
                  <text:number>j)</text:number>
                  <text:p text:style-name="al">de verstrekte gegevens onjuist zijn;</text:p>
                </text:list-item>
                <text:list-item text:style-override="id1-3-2-2-4-3-3-11">
                  <text:number>k)</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4-3-3-12">
                  <text:number>l)</text:number>
                  <text:p text:style-name="al">de isolatiemaatregel zonder bijzondere inspanning (gedeeltelijk) teniet gedaan of teruggedraaid kan worden;</text:p>
                </text:list-item>
                <text:list-item text:style-override="id1-3-2-2-4-3-3-13">
                  <text:number>m)</text:number>
                  <text:p text:style-name="al">de aanschafkosten van de isolatiematerialen en aanvullende materialen niet marktconform zijn of niet in redelijke verhouding staan tot het verkregen resultaat;</text:p>
                </text:list-item>
                <text:list-item text:style-override="id1-3-2-2-4-3-3-14">
                  <text:number>n)</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list-item>
                <text:list-item text:style-override="id1-3-2-2-4-3-3-15">
                  <text:number>o)</text:number>
                  <text:p text:style-name="al">niet voldaan is aan de overige in deze regeling gestelde eisen, voorwaarden en verplichtingen.</text:p>
                </text:list-item>
              </text:list>
            </text:section>
            <text:section text:name="artikel_id1-3-2-2-4-4" text:style-name="artikel">
              <text:p text:style-name="artikel_kop_titel"><text:span text:style-name="artikel_kop_label">Artikel</text:span> <text:span text:style-name="artikel_kop_nr">11.</text:span> Wijze van subsidievaststelling </text:p>
              <text:list text:style-name="id1-3-2-2-4-4-2">
                <text:list-item text:style-override="id1-3-2-2-4-4-2">
                  <text:number>1.</text:number>
                  <text:p text:style-name="al">De aanvragen worden behandeld op volgorde van ontvangst. </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text:p>
                </text:list-item>
                <text:list-item text:style-override="id1-3-2-2-4-4-4">
                  <text:number>3.</text:number>
                  <text:p text:style-name="al">Indien het vastgestelde subsidieplafond wordt bereikt op een dag dat meerdere volledige aanvragen zijn ontvangen, dan worden deze door middel van loting gerangschikt. </text:p>
                </text:list-item>
                <text:list-item text:style-override="id1-3-2-2-4-4-5">
                  <text:number>4.</text:number>
                  <text:p text:style-name="al">Het college beslist op een subsidieaanvraag binnen 8 weken na ontvangst van de aanvraag.</text:p>
                </text:list-item>
                <text:list-item text:style-override="id1-3-2-2-4-4-6">
                  <text:number>5.</text:number>
                  <text:p text:style-name="al">Indien de aanvrager voldoet aan de in deze regeling/verordening gestelde eisen, voorwaarden en verplichtingen, wordt de subsidie direct vastgesteld.</text:p>
                </text:list-item>
                <text:list-item text:style-override="id1-3-2-2-4-4-7">
                  <text:number>6.</text:number>
                  <text:p text:style-name="al">In de beschikking tot vaststelling van de subsidie worden de volgende elementen opgenomen:</text:p>
                  <text:list text:style-name="id1-3-2-2-4-4-7-3">
                    <text:list-item text:style-override="id1-3-2-2-4-4-7-3-1">
                      <text:number>a.</text:number>
                      <text:p text:style-name="al">de hoogte van het subsidiebedrag; </text:p>
                    </text:list-item>
                    <text:list-item text:style-override="id1-3-2-2-4-4-7-3-2">
                      <text:number>b.</text:number>
                      <text:p text:style-name="al">voor welke isolatiemaatregelen de subsidie wordt verstrekt;</text:p>
                    </text:list-item>
                  </text:list>
                </text:list-item>
                <text:list-item text:style-override="id1-3-2-2-4-4-8">
                  <text:number>7.</text:number>
                  <text:p text:style-name="al">Het college kan na subsidievaststelling een controle uitvoeren. Indien bij controle blijkt dat de isolatiemaatregelen niet of niet geheel zijn uitgevoerd, kan het college de subsidievaststelling intrekken dan wel de subsidie op een lager bedrag vaststellen en overgaan tot het terugvorderen van de subsidie.</text:p>
                </text:list-item>
              </text:list>
            </text:section>
            <text:section text:name="artikel_id1-3-2-2-4-5" text:style-name="artikel">
              <text:p text:style-name="artikel_kop_titel"><text:span text:style-name="artikel_kop_label">Artikel</text:span> <text:span text:style-name="artikel_kop_nr">12.</text:span> Uitbetaling</text:p>
              <text:p text:style-name="al">De vastgestelde subsidie wordt binnen 6 weken na dagtekening van de subsidievaststelling uitbetaald aan de subsidieaanvrager.</text:p>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3.</text:span> Verplichtingen subsidieontvanger</text:p>
              <text:list text:style-name="id1-3-2-2-5-2-2">
                <text:list-item text:style-override="id1-3-2-2-5-2-2">
                  <text:number>1.</text:number>
                  <text:p text:style-name="al">De subsidieontvanger is verplicht de in het kader van deze regeling gevoerde administratie, originele facturen en andere bewijsstukken ten minste 5 jaren te bewaren van de datum van de beschikking tot subsidievaststelling.</text:p>
                </text:list-item>
                <text:list-item text:style-override="id1-3-2-2-5-2-3">
                  <text:number>2.</text:number>
                  <text:p text:style-name="al">De subsidieontvanger is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Bevoegdheid college</text:p>
              <text:p text:style-name="al">Het college is bevoegd om de regeling op de volgende punten aan te passen:</text:p>
              <text:list text:style-name="id1-3-2-2-6-2-3">
                <text:list-item text:style-override="id1-3-2-2-6-2-3-1">
                  <text:number>a)</text:number>
                  <text:p text:style-name="al">Doelgroepen;</text:p>
                </text:list-item>
                <text:list-item text:style-override="id1-3-2-2-6-2-3-2">
                  <text:number>b)</text:number>
                  <text:p text:style-name="al">Hoogte bedragen;</text:p>
                </text:list-item>
                <text:list-item text:style-override="id1-3-2-2-6-2-3-3">
                  <text:number>c)</text:number>
                  <text:p text:style-name="al">Verplichtingen van de subsidieontvanger.</text:p>
                </text:list-item>
              </text:list>
            </text:section>
            <text:section text:name="artikel_id1-3-2-2-6-3" text:style-name="artikel">
              <text:p text:style-name="artikel_kop_titel"><text:span text:style-name="artikel_kop_label">Artikel</text:span> <text:span text:style-name="artikel_kop_nr">15.</text:span> Hardheidsclausule</text:p>
              <text:p text:style-name="al">Het college kan van de toepassing van deze regeling afwijken als daaraan vasthouden voor een subsidieaanvrager of -ontvanger gevolgen zou hebben die wegens bijzondere omstandigheden onevenredig zouden zijn in verhouding tot de daarmee te dienen belangen. </text:p>
            </text:section>
            <text:section text:name="artikel_id1-3-2-2-6-4" text:style-name="artikel">
              <text:p text:style-name="artikel_kop_titel"><text:span text:style-name="artikel_kop_label">Artikel</text:span> <text:span text:style-name="artikel_kop_nr">16.</text:span> Inwerkingtreding</text:p>
              <text:p text:style-name="al">Deze regeling treedt in werking vanaf de eerstvolgende dag na de dag van bekendmaking van deze regeling in het Gemeenteblad.</text:p>
            </text:section>
            <text:section text:name="artikel_id1-3-2-2-6-5" text:style-name="artikel">
              <text:p text:style-name="artikel_kop_titel"><text:span text:style-name="artikel_kop_label">Artikel</text:span> <text:span text:style-name="artikel_kop_nr">17.</text:span> Citeertitel</text:p>
              <text:p text:style-name="al">Deze regeling wordt aangehaald als “Subsidieregel Lokale Aanpak Isolatie Doe-Het-Zelf gemeente Heerlen 2026”.</text:p>
            </text:section>
            <text:p text:style-name="hoofdstuk_bottom"/>
          </text:section>
        </text:section>
        <text:section text:name="regeling-sluiting_id1-3-2-3" text:style-name="regeling-sluiting">
          <text:section text:name="ondertekening_id1-3-2-3-1">
            <text:p><text:span text:style-name="functie">Aldus besloten door burgemeester en wethouders van de gemeente Heerlen op .</text:span></text:p>
          </text:section>
          <text:section text:name="ondertekening_id1-3-2-3-2">
            <text:p><text:span text:style-name="functie"/></text:p>
            <text:p><text:span text:style-name="functie">secretaris a.i.,, </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60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lgemene Subsidie Verordening van de gemeente Heerlen]|[https://lokaleregelgeving.overheid.nl/CVDR610608/1</meta:user-defined>
    <meta:user-defined meta:name="OVERHEIDop.referentienummer">537039</meta:user-defined>
    <meta:user-defined meta:name="DCTERMS.alternative">Subsidieregel Lokale Aanpak Isolatie Doe-Het-Zelf gemeente Heerlen 2026</meta:user-defined>
    <dc:language>nl</dc:language>
    <meta:user-defined meta:name="OVERHEIDop.locatietype/OVERHEIDop.gebiedsmarkering">Gemeente</meta:user-defined>
    <meta:user-defined meta:name="DC.title">Subsidieregel Lokale Aanpak Isolatie Doe-Het-Zelf gemeente Heerlen 2026</meta:user-defined>
    <meta:user-defined meta:name="DCTERMS.W3CDTF/DCTERMS.available">2025-12-23</meta:user-defined>
    <meta:user-defined meta:name="DCTERMS.W3CDTF/OVERHEIDop.jaargang">2025</meta:user-defined>
    <meta:user-defined meta:name="OVERHEIDop.publicationIssue">566038</meta:user-defined>
    <meta:user-defined meta:name="OVERHEIDop.betreftRegeling">CVDR753301_1</meta:user-defined>
    <meta:user-defined meta:name="xs:date/OVERHEIDop.startdatum">2025-12-24</meta:user-defined>
    <meta:user-defined meta:name="OVERHEIDop.GmbID/DC.identifier">gmb-2025-566038</meta:user-defined>
    <meta:user-defined meta:name="OVERHEIDop.versieInformatie"/>
  </office:meta>
</office:document-meta>
</file>