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6*"/>
    </style:style>
    <style:style style:family="table-column" style:parent-style-name="colspec" style:name="id1-3-2-4-4-1-2">
      <style:table-column-properties style:rel-column-width="72*"/>
    </style:style>
    <style:style style:family="table-column" style:parent-style-name="colspec" style:name="id1-3-2-4-4-1-3">
      <style:table-column-properties style:rel-column-width="13*"/>
    </style:style>
    <style:style style:family="table-column" style:parent-style-name="colspec" style:name="id1-3-2-4-6-1-1">
      <style:table-column-properties style:rel-column-width="6*"/>
    </style:style>
    <style:style style:family="table-column" style:parent-style-name="colspec" style:name="id1-3-2-4-6-1-2">
      <style:table-column-properties style:rel-column-width="72*"/>
    </style:style>
    <style:style style:family="table-column" style:parent-style-name="colspec" style:name="id1-3-2-4-8-1-1">
      <style:table-column-properties style:rel-column-width="6*"/>
    </style:style>
    <style:style style:family="table-column" style:parent-style-name="colspec" style:name="id1-3-2-4-8-1-2">
      <style:table-column-properties style:rel-column-width="72*"/>
    </style:style>
    <style:style style:family="table-column" style:parent-style-name="colspec" style:name="id1-3-2-4-8-1-3">
      <style:table-column-properties style:rel-column-width="13*"/>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0*"/>
    </style:style>
    <style:style style:family="table-column" style:parent-style-name="colspec" style:name="id1-3-2-4-10-1-3">
      <style:table-column-properties style:rel-column-width="13*"/>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85*"/>
    </style:style>
    <style:style style:family="table-column" style:parent-style-name="colspec" style:name="id1-3-2-4-14-1-1">
      <style:table-column-properties style:rel-column-width="8*"/>
    </style:style>
    <style:style style:family="table-column" style:parent-style-name="colspec" style:name="id1-3-2-4-14-1-2">
      <style:table-column-properties style:rel-column-width="70*"/>
    </style:style>
    <style:style style:family="table-column" style:parent-style-name="colspec" style:name="id1-3-2-4-14-1-3">
      <style:table-column-properties style:rel-column-width="13*"/>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0*"/>
    </style:style>
    <style:style style:family="table-column" style:parent-style-name="colspec" style:name="id1-3-2-4-16-1-3">
      <style:table-column-properties style:rel-column-width="13*"/>
    </style:style>
    <style:style style:family="table-column" style:parent-style-name="colspec" style:name="id1-3-2-4-18-1-1">
      <style:table-column-properties style:rel-column-width="8*"/>
    </style:style>
    <style:style style:family="table-column" style:parent-style-name="colspec" style:name="id1-3-2-4-18-1-2">
      <style:table-column-properties style:rel-column-width="70*"/>
    </style:style>
    <style:style style:family="table-column" style:parent-style-name="colspec" style:name="id1-3-2-4-18-1-3">
      <style:table-column-properties style:rel-column-width="13*"/>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9*"/>
    </style:style>
    <style:style style:family="table-column" style:parent-style-name="colspec" style:name="id1-3-2-4-20-1-3">
      <style:table-column-properties style:rel-column-width="13*"/>
    </style:style>
    <style:style style:family="table-column" style:parent-style-name="colspec" style:name="id1-3-2-4-22-1-1">
      <style:table-column-properties style:rel-column-width="9*"/>
    </style:style>
    <style:style style:family="table-column" style:parent-style-name="colspec" style:name="id1-3-2-4-22-1-2">
      <style:table-column-properties style:rel-column-width="69*"/>
    </style:style>
    <style:style style:family="table-column" style:parent-style-name="colspec" style:name="id1-3-2-4-22-1-3">
      <style:table-column-properties style:rel-column-width="13*"/>
    </style:style>
    <text:list-style style:name="id1-3-2-4-22-1-4-23-2-1">
      <text:list-level-style-bullet text:bullet-char="•" text:level="1">
        <style:list-level-properties text:min-label-width="10mm"/>
      </text:list-level-style-bullet>
    </text:list-style>
    <text:list-style style:name="id1-3-2-4-22-1-4-23-2-1-1">
      <text:list-level-style-bullet text:bullet-char="•" text:level="1">
        <style:list-level-properties text:min-label-width="10mm"/>
      </text:list-level-style-bullet>
    </text:list-style>
    <text:list-style style:name="id1-3-2-4-22-1-4-24-2-1">
      <text:list-level-style-bullet text:bullet-char="•" text:level="1">
        <style:list-level-properties text:min-label-width="10mm"/>
      </text:list-level-style-bullet>
    </text:list-style>
    <text:list-style style:name="id1-3-2-4-22-1-4-24-2-1-1">
      <text:list-level-style-bullet text:bullet-char="•" text:level="1">
        <style:list-level-properties text:min-label-width="10mm"/>
      </text:list-level-style-bullet>
    </text:list-style>
    <text:list-style style:name="id1-3-2-4-22-1-4-25-2-1">
      <text:list-level-style-bullet text:bullet-char="•" text:level="1">
        <style:list-level-properties text:min-label-width="10mm"/>
      </text:list-level-style-bullet>
    </text:list-style>
    <text:list-style style:name="id1-3-2-4-22-1-4-25-2-1-1">
      <text:list-level-style-bullet text:bullet-char="•" text:level="1">
        <style:list-level-properties text:min-label-width="10mm"/>
      </text:list-level-style-bullet>
    </text:list-style>
    <style:style style:family="table-column" style:parent-style-name="colspec" style:name="id1-3-2-4-24-1-1">
      <style:table-column-properties style:rel-column-width="9*"/>
    </style:style>
    <style:style style:family="table-column" style:parent-style-name="colspec" style:name="id1-3-2-4-24-1-2">
      <style:table-column-properties style:rel-column-width="69*"/>
    </style:style>
    <style:style style:family="table-column" style:parent-style-name="colspec" style:name="id1-3-2-4-24-1-3">
      <style:table-column-properties style:rel-column-width="13*"/>
    </style:style>
    <style:style style:family="table-column" style:parent-style-name="colspec" style:name="id1-3-2-4-26-1-1">
      <style:table-column-properties style:rel-column-width="11*"/>
    </style:style>
    <style:style style:family="table-column" style:parent-style-name="colspec" style:name="id1-3-2-4-26-1-2">
      <style:table-column-properties style:rel-column-width="67*"/>
    </style:style>
    <style:style style:family="table-column" style:parent-style-name="colspec" style:name="id1-3-2-4-26-1-3">
      <style:table-column-properties style:rel-column-width="13*"/>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3-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text:list-style style:name="id1-3-2-4-128-4">
      <text:list-level-style-bullet text:bullet-char="•" text:level="1">
        <style:list-level-properties text:min-label-width="10mm"/>
      </text:list-level-style-bullet>
    </text:list-style>
    <text:list-style style:name="id1-3-2-4-128-5">
      <text:list-level-style-bullet text:bullet-char="•" text:level="1">
        <style:list-level-properties text:min-label-width="10mm"/>
      </text:list-level-style-bullet>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0-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Legesverordening Voorst 2026</text:p>
      <text:section text:name="regeling_id1-3-2" text:style-name="regeling">
        <text:section text:name="aanhef_id1-3-2-1" text:style-name="aanhef">
          <text:section text:name="preambule_id1-3-2-1-1" text:style-name="preambule">
            <text:p text:style-name="al">DE RAAD VAN DE GEMEENTE VOORST;</text:p>
            <text:p text:style-name="al">gelezen het voorstel van het college van burgemeester en wethouders van 18 november 2025, nummer <text:span text:style-name="nadrukvet">835134</text:span>;</text:p>
            <text:p text:style-name="al">gelet op de artikelen <text:a xlink:href="https://wetten.overheid.nl/jci1.3:c:BWBR0005416&amp;titeldeel=III&amp;hoofdstuk=IX&amp;artikel=156" xlink:type="simple">156</text:a>, eerste en tweede lid, aanhef en onderdeel h, en <text:a xlink:href="https://wetten.overheid.nl/jci1.3:c:BWBR0005416&amp;titeldeel=IV&amp;hoofdstuk=XV&amp;paragraaf=3&amp;artikel=229" xlink:type="simple">229</text:a>, eerste lid, aanhef en onderdeel b, van de Gemeentewet en de artikelen <text:a xlink:href="https://wetten.overheid.nl/jci1.3:c:BWBR0005212&amp;hoofdstuk=I&amp;paragraaf=1&amp;artikel=2" xlink:type="simple">2</text:a>, tweede lid, en <text:a xlink:href="https://wetten.overheid.nl/jci1.3:c:BWBR0005212&amp;hoofdstuk=I&amp;paragraaf=4&amp;artikel=7" xlink:type="simple">7</text:a> van de Paspoortwet en artikel <text:a xlink:href="https://wetten.overheid.nl/jci1.3:c:BWBR0037885&amp;hoofdstuk=13&amp;afdeling=13.1&amp;artikel=13.1a" xlink:type="simple">13.1a</text:a> van de Omgevingswet.</text:p>
            <text:p text:style-name="al">B E S L U I T:</text:p>
            <text:p text:style-name="al">vast te stellen de volgende verordening: </text:p>
            <text:p text:style-name="al">Verordening op de heffing en de invordering van leges Voors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text:p>
              </text:list-item>
              <text:list-item text:style-override="id1-3-2-2-1-3-4">
                <text:number>d.</text:number>
                <text:p text:style-name="al">jaar: het tijdvak dat loopt van de ne dag in het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de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 persoon voor wie de aanvraag is gedaan.</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text:a xlink:href="https://wetten.overheid.nl/jci1.3:c:BWBR0037885&amp;hoofdstuk=13&amp;afdeling=13.6" xlink:type="simple">afdeling 13.6</text:a> van de Omgevingswet zijn of worden verhaald;</text:p>
              </text:list-item>
              <text:list-item text:style-override="id1-3-2-2-4-3-2">
                <text:number>b.</text:number>
                <text:p text:style-name="al">diensten die op grond van een wettelijk voorschrift zijn vrijgesteld van rechtenheffing of kosteloos moeten worden verleend;</text:p>
              </text:list-item>
              <text:list-item text:style-override="id1-3-2-2-4-3-3">
                <text:number>c.</text:number>
                <text:p text:style-name="al">diensten waarvoor in de tarieventabel bij het desbetreffende hoofdstuk een vrijstellingsbepaling is opgenomen;</text:p>
              </text:list-item>
              <text:list-item text:style-override="id1-3-2-2-4-3-4">
                <text:number>d.</text:number>
                <text:p text:style-name="al">het in behandeling nemen van een aanvraag tot het verlenen van een omgevingsvergunning voor een bouwactiviteit en/of een omgevingsplanactiviteit als bedoeld in Titel 2, artikelen 2.5 en 2.6 van de tarieventabel, voor zover het gaat om gebouwen die uitsluitend gebruikt worden voor de openbare eredienst dan wel uitsluitend gebruikt worden voor bijeenkomsten van genootschappen op geestelijke grondslag – andere dan kerkgenootschappen – die rechtspersoon met volledige rechtsbevoegdheid zijn, voor het gezamenlijk beleven van en het zich bezinnen op de aan die genootschappen ten grondslag liggende levensovertuiging;</text:p>
              </text:list-item>
              <text:list-item text:style-override="id1-3-2-2-4-3-5">
                <text:number>e.</text:number>
                <text:p text:style-name="al">diensten verband houdende met (het vooroverleg over) de plaatsing van zonnepanelen en/of zonneboilers op rijks- of gemeentelijke monumenten of op bijgebouwen behorende bij die monument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aanslag dan wel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een schriftelijke kennisgeving of langs elektronische weg aan de belastingschuldige bekend 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text:a xlink:href="https://wetten.overheid.nl/jci1.3:c:BWBR0004770&amp;hoofdstuk=II&amp;artikel=9" xlink:type="simple">artikel 9</text:a>, eerste lid, van de Invorderingswet 1990 moeten de leges worden betaald als de kennisgeving als bedoeld in artikel 6:</text:p>
                <text:list text:style-name="id1-3-2-2-7-2-1-3">
                  <text:list-item text:style-override="id1-3-2-2-7-2-1-3-1">
                    <text:number>a.</text:number>
                    <text:p text:style-name="al">bij wege van aanslag wordt gedaan, binnen een maand na de dagtekening die op het aanslagbiljet is vermeld;</text:p>
                  </text:list-item>
                  <text:list-item text:style-override="id1-3-2-2-7-2-1-3-2">
                    <text:number>b.</text:number>
                    <text:p text:style-name="al">mondeling wordt gedaan, op het moment van het doen van de kennisgeving;</text:p>
                  </text:list-item>
                  <text:list-item text:style-override="id1-3-2-2-7-2-1-3-3">
                    <text:number>c.</text:number>
                    <text:p text:style-name="al">schriftelijk wordt gedaan, op het moment van uitreiken van de kennisgeving, dan wel in geval van toezending daarvan binnen 14 dagen na dagtekening van de kennisgeving;</text:p>
                  </text:list-item>
                  <text:list-item text:style-override="id1-3-2-2-7-2-1-3-4">
                    <text:number>d.</text:number>
                    <text:p text:style-name="al">langs elektronische weg in het aanvraagproces wordt gedaan onverwijld, dan wel als die mogelijkheid wordt geboden binnen 14 dagen na het indienen van de aanvraag langs elektronische weg;</text:p>
                  </text:list-item>
                  <text:list-item text:style-override="id1-3-2-2-7-2-1-3-5">
                    <text:number>e.</text:number>
                    <text:p text:style-name="al">langs elektronische weg na indiening van de aanvraag wordt gedaan, binnen 14 dagen na de dagtekening van kennisgeving. </text:p>
                  </text:list-item>
                </text:list>
              </text:list-item>
              <text:list-item text:style-override="id1-3-2-2-7-2-2">
                <text:number>2.</text:number>
                <text:p text:style-name="al">De <text:a xlink:href="https://wetten.overheid.nl/jci1.3:c:BWBR0002448"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p een aanvraag als bedoeld in <text:a xlink:href="https://wetten.overheid.nl/jci1.3:c:BWBR0005416&amp;titeldeel=IV&amp;hoofdstuk=XV&amp;paragraaf=4&amp;artikel=242" xlink:type="simple">artikel 242</text:a> van de Gemeentewet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en de daarbij behorende tarieventabel,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4.4 (schriftelijke verstrekking uit de basisregistratie personen);</text:p>
                  </text:list-item>
                  <text:list-item text:style-override="id1-3-2-2-9-3-2-3-4">
                    <text:number>4.</text:number>
                    <text:p text:style-name="al">artikel 1.7.3 (verklaring omtrent het gedrag);</text:p>
                  </text:list-item>
                  <text:list-item text:style-override="id1-3-2-2-9-3-2-3-5">
                    <text:number>5.</text:number>
                    <text:p text:style-name="al">artikel 1.9.6 (Wet op de kansspelen); </text:p>
                    <text:p text:style-name="al"/>
                    <text:p text:style-name="al">een en ander voor zover met deze wijzigingen niet al bij het vaststellen of latere wijziging van deze verordening bij raadsbesluit rekening is gehouden. </text:p>
                  </text:list-item>
                </text:list>
              </text:list-item>
            </text:list>
          </text:section>
          <text:section text:name="artikel_id1-3-2-2-10" text:style-name="artikel">
            <text:p text:style-name="artikel_kop_titel"><text:span text:style-name="artikel_kop_label">Artikel</text:span> <text:span text:style-name="artikel_kop_nr">10</text:span> Buiten behandeling stellen van aanvragen</text:p>
            <text:list text:style-name="id1-3-2-2-10-2">
              <text:list-item text:style-override="id1-3-2-2-10-2-1">
                <text:number>1.</text:number>
                <text:p text:style-name="al">Aan aanvragen, waarbij de indieningsvereisten niet bij of krachtens de wet uitputtend zijn geregeld, kan het bevoegd gezag de voorwaarde verbinden dat deze buiten behandeling worden gesteld als de daarvoor verschuldigde leges niet binnen de in artikel 7 genoemde termijnen zijn betaald.</text:p>
              </text:list-item>
              <text:list-item text:style-override="id1-3-2-2-10-2-2">
                <text:number>2.</text:number>
                <text:p text:style-name="al">Er vindt geen invordering plaats van leges als de aanvraag buiten behandeling is gesteld omdat niet aan de verplichting tot betaling is voldaa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text:a xlink:href="https://lokaleregelgeving.overheid.nl/CVDR731518" xlink:type="simple">Legesverordening Voorst 2025</text:a> en de daarbij behorende tarieventabel van 21 december 2024 wordt ingetrokken met ingang van 1 januari 2026,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6.</text:p>
              </text:list-item>
              <text:list-item text:style-override="id1-3-2-2-12-2-2">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Voorst 2026.</text:p>
          </text:section>
        </text:section>
        <text:section text:name="regeling-sluiting_id1-3-2-3" text:style-name="regeling-sluiting">
          <text:section text:name="ondertekening_id1-3-2-3-1">
            <text:p><text:span text:style-name="functie">Aldus vastgesteld in de openbare raadsvergadering van 15 december 2025.</text:span></text:p>
            <text:p><text:span text:style-name="functie"/></text:p>
            <text:p><text:span text:style-name="functie"/></text:p>
            <text:p><text:span text:style-name="functie">Bert Jan Urban, griffier </text:span></text:p>
            <text:p><text:span text:style-name="functie">Paula Jorritsma-Verkade, burgemeester</text:span></text:p>
          </text:section>
        </text:section>
        <text:section text:name="bijlage_id1-3-2-4" text:style-name="bijlage">
          <text:p text:style-name="bijlage_top"/>
          <text:p text:style-name="hoofdstuk_kop"><text:span text:style-name="label"/> <text:span text:style-name="nr"/> Tarieventabel 2026, behorende bij de Legesverordening Voorst 2026 </text:p>
          <text:p text:style-name="al">
          <text:span text:style-name="nadrukvet">Hoofdstuk 1 Algemene dienstverlening</text:span>
        </text:p>
          <text:p text:style-name="al">
          <text:span text:style-name="nadrukvet">
            <text:span text:style-name="nadrukcur">Paragraaf 1.1 Burgerlijke stand</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in het gemeentehuis H.W. Iordensweg 17 te Twel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et een aanvangstijdstip op maandag van 10.30 uur tot 16.15 uur</text:p>
                </table:table-cell>
                <table:table-cell table:style-name="entry" table:number-rows-spanned="1" table:number-columns-spanned="1">
                  <text:p text:style-name="table_al">€ 629,8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met een aanvangstijdstip op dinsdag t/m vrijdag van 8.30 uur tot 16.15 uur</text:p>
                </table:table-cell>
                <table:table-cell table:style-name="entry" table:number-rows-spanned="1" table:number-columns-spanned="1">
                  <text:p text:style-name="table_al">€ 629,8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andere dagen en tijden dan vermeld onder 1.1.1, 1.1.2 en 1.2.1 </text:p>
                </table:table-cell>
                <table:table-cell table:style-name="entry" table:number-rows-spanned="1" table:number-columns-spanned="1">
                  <text:p text:style-name="table_al">€ 2.071,9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oltrekken van een zogenaamd 'bescheiden' huwelijk of partnerschapsregistratie of het omzetten van een geregistreerd partnerschap in een huwelijk in het gemeentehuis H.W. Iordensweg 17 te Twel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met een aanvangstijdstip op maandag om 9.30 uur of om 10.00 uur</text:p>
                </table:table-cell>
                <table:table-cell table:style-name="entry" table:number-rows-spanned="1" table:number-columns-spanned="1">
                  <text:p text:style-name="table_al">€ 31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op een andere locatie dan in het gemeentehuis te Twell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een aanvangstijdstip op maandag van 10.30 uur tot 16.15 uur</text:p>
                </table:table-cell>
                <table:table-cell table:style-name="entry" table:number-rows-spanned="1" table:number-columns-spanned="1">
                  <text:p text:style-name="table_al">€ 628,2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aanvangstijdstip op dinsdag t/m vrijdag van 8.30 uur tot 16.15 uur</text:p>
                </table:table-cell>
                <table:table-cell table:style-name="entry" table:number-rows-spanned="1" table:number-columns-spanned="1">
                  <text:p text:style-name="table_al">€ 629,85</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op andere dagen en andere dan vermeld onder 1.3.1 en 1.3.2</text:p>
                </table:table-cell>
                <table:table-cell table:style-name="entry" table:number-rows-spanned="1" table:number-columns-spanned="1">
                  <text:p text:style-name="table_al">€ 743,1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Als dagdeel, waarop huwelijken, partnerschapsregistraties en omzettingen van een geregistreerd partnerschap in een huwelijk, ingevolge het bepaalde in artikel 4 van de Wet rechten burgerlijke stand, kosteloos worden voltrokken, is aangewezen de maandagochtend om 8.30 uur en om 9.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oltrekken van een huwelijk, partnerschapsregistratie of het omzetten van een geregistreerd partnerschap in een huwelijk in een bijzonder huis op grond van artikel 64, Boek 1, van het Burgerlijk wetboek.</text:p>
                </table:table-cell>
                <table:table-cell table:style-name="entry" table:number-rows-spanned="1" table:number-columns-spanned="1">
                  <text:p text:style-name="table_al">€ 611,65</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vereenkomstig paragraaf 1.1 t/m 1.5 berekende legesbedrag word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het van gemeentewege beschikbaar stellen van getuigen, per getuige.</text:p>
                </table:table-cell>
                <table:table-cell table:style-name="entry" table:number-rows-spanned="1" table:number-columns-spanned="1">
                  <text:p text:style-name="table_al">€ 47,4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van gemeentewege benoemen van een ambtenaar van de burgerlijke stand voor één dag</text:p>
                </table:table-cell>
                <table:table-cell table:style-name="entry" table:number-rows-spanned="1" table:number-columns-spanned="1">
                  <text:p text:style-name="table_al">€ 238,1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vereenkomstig onderdeel 1.3 en 1.5 t/m 1.6 2 berekende legesbedrag wordt verhoogd met</text:p>
                </table:table-cell>
                <table:table-cell table:style-name="entry" table:number-rows-spanned="1" table:number-columns-spanned="1">
                  <text:p text:style-name="table_al">€ 10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an gemeentewege aanwijzen van een zelfgekozen trouwlocatie, niet zijnde een officieel door de gemeente Voorst aangewezen trouwlocatie, zoals die zijn vermeld op de website van de gemeente (www.voorst.n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een trouwboekje/partnerschapsregistratieboekje in een normale uitvoering</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trouwboekje/partnerschapsregistratieboekje in een linnen uitstraling </text:p>
                </table:table-cell>
                <table:table-cell table:style-name="entry" table:number-rows-spanned="1" table:number-columns-spanned="1">
                  <text:p text:style-name="table_al">€ 5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een trouwboekje/partnerschapsregistratieboekje in een luxe leren uitvoering</text:p>
                </table:table-cell>
                <table:table-cell table:style-name="entry" table:number-rows-spanned="1" table:number-columns-spanned="1">
                  <text:p text:style-name="table_al">€ 80,15</text:p>
                </table:table-cell>
              </table:table-row>
            </table:table>
            <text:p text:style-name="table_bottom"/>
          </text:section>
          <text:p text:style-name="al">
          <text:span text:style-name="nadrukvet">
            <text:span text:style-name="nadrukcur">Paragraaf 1.2 Reisdocumenten</text:span>
          </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text:a xlink:href="https://wetten.overheid.nl/jci1.3:c:BWBR0005264&amp;hoofdstuk=II&amp;paragraaf=3&amp;artikel=6" xlink:type="simple">artikel 6</text:a> van het Besluit paspoortgelden genoemde documenten, de daarvoor in dat artikel vermelde maximumtarieven, naar beneden afgerond op een veelvoud van <text:span text:style-name="nadrukvet">€ 0,05</text:span>.</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versnelde uitreiking worden de tarieven genoemd in artikel 1.2.1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0,05</text:span>.</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bezorgen van een in artikel 1.9 genoemd document worden de tarieven genoemd in artikel 1.2.1 vermeerderd met het daarvoor in <text:a xlink:href="https://wetten.overheid.nl/jci1.3:c:BWBR0005264&amp;hoofdstuk=II&amp;paragraaf=3&amp;artikel=6" xlink:type="simple">artikel 6</text:a> van het Besluit paspoortgelden vermelde maximumtarief, naar beneden afgerond op een veelvoud van <text:span text:style-name="nadrukvet">€ 0,05</text:span>.</text:p>
                </table:table-cell>
              </table:table-row>
            </table:table>
            <text:p text:style-name="table_bottom"/>
          </text:section>
          <text:p text:style-name="al">
          <text:span text:style-name="nadrukvet">
            <text:span text:style-name="nadrukcur">Paragraaf 1.3 Rijbewijzen</text:span>
          </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verstrekken van een 'eigen verklaring' of 'gezondheidsverklaring' inclusief de formulierkosten van het CBR </text:p>
                </table:table-cell>
                <table:table-cell table:style-name="entry" table:number-rows-spanned="1" table:number-columns-spanned="1">
                  <text:p text:style-name="table_al">€ 46,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afgeven, vernieuwen of omwisselen van een rijbewijs: het in de Regeling tarieven Dienst Wegverkeer genoemde bedrag, vermeerderd met het in <text:a xlink:href="https://wetten.overheid.nl/jci1.3:c:BWBR0008074&amp;hoofdstuk=V&amp;paragraaf=1&amp;artikel=104b" xlink:type="simple">artikel 104b</text:a> van het Reglement rijbewijzen genoemde bedrag, waarbij de som van deze bedragen naar beneden wordt afgerond op een veelvoud van <text:span text:style-name="nadrukvet">€ 0,05</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artikel 1.3.2 wordt bij een spoedaanvraag vermeerderd met het bedrag genoemd in de Regeling tarieven Dienst Wegverkeer die geldt voor het jaar van de aanvraag en verminderd met het bedrag genoemd in bijlage VI onder afdracht van gemeenten van die Regel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1.4 Verstrekkingen uit de basisregistratie personen (BRP)</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Voor de toepassing van deze paragraaf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Of onder één verstrekking wordt verstaan een verstrekking van ee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het verstrekken van gegevens, per verstrekking </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een meertalig modelformulier woon- en/of verblijfplaats als bedoeld in artikel 7, eerste lid, van de <text:a xlink:href="https://eur-lex.europa.eu/legal-content/NL/TXT/HTML/?uri=CELEX:32016R1191" xlink:type="simple">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a></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aanvraag doornemen van de basisregistratie personen, voor ieder daaraan besteed kwartier of gedeelte daarvan</text:p>
                </table:table-cell>
                <table:table-cell table:style-name="entry" table:number-rows-spanned="1" table:number-columns-spanned="1">
                  <text:p text:style-name="table_al">€ 37,7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artikel 1.4.2 bedraagt het tarief voor het in behandeling nemen van een aanvraag tot het schriftelijk verstrekken van gegevens als bedoeld in <text:a xlink:href="https://wetten.overheid.nl/jci1.3:c:BWBR0034306&amp;hoofdstuk=1&amp;paragraaf=4&amp;artikel=17" xlink:type="simple">artikel 17, tweede lid</text:a> van het Besluit basisregistratie personen, het maximale bedrag zoals dat is opgenomen in <text:a xlink:href="https://wetten.overheid.nl/jci1.3:c:BWBR0034327&amp;hoofdstuk=1&amp;paragraaf=6&amp;artikel=10" xlink:type="simple">artikel 10</text:a> van de Regeling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in behandeling nemen van een aanvraag tot massale verstrekking van statistische gegevens, niet zijnde gegevens als bedoeld in artikel 1.4.1, door middel van een geautomatiseerd bestand</text:p>
                </table:table-cell>
                <table:table-cell table:style-name="entry" table:number-rows-spanned="1" table:number-columns-spanned="1">
                  <text:p text:style-name="table_al">€ 496,90</text:p>
                </table:table-cell>
              </table:table-row>
            </table:table>
            <text:p text:style-name="table_bottom"/>
          </text:section>
          <text:p text:style-name="al">
          <text:span text:style-name="nadrukvet">
            <text:span text:style-name="nadrukcur">Paragraaf 1.5 Wet open overheid</text:span>
          </text:span>
        </text:p>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het kader van de Wet open overheid op verzoek van belanghebbende op papier verstrekken van een kopie van een schriftelijk stuk, gelden de tarieven zoals opgenomen in '<text:a xlink:href="https://wetten.overheid.nl/BWBR0046755/2022-06-15" xlink:type="simple">Bijlage bij artikel 2, eerste lid, van het Besluit tarieven open overheid (Tarieventabel)</text:a>' van het <text:a xlink:href="https://wetten.overheid.nl/jci1.3:c:BWBR0046755" xlink:type="simple">Besluit maximumtarieven open overheid</text:a>.</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De tarieven op grond van de 'Bijlage bij artikel 2, eerste lid, van het Besluit tarieven open overheid (Tarieventabel)' van het 'Besluit van 1 juni 2022, houdende tarieven voor het vervaardigen van kopieën op verzoek op grond van de Wet open overheid (Besluit maximumtarieven open overheid)' zijn maximum tarieven vastgesteld voor papieren kopieën op A4- en A3-formaat. Als een vergoeding in rekening wordt gebracht voor de vervaardiging van kopieën op andere papierformaten dan A4 of A3 of kopieën van ander materiaal dat gegevens bevat, geldt de algemene regel uit artikel 8.6 van de Wet open overheid (Woo). De vergoeding hiervoor mag niet meer bedragen dan de kostprijs. Portokosten zijn geen verhaalbare kosten.</text:p>
                </table:table-cell>
              </table:table-row>
            </table:table>
            <text:p text:style-name="table_bottom"/>
          </text:section>
          <text:p text:style-name="al">
          <text:span text:style-name="nadrukvet">
            <text:span text:style-name="nadrukcur">Paragraaf 1.6 Vastgoedinformatie</text:span>
          </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daster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voor het op verzoek doen van naspeuringen in, dan wel het raadplegen van de kadastrale plannen, leggers en/of registers, per kwartier of gedeelte daarvan </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voor het afsluiten van een abonnement met een geldigheidsduur van één jaar, voor het doen van naspeuringen in dan wel het raadplegen van de kadastrale plannen, leggers en/of register, voor 25 kwartieren</text:p>
                </table:table-cell>
                <table:table-cell table:style-name="entry" table:number-rows-spanned="1" table:number-columns-spanned="1">
                  <text:p text:style-name="table_al">€ 235,6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voor het in behandeling nemen van een aanvraag tot het verstrekken van beperkte kadastrale informatie uit het Kadaster, verstrekt aan de gemeentelijke balie, het tarief op het moment van de aanvraag, zoals dat door de het bestuur van de Dienst voor het kadaster en de openbare registers is vastgesteld in de Regeling tarieven Kada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Informatie uit overige administraties of register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1</text:p>
                </table:table-cell>
                <table:table-cell table:style-name="entry" table:number-rows-spanned="1" table:number-columns-spanned="1">
                  <text:p text:style-name="table_al">een inschrijving in het rijksmonumentenregister die aan de gemeente verzonden is als bedoeld in <text:a xlink:href="https://wetten.overheid.nl/jci1.3:c:BWBR0037521&amp;hoofdstuk=3&amp;paragraaf=3.1&amp;artikel=3.3" xlink:type="simple">artikel 3.3</text:a>, vijfde lid, van de Erfgoedw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6.3.2</text:p>
                </table:table-cell>
                <table:table-cell table:style-name="entry" table:number-rows-spanned="1" table:number-columns-spanned="1">
                  <text:p text:style-name="table_al">het gemeentelijk erfgoedregister, bedoeld in <text:a xlink:href="https://wetten.overheid.nl/jci1.3:c:BWBR0037521&amp;hoofdstuk=3&amp;paragraaf=3.4&amp;artikel=3.16" xlink:type="simple">artikel 3.16</text:a> van de Erfgoedwet, per aangewezen cultureel erfgoed </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de legger, bedoeld in <text:a xlink:href="https://wetten.overheid.nl/jci1.3:c:BWBR0001948&amp;hoofdstuk=V&amp;paragraaf=1&amp;artikel=27" xlink:type="simple">artikel 27</text:a> van de Wegenwet</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Plan- of kaart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als bedoeld in <text:a xlink:href="https://wetten.overheid.nl/jci1.3:c:BWBR0001948&amp;hoofdstuk=V&amp;paragraaf=1&amp;artikel=27" xlink:type="simple">artikel 27</text:a> van de Weg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6.4.3</text:p>
                </table:table-cell>
                <table:table-cell table:style-name="entry" table:number-rows-spanned="1" table:number-columns-spanned="1">
                  <text:p text:style-name="table_al">in formaat A2 of groter, per bladzijde: </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text:span text:style-name="nadrukcur">pzoeken dan wel doen van naspeuringen door een medewerker van de gemeente</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op verzoek opzoeken dan wel doen van naspeuringen van de onder 1.6.3 en 1.6.4 bedoelde informatie, voor ieder daaraan besteed kwartier</text:p>
                </table:table-cell>
                <table:table-cell table:style-name="entry" table:number-rows-spanned="1" table:number-columns-spanned="1">
                  <text:p text:style-name="table_al">€ 23,30</text:p>
                </table:table-cell>
              </table:table-row>
            </table:table>
            <text:p text:style-name="table_bottom"/>
          </text:section>
          <text:p text:style-name="al">
          <text:span text:style-name="nadrukvet">
            <text:span text:style-name="nadrukcur">Paragraaf 1.7 Overige publiekszaken</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tot het verstrekken van een gewaarmerkt afschrift van gegevens van een persoon uit de basisregistratie personen</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tot het verstrekken van een andere verklaring, dan vermeld in voorgaande paragrafen, in het bijzonder belang van een persoon</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7.1.5</text:p>
                </table:table-cell>
                <table:table-cell table:style-name="entry" table:number-rows-spanned="1" table:number-columns-spanned="1">
                  <text:p text:style-name="table_al">tot het verstrekken van een uittreksel, waarop de gegevens van meerdere personen die op een adres wonen of tot één gezin behoren, staan vermeld</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Onverminderd het bepaalde in artikel 1.7.1 bedraagt het tarief voor het op verzoek per post of per beveiligde e-mail digitaal verstrekken van de gegevens</text:p>
                </table:table-cell>
                <table:table-cell table:style-name="entry" table:number-rows-spanned="1" table:number-columns-spanned="1">
                  <text:p text:style-name="table_al">€ 14,5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strekken van een verklaring omtrent het gedrag: de in de <text:a xlink:href="https://wetten.overheid.nl/BWBR0033111" xlink:type="simple">Regeling vergoeding verklaring omtrent het gedrag en gedragsverklaring aanbesteden</text:a> genoem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instemmen met het wijzigen of omzetten van een door de gemeente gegarandeerde hypothecaire geldlening</text:p>
                </table:table-cell>
                <table:table-cell table:style-name="entry" table:number-rows-spanned="1" table:number-columns-spanned="1">
                  <text:p text:style-name="table_al">€ 87,10</text:p>
                </table:table-cell>
              </table:table-row>
            </table:table>
            <text:p text:style-name="table_bottom"/>
          </text:section>
          <text:p text:style-name="al">
          <text:span text:style-name="nadrukvet">
            <text:span text:style-name="nadrukcur">Paragraaf 1.8 Gemeentearchief</text:spa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op aanvraag doen van naspeuringen in de in het gemeentearchief berustende stukken, voor ieder daaraan besteed kwartier of gedeelte daarvan</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verstrekken van een fotokopie op A-4 formaat, zwart-wit, van een in de archiefbewaarplaats berustend stuk, dat door de aanvrager zelf is opgezocht, per kopie</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verstrekken van een fotokopie op A-4 formaat, kleur, van een in de archiefbewaarplaats berustend stuk, dat door de aanvrager zelf is opgezocht, per kopi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verstrekken van een fotokopie op A-3 formaat, zwart-wit, van een in de archiefbewaarplaats berustend stuk, dat door de aanvrager zelf is opgezocht, per kopie</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verstrekken van een fotokopie op A-3 formaat, kleur, van een in de archiefbewaarplaats berustend stuk, dat door de aanvrager zelf is opgezocht, per kopi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verstrekken van een readerprinter afdruk op A-4 formaat, zwart-wit, van een in de archiefbewaarplaats berustend stuk, dat door de aanvrager zelf is opgezocht, per afdruk</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het verstrekken van een kopie van één of meerdere archiefbescheiden, door een medewerker van de gemeente Voorst opgezocht is paragraaf 1.5 van overeenkomstige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het verkrijgen van een scan of een digitale opname, per scan of opnam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het digitaal versturen van een of meerdere scans of digitale opnames, per 5 Mb</text:p>
                </table:table-cell>
                <table:table-cell table:style-name="entry" table:number-rows-spanned="1" table:number-columns-spanned="1">
                  <text:p text:style-name="table_al">€ 1,25</text:p>
                </table:table-cell>
              </table:table-row>
            </table:table>
            <text:p text:style-name="table_bottom"/>
          </text:section>
          <text:p text:style-name="al">
          <text:span text:style-name="nadrukvet">
            <text:span text:style-name="nadrukcur">Paragraaf 1.9 Bijzondere wetten</text:span>
          </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plaatselijke verordening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 tot het verstrekken, verkrijgen of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een ontheffing als bedoeld in <text:a xlink:href="https://lokaleregelgeving.overheid.nl/CVDR626578" xlink:type="simple">artikel 4.1.5</text:a> (ontheffing geluidhinder)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bedrijfsmatige activiteiten</text:p>
                </table:table-cell>
                <table:table-cell table:style-name="entry" table:number-rows-spanned="1" table:number-columns-spanned="1">
                  <text:p text:style-name="table_al">€ 234,29</text:p>
                </table:table-cell>
              </table:table-row>
              <table:table-row table:style-name="row">
                <table:table-cell table:style-name="entry" table:number-rows-spanned="1" table:number-columns-spanned="1">
                  <text:p text:style-name="table_al">1.9.1.1.2</text:p>
                </table:table-cell>
                <table:table-cell table:style-name="entry" table:number-rows-spanned="1" table:number-columns-spanned="1">
                  <text:p text:style-name="table_al">andere dan bedrijfsmatige activiteiten</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Geen leges worden geheven voor het in behandeling nemen van een aanvraag tot het verlenen van een ontheffing als bedoeld in <text:a xlink:href="https://lokaleregelgeving.overheid.nl/CVDR626578" xlink:type="simple">artikel 4.1.5</text:a> van de APV voor zover het gaat om niet commerciële activiteiten. Onder niet commerciële activiteiten wordt verstaan: activiteiten zonder winstoogm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ook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om een ontheffing als bedoeld in <text:a xlink:href="https://lokaleregelgeving.overheid.nl/CVDR626578" xlink:type="simple">artikel 5.5.1</text:a> (stookontheffing) van de APV voor een periode van 3 jaar</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plaatselijke verordening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andere, in hoofdstuk 1 niet benoemde vergunning, ontheffing of andere beschikking op grond van de <text:a xlink:href="https://lokaleregelgeving.overheid.nl/CVDR626578" xlink:type="simple">APV</text:a></text:p>
                </table:table-cell>
                <table:table-cell table:style-name="entry" table:number-rows-spanned="1" table:number-columns-spanned="1">
                  <text:p text:style-name="table_al">€ 265,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eegstand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Het tarief bedraagt voor het in behandeling nemen van een aanvraag voor een vergunning tot tijdelijke verhuur van leegstaande woonruimte als bedoeld in <text:a xlink:href="https://wetten.overheid.nl/jci1.3:c:BWBR0003403&amp;hoofdstuk=V&amp;artikel=15" xlink:type="simple">artikel 15</text:a>, eerste lid, van de Leegstandwet</text:p>
                </table:table-cell>
                <table:table-cell table:style-name="entry" table:number-rows-spanned="1" table:number-columns-spanned="1">
                  <text:p text:style-name="table_al">€ 156,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geling toezicht luchtv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Het tarief bedraagt voor het in behandeling nemen van een aanvraag voor een verklaring van geen bezwaar als bedoeld in <text:a xlink:href="https://wetten.overheid.nl/jci1.3:c:BWBR0002309&amp;hoofdstuk=IX&amp;artikel=158" xlink:type="simple">artikel 158</text:a>, eerste lid, onderdeel c van de Regeling Toezicht Luchtvaart</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Het tarief bedraagt voor het in behandeling nemen van een aanvraag tot het verlenen van een aanwezigheidsvergunning als bedoeld in <text:a xlink:href="https://wetten.overheid.nl/jci1.3:c:BWBR0002469&amp;titeldeel=VA&amp;paragraaf=2&amp;artikel=30b" xlink:type="simple">artikel 30b</text:a>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6.1</text:p>
                </table:table-cell>
                <table:table-cell table:style-name="entry" table:number-rows-spanned="1" table:number-columns-spanned="1">
                  <text:p text:style-name="table_al">voor een periode van twaalf maanden voor één of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voor een periode van twaalf maanden voor iedere volgende kanssp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9.6.3</text:p>
                </table:table-cell>
                <table:table-cell table:style-name="entry" table:number-rows-spanned="1" table:number-columns-spanned="1">
                  <text:p text:style-name="table_al">voor één of de eerste kansspelautomaat welke vergunning geldt voor een periode van meer dan vier jaar of voor onbepaalde tijd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9.6.4</text:p>
                </table:table-cell>
                <table:table-cell table:style-name="entry" table:number-rows-spanned="1" table:number-columns-spanned="1">
                  <text:p text:style-name="table_al">voor iedere volgende kansspelautomaat welke vergunning geldt voor een periode van meer dan vier jaar of voor onbepaalde tijd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Het bepaalde onder 1.9.6.1 en 1.9.6.2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1.10 Telecommunicatie (werkzaamheden in verband met aanleg, instandhouding of opruiming van kabels)</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text:a xlink:href="https://wetten.overheid.nl/jci1.3:c:BWBR0009950&amp;hoofdstuk=5&amp;paragraaf=5.1&amp;sub-paragraaf=5.1.2&amp;artikel=5.4" xlink:type="simple">artikel 5.4</text:a>, eerste lid, van de Telecommunicatiewet:</text:p>
                </table:table-cell>
                <table:table-cell table:style-name="entry" table:number-rows-spanned="1" table:number-columns-spanned="1">
                  <text:p text:style-name="table_al">€ 547,68</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als het betreft werkzaamheden in klinker- en sierbestrating, voor een sleuflengte tot 15 meter, per strekkende meter sleuf verhoogd met:</text:p>
                </table:table-cell>
                <table:table-cell table:style-name="entry" table:number-rows-spanned="1" table:number-columns-spanned="1">
                  <text:p text:style-name="table_al">€ 25,34</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onverminderd het bepaalde in 1.10.1.1 bedraagt het tarief voor werkzaamheden in klinker- en sierbestrating, voor een sleuflengte van 15 meter tot 5.000 meter, per strekkende meter sleuf verhoogd met: </text:p>
                </table:table-cell>
                <table:table-cell table:style-name="entry" table:number-rows-spanned="1" table:number-columns-spanned="1">
                  <text:p text:style-name="table_al">€ 13,44</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als het betreft werkzaamheden in tegelverharding, voor een sleuflengte tot 15 meter, per strekkende meter sleuf verhoogd met:</text:p>
                </table:table-cell>
                <table:table-cell table:style-name="entry" table:number-rows-spanned="1" table:number-columns-spanned="1">
                  <text:p text:style-name="table_al">€ 6,72</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onverminderd het bepaalde in 1.10.1.3 bedraagt het tarief voor werkzaamheden in tegelverharding, voor een sleuflengte van 15 meter tot 5.000 meter, per strekkende meter sleuf verhoogd met: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als het betreft werkzaamheden in wegberm of gazon, voor een sleuflengte tot 5.000 m, per strekkende meter sleuf verhoogd met: </text:p>
                </table:table-cell>
                <table:table-cell table:style-name="entry" table:number-rows-spanned="1" table:number-columns-spanned="1">
                  <text:p text:style-name="table_al">€ 2,59</text:p>
                </table:table-cell>
              </table:table-row>
              <table:table-row table:style-name="row">
                <table:table-cell table:style-name="entry" table:number-rows-spanned="1" table:number-columns-spanned="1">
                  <text:p text:style-name="table_al">1.10.1.6</text:p>
                </table:table-cell>
                <table:table-cell table:style-name="entry" table:number-rows-spanned="1" table:number-columns-spanned="1">
                  <text:p text:style-name="table_al">als het betreft werkzaamheden in plantstroken, voor een sleuflengte tot 5.000 m, per strekkende meter sleuf verhoogd met: </text:p>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1.10.1.7</text:p>
                </table:table-cell>
                <table:table-cell table:style-name="entry" table:number-rows-spanned="1" table:number-columns-spanned="1">
                  <text:p text:style-name="table_al">als het betreft werkzaamheden in gesloten verharding, per m2 sleuf:</text:p>
                </table:table-cell>
                <table:table-cell table:style-name="entry" table:number-rows-spanned="1" table:number-columns-spanned="1">
                  <text:p text:style-name="table_al">€ 385,14</text:p>
                </table:table-cell>
              </table:table-row>
              <table:table-row table:style-name="row">
                <table:table-cell table:style-name="entry" table:number-rows-spanned="1" table:number-columns-spanned="1">
                  <text:p text:style-name="table_al">1.10.1.8</text:p>
                </table:table-cell>
                <table:table-cell table:style-name="entry" table:number-rows-spanned="1" table:number-columns-spanned="1">
                  <text:p text:style-name="table_al">onverminderd het bepaalde in 1.10.1.1. tot en met 1.10.1.7, wordt voor een sleuflengte van meer dan 5.000 m, het tarief vastgesteld in een door het college van burgemeester en wethouders opgestelde begroting. In de begroting wordt het verschuldigde tarief voorafgaand aan het in behandeling nemen van de aanvraag ter kennis gebracht aan de aanvrager. 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melding, als bedoeld in de <text:a xlink:href="http://lokaleregelgeving.overheid.nl/CVDR345274" xlink:type="simple">Algemene Verordening Ondergrondse Infrastructuur gemeente Voorst 2015</text:a>, omtrent plaats, tijdstip en wijze van uitvoering van werkzaamheden van minder ingrijpende aard (tracés tot en met 25 strekkende meter) en spoedeisende werkzaamheden</text:p>
                </table:table-cell>
                <table:table-cell table:style-name="entry" table:number-rows-spanned="1" table:number-columns-spanned="1">
                  <text:p text:style-name="table_al">€ 136,92</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text:a xlink:href="https://wetten.overheid.nl/jci1.3:c:BWBR0009950&amp;hoofdstuk=5c&amp;artikel=5c.2" xlink:type="simple">artikel 5c.2</text:a>, eerste lid, van de Telecommunicatiew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verzoek tot medegebruik overeenkomstig onderdeel 1.10.3 zouden worden vast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text:a xlink:href="https://wetten.overheid.nl/jci1.3:c:BWBR0009950&amp;hoofdstuk=5c&amp;artikel=5c.2" xlink:type="simple">artikel 5c.2</text:a>, eerste lid, van de Telecommunicatie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4.1</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5.115,00</text:p>
                </table:table-cell>
              </table:table-row>
              <table:table-row table:style-name="row">
                <table:table-cell table:style-name="entry" table:number-rows-spanned="1" table:number-columns-spanned="1">
                  <text:p text:style-name="table_al">1.10.4.2</text:p>
                </table:table-cell>
                <table:table-cell table:style-name="entry" table:number-rows-spanned="1" table:number-columns-spanned="1">
                  <text:p text:style-name="table_al">voor medegebruik van 21 tot en met 40 gemeentelijke objecten: </text:p>
                </table:table-cell>
                <table:table-cell table:style-name="entry" table:number-rows-spanned="1" table:number-columns-spanned="1">
                  <text:p text:style-name="table_al">€ 9.718,50</text:p>
                </table:table-cell>
              </table:table-row>
              <table:table-row table:style-name="row">
                <table:table-cell table:style-name="entry" table:number-rows-spanned="1" table:number-columns-spanned="1">
                  <text:p text:style-name="table_al">1.10.4.3</text:p>
                </table:table-cell>
                <table:table-cell table:style-name="entry" table:number-rows-spanned="1" table:number-columns-spanned="1">
                  <text:p text:style-name="table_al">voor medegebruik van 41 tot en met 60 gemeentelijke objecten: </text:p>
                </table:table-cell>
                <table:table-cell table:style-name="entry" table:number-rows-spanned="1" table:number-columns-spanned="1">
                  <text:p text:style-name="table_al">€ 13.810,50</text:p>
                </table:table-cell>
              </table:table-row>
              <table:table-row table:style-name="row">
                <table:table-cell table:style-name="entry" table:number-rows-spanned="1" table:number-columns-spanned="1">
                  <text:p text:style-name="table_al">1.10.4.4</text:p>
                </table:table-cell>
                <table:table-cell table:style-name="entry" table:number-rows-spanned="1" table:number-columns-spanned="1">
                  <text:p text:style-name="table_al">voor medegebruik van 61 tot en met 80 gemeentelijke objecten: </text:p>
                </table:table-cell>
                <table:table-cell table:style-name="entry" table:number-rows-spanned="1" table:number-columns-spanned="1">
                  <text:p text:style-name="table_al">€ 17.391,00</text:p>
                </table:table-cell>
              </table:table-row>
              <table:table-row table:style-name="row">
                <table:table-cell table:style-name="entry" table:number-rows-spanned="1" table:number-columns-spanned="1">
                  <text:p text:style-name="table_al">1.10.4.5</text:p>
                </table:table-cell>
                <table:table-cell table:style-name="entry" table:number-rows-spanned="1" table:number-columns-spanned="1">
                  <text:p text:style-name="table_al">voor medegebruik van 81 tot en met 100 gemeentelijke objecten: </text:p>
                </table:table-cell>
                <table:table-cell table:style-name="entry" table:number-rows-spanned="1" table:number-columns-spanned="1">
                  <text:p text:style-name="table_al">€ 20.460,00</text:p>
                </table:table-cell>
              </table:table-row>
              <table:table-row table:style-name="row">
                <table:table-cell table:style-name="entry" table:number-rows-spanned="1" table:number-columns-spanned="1">
                  <text:p text:style-name="table_al">1.10.4.6</text:p>
                </table:table-cell>
                <table:table-cell table:style-name="entry" table:number-rows-spanned="1" table:number-columns-spanned="1">
                  <text:p text:style-name="table_al">voor medegebruik van meer dan 101 gemeentelijke objecten: </text:p>
                </table:table-cell>
                <table:table-cell table:style-name="entry" table:number-rows-spanned="1" table:number-columns-spanned="1">
                  <text:p text:style-name="table_al">€ 23.017,50</text:p>
                </table:table-cell>
              </table:table-row>
              <table:table-row table:style-name="row">
                <table:table-cell table:style-name="entry" table:number-rows-spanned="1" table:number-columns-spanned="1">
                  <text:p text:style-name="table_al">1.10.5</text:p>
                </table:table-cell>
                <table:table-cell table:style-name="entry" table:number-rows-spanned="1" table:number-columns-spanned="1">
                  <text:p text:style-name="table_al">Als het verzoek bedoeld in onderdeel 1.10.3 is voorafgegaan door een aanvraag om vooroverleg als bedoeld in onderdeel 1.10.2, bestaat aanspraak op teruggaaf van: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het vooroverleg geheven leges als het ver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23-2-1">
                    <text:list-item text:style-override="id1-3-2-4-22-1-4-23-2-1-1">
                      <text:number>•</text:number>
                      <text:p text:style-name="table_al">hetzelfde medegebruik betreft als waarop het vooroverleg betrekking had;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24-2-1">
                    <text:list-item text:style-override="id1-3-2-4-22-1-4-24-2-1-1">
                      <text:number>•</text:number>
                      <text:p text:style-name="table_al">in overeenstemming is met de uitkomsten van het vooroverleg; en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2-1-4-25-2-1">
                    <text:list-item text:style-override="id1-3-2-4-22-1-4-25-2-1-1">
                      <text:number>•</text:number>
                      <text:p text:style-name="table_al">is gedaan binnen 12 weken na het laatste vooroverleg. </text:p>
                    </text:list-item>
                  </text:list>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aragraaf 1.11 Verkeer en vervoer</text:span>
          </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egenverkeer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ontheffing van het verbod tot het houden van een wedstrijd met voertuigen op de weg, als bedoeld in <text:a xlink:href="https://wetten.overheid.nl/jci1.3:c:BWBR0006622&amp;hoofdstuk=II&amp;paragraaf=1&amp;artikel=10" xlink:type="simple">artikel 10</text:a> van de Wegenverkeerswet 1994</text:p>
                </table:table-cell>
                <table:table-cell table:style-name="entry" table:number-rows-spanned="1" table:number-columns-spanned="1">
                  <text:p text:style-name="table_al">€ 51,45</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ontheffing als bedoeld in <text:a xlink:href="https://wetten.overheid.nl/jci1.3:c:BWBR0025798&amp;hoofdstuk=9&amp;paragraaf=1&amp;artikel=9.1" xlink:type="simple">artikel 9.1</text:a> van de Regeling voertuig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een ontheffing als bedoeld in <text:a xlink:href="https://wetten.overheid.nl/jci1.3:c:BWBR0004825&amp;hoofdstuk=VI&amp;paragraaf=1&amp;artikel=87" xlink:type="simple">artikel 87</text:a> van het Reglement verkeersregels en verkeerstekens 1990</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sluit administratieve bepalingen inzake het wegverkeer (BABW)</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tot de afgifte van een beschikking als bedoeld in <text:a xlink:href="https://wetten.overheid.nl/jci1.3:c:BWBR0004826&amp;hoofdstuk=II&amp;paragraaf=8&amp;artikel=34" xlink:type="simple">artikel 34</text:a> van het BABW (Besluit administratieve bepalingen inzake het wegverkeer), die niet wordt verleend in combinatie met een vergunning als bedoeld in <text:a xlink:href="https://lokaleregelgeving.overheid.nl/CVDR626578" xlink:type="simple">artikel 2.2.2</text:a> (evenementenvergunning) APV</text:p>
                </table:table-cell>
                <table:table-cell table:style-name="entry" table:number-rows-spanned="1" table:number-columns-spanned="1">
                  <text:p text:style-name="table_al">€ 57,94</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voor het verkrijgen van een op kenteken toegewezen gehandicaptenparkeerplaats als bedoeld in <text:a xlink:href="https://wetten.overheid.nl/jci1.3:c:BWBR0004826&amp;hoofdstuk=II&amp;paragraaf=7&amp;artikel=29" xlink:type="simple">artikel 29 BABW</text:a></text:p>
                </table:table-cell>
                <table:table-cell table:style-name="entry" table:number-rows-spanned="1" table:number-columns-spanned="1">
                  <text:p text:style-name="table_al">€ 264,31</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voor het aanleggen van een gehandicaptenparkeerplaats op kenteken als bedoeld in <text:a xlink:href="https://wetten.overheid.nl/jci1.3:c:BWBR0004826&amp;hoofdstuk=II&amp;paragraaf=7&amp;artikel=29" xlink:type="simple">artikel 29</text:a> van het BABW</text:p>
                </table:table-cell>
                <table:table-cell table:style-name="entry" table:number-rows-spanned="1" table:number-columns-spanned="1">
                  <text:p text:style-name="table_al">€ 399,75</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voor het wijzigen van een kenteken op een onderbord bij bord E6 van <text:a xlink:href="https://wetten.overheid.nl/BWBR0004825" xlink:type="simple">bijlage I</text:a> van het Reglement verkeersregels en verkeerstekens 1990 (RVV 1990)</text:p>
                </table:table-cell>
                <table:table-cell table:style-name="entry" table:number-rows-spanned="1" table:number-columns-spanned="1">
                  <text:p text:style-name="table_al">€ 33,88</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voor het verplaatsen van een bij een gehandicaptenparkeerplaats op kenteken geplaatst bord E6 van <text:a xlink:href="https://wetten.overheid.nl/BWBR0004825" xlink:type="simple">bijlage I</text:a> van het Reglement verkeersregels en verkeerstekens 1990 (RVV 1990) </text:p>
                </table:table-cell>
                <table:table-cell table:style-name="entry" table:number-rows-spanned="1" table:number-columns-spanned="1">
                  <text:p text:style-name="table_al">€ 248,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Gehandicaptenparkeerkaart (GP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het in behandeling nemen van een aanvraag tot het verkrijgen van een GP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als kan worden afgezien van het vragen van een geneeskundig onderzoek als bedoeld in <text:a xlink:href="https://wetten.overheid.nl/jci1.3:c:BWBR0012625&amp;paragraaf=2&amp;artikel=2" xlink:type="simple">artikel 2</text:a>, tweede lid van de Regeling gehandicaptenparkeerkaart, voor het afgeven van een GPK</text:p>
                </table:table-cell>
                <table:table-cell table:style-name="entry" table:number-rows-spanned="1" table:number-columns-spanned="1">
                  <text:p text:style-name="table_al">€ 57,97</text:p>
                </table:table-cell>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als <text:span text:style-name="nadrukvet">niet</text:span> kan worden afgezien van een geneeskundig onderzoek als bedoeld in <text:a xlink:href="https://wetten.overheid.nl/jci1.3:c:BWBR0012625&amp;paragraaf=2&amp;artikel=2" xlink:type="simple">artikel 2</text:a>, tweede lid van de Regeling gehandicaptenparkeerkaart, voor het afgeven van een GPK</text:p>
                </table:table-cell>
                <table:table-cell table:style-name="entry" table:number-rows-spanned="1" table:number-columns-spanned="1">
                  <text:p text:style-name="table_al">€ 185,64</text:p>
                </table:table-cell>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als moet worden afgezien van het vragen van een geneeskundig onderzoek als bedoeld in <text:a xlink:href="https://wetten.overheid.nl/jci1.3:c:BWBR0012625&amp;paragraaf=2&amp;artikel=2" xlink:type="simple">artikel 2</text:a>, derde lid, van de Regeling gehandicaptenparkeerkaart</text:p>
                </table:table-cell>
                <table:table-cell table:style-name="entry" table:number-rows-spanned="1" table:number-columns-spanned="1">
                  <text:p text:style-name="table_al">€ 57,97</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Het tarief bedraagt voor het in behandeling nemen van een aanvraag tot het verkrijgen van een vervangende GPK in verband met verlies of diefstal.</text:p>
                </table:table-cell>
                <table:table-cell table:style-name="entry" table:number-rows-spanned="1" table:number-columns-spanned="1">
                  <text:p text:style-name="table_al">€ 57,33</text:p>
                </table:table-cell>
              </table:table-row>
            </table:table>
            <text:p text:style-name="table_bottom"/>
          </text:section>
          <text:p text:style-name="al">
          <text:span text:style-name="nadrukvet">
            <text:span text:style-name="nadrukcur">Paragraaf 1.12 Diversen</text:span>
          </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 tot de afgif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een beschikking op een aanvraag, voor zover daarvoor niet elders in deze tabel of in een andere wettelijke regeling een tarief is opgenome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afschriften of uittreksels van stukken, voor zover daarvoor niet elders in deze tabel of in een andere wettelijke regeling een tarief is opgenomen, per pagina</text:p>
                </table:table-cell>
                <table:table-cell table:style-name="entry" table:number-rows-spanned="1" table:number-columns-spanned="1">
                  <text:p text:style-name="table_al">€ 4,7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voor het in behandeling nemen van een aanvraag tot het via een groot formaat kopier / plotter verstrekken van een afdruk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A-0 formaat per papieren afdruk</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A-1 formaat per papieren afdruk</text:p>
                </table:table-cell>
                <table:table-cell table:style-name="entry" table:number-rows-spanned="1" table:number-columns-spanned="1">
                  <text:p text:style-name="table_al">€ 9,8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A-2 formaat per papieren afdru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A-3 formaat per papieren afdruk</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2.2.5</text:p>
                </table:table-cell>
                <table:table-cell table:style-name="entry" table:number-rows-spanned="1" table:number-columns-spanned="1">
                  <text:p text:style-name="table_al">A-4 formaat per papieren afdruk</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2.2.6</text:p>
                </table:table-cell>
                <table:table-cell table:style-name="entry" table:number-rows-spanned="1" table:number-columns-spanned="1">
                  <text:p text:style-name="table_al">A-0 formaat per transparante afdru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2.2.7</text:p>
                </table:table-cell>
                <table:table-cell table:style-name="entry" table:number-rows-spanned="1" table:number-columns-spanned="1">
                  <text:p text:style-name="table_al">A-1 formaat per transparante afdruk</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1.12.2.8</text:p>
                </table:table-cell>
                <table:table-cell table:style-name="entry" table:number-rows-spanned="1" table:number-columns-spanned="1">
                  <text:p text:style-name="table_al">A-2 formaat per transparante afdruk</text:p>
                </table:table-cell>
                <table:table-cell table:style-name="entry" table:number-rows-spanned="1" table:number-columns-spanned="1">
                  <text:p text:style-name="table_al">€ 10,65</text:p>
                </table:table-cell>
              </table:table-row>
              <table:table-row table:style-name="row">
                <table:table-cell table:style-name="entry" table:number-rows-spanned="1" table:number-columns-spanned="1">
                  <text:p text:style-name="table_al">1.12.2.9</text:p>
                </table:table-cell>
                <table:table-cell table:style-name="entry" table:number-rows-spanned="1" table:number-columns-spanned="1">
                  <text:p text:style-name="table_al">A-3 formaat per transparante afdr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2.2.10</text:p>
                </table:table-cell>
                <table:table-cell table:style-name="entry" table:number-rows-spanned="1" table:number-columns-spanned="1">
                  <text:p text:style-name="table_al">A-4 formaat per transparante afdruk</text:p>
                </table:table-cell>
                <table:table-cell table:style-name="entry" table:number-rows-spanned="1" table:number-columns-spanned="1">
                  <text:p text:style-name="table_al">€ 8,5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voor het in behandeling nemen van een aanvraag tot het verstrekk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9,25</text:p>
                </table:table-cell>
              </table:table-row>
              <table:table-row table:style-name="row">
                <table:table-cell table:style-name="entry" table:number-rows-spanned="1" table:number-columns-spanned="1">
                  <text:p text:style-name="table_al">1.12.3.2</text:p>
                </table:table-cell>
                <table:table-cell table:style-name="entry" table:number-rows-spanned="1" table:number-columns-spanned="1">
                  <text:p text:style-name="table_al">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3.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1.12.3.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7,95</text:p>
                </table:table-cell>
              </table:table-row>
              <table:table-row table:style-name="row">
                <table:table-cell table:style-name="entry" table:number-rows-spanned="1" table:number-columns-spanned="1">
                  <text:p text:style-name="table_al">1.12.3.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12.3.2.4</text:p>
                </table:table-cell>
                <table:table-cell table:style-name="entry" table:number-rows-spanned="1" table:number-columns-spanned="1">
                  <text:p text:style-name="table_al">in digitale vorm</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voor het in behandeling nemen van een aanvraag tot het digitaal verstrekken van een afdruk of een tekening </text:p>
                </table:table-cell>
                <table:table-cell table:style-name="entry" table:number-rows-spanned="1" table:number-columns-spanned="1">
                  <text:p text:style-name="table_al">€ 15,75</text:p>
                </table:table-cell>
              </table:table-row>
            </table:table>
            <text:p text:style-name="table_bottom"/>
          </text:section>
          <text:p text:style-name="al">
          <text:span text:style-name="nadrukvet">Hoofdstuk 2</text:span>
          <text:span text:style-name="nadrukvet"/>
          <text:span text:style-name="nadrukvet">Dienstverlening en besluiten in het kader van de Omgevingswet</text:span>
        </text:p>
          <text:p text:style-name="al"/>
          <text:p text:style-name="al">
          <text:span text:style-name="nadrukvet">
            <text:span text:style-name="nadrukcur">Paragraaf 2.1 Algemene bepalingen</text:span>
          </text:span>
        </text:p>
          <text:p text:style-name="al"/>
          <text:p text:style-name="al">
          <text:span text:style-name="nadrukvet">Artikel 2.1 Definities </text:span>
        </text:p>
          <text:list text:style-name="id1-3-2-4-32">
            <text:list-item text:style-override="id1-3-2-4-32-1">
              <text:number>1.</text:number>
              <text:p text:style-name="al">Begripsbepalingen die zijn opgenomen in de <text:a xlink:href="https://wetten.overheid.nl/BWBR0037885/" xlink:type="simple">bijlage</text:a> bij de Omgevingswet, in <text:a xlink:href="https://wetten.overheid.nl/jci1.3:c:BWBR0041330&amp;bijlage=I" xlink:type="simple">bijlage I</text:a> bij het Besluit activiteiten leefomgeving, <text:a xlink:href="https://wetten.overheid.nl/jci1.3:c:BWBR0041297&amp;bijlage=I&amp;" xlink:type="simple">bijlage I</text:a> bij het Besluit bouwwerken leefomgeving, <text:a xlink:href="https://wetten.overheid.nl/jci1.3:c:BWBR0041313&amp;bijlage=I" xlink:type="simple">bijlage I</text:a> bij het Besluit kwaliteit leefomgeving, <text:a xlink:href="https://wetten.overheid.nl/jci1.3:c:BWBR0041278&amp;bijlage=I" xlink:type="simple">bijlage I</text:a> bij het Omgevingsbesluit en <text:a xlink:href="https://wetten.overheid.nl/jci1.3:c:BWBR0045528&amp;bijlage=I" xlink:type="simple">bijlage I</text:a> bij de Omgevingsregeling en in de <text:a xlink:href="https://lokaleregelgeving.overheid.nl/CVDR696234/1" xlink:type="simple">bijlagen</text:a> bij het gemeentelijke omgevingsplan, zijn van toepassing op dit hoofdstuk, tenzij in de legesverordening of deze tarieventabel anders is bepaald.</text:p>
            </text:list-item>
            <text:list-item text:style-override="id1-3-2-4-32-2">
              <text:number>2.</text:number>
              <text:p text:style-name="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ext:list-item>
            <text:list-item text:style-override="id1-3-2-4-32-3">
              <text:number>3.</text:number>
              <text:p text:style-name="al">In dit hoofdstuk wordt verstaan onder:</text:p>
              <text:list text:style-name="id1-3-2-4-32-3-3">
                <text:list-item text:style-override="id1-3-2-4-32-3-3-1">
                  <text:number>a.</text:number>
                  <text:p text:style-name="al">
                  <text:span text:style-name="nadrukcur">omgevingsplanactiviteit: </text:span>een activiteit waarvoor in het omgevingsplan is bepaald dat het is verboden deze zonder omgevingsvergunning te verrichten; </text:p>
                </text:list-item>
                <text:list-item text:style-override="id1-3-2-4-32-3-3-2">
                  <text:number>b.</text:number>
                  <text:p text:style-name="al">
                  <text:span text:style-name="nadrukcur">buitenplanse omgevingsplanactiviteit</text:span>: een activiteit, inhoudende een activiteit waarvoor in het omgevingsplan is bepaald dat het is verboden deze zonder omgevingsvergunning te verrichten en die in strijd is met het omgevingsplan, of een andere activiteit die in strijd is met het omgevingsplan; </text:p>
                </text:list-item>
                <text:list-item text:style-override="id1-3-2-4-32-3-3-3">
                  <text:number>c.</text:number>
                  <text:p text:style-name="al">
                  <text:span text:style-name="nadrukcur">buitenplanse omgevingsplanactiviteit met uitgebreide onderbouwing</text:span>: een activiteit, inhoudende een activiteit waarvoor in het omgevingsplan is bepaald dat het is verboden deze zonder omgevingsvergunning te verrichten en die in strijd is met het omgevingsplan, of een andere activiteit die in strijd is met het omgevingsplan voor zover die activiteit zich beperkt tot de volgende categorieën; </text:p>
                  <text:list text:style-name="id1-3-2-4-32-3-3-3-3">
                    <text:list-item text:style-override="id1-3-2-4-32-3-3-3-3-1">
                      <text:number>1.</text:number>
                      <text:p text:style-name="al">een omgevingsplanactiviteit bestaande uit het bouwen en in stand houden van:</text:p>
                      <text:list text:style-name="id1-3-2-4-32-3-3-3-3-1-3">
                        <text:list-item text:style-override="id1-3-2-4-32-3-3-3-3-1-3-1">
                          <text:number>a.</text:number>
                          <text:p text:style-name="al">een of meer nieuwe hoofdgebouwen,</text:p>
                        </text:list-item>
                        <text:list-item text:style-override="id1-3-2-4-32-3-3-3-3-1-3-2">
                          <text:number>b.</text:number>
                          <text:p text:style-name="al">een of meer andere bouwwerken buiten de bebouwde kom met een oppervlakte van meer dan 150 m2 of een hoogte van meer dan 40 m;</text:p>
                        </text:list-item>
                      </text:list>
                    </text:list-item>
                    <text:list-item text:style-override="id1-3-2-4-32-3-3-3-3-2">
                      <text:number>2.</text:number>
                      <text:p text:style-name="al">een omgevingsplanactiviteit, anders dan onder 1, die niet in overeenstemming is met een aan een locatie toegedeelde functie;</text:p>
                    </text:list-item>
                  </text:list>
                </text:list-item>
                <text:list-item text:style-override="id1-3-2-4-32-3-3-4">
                  <text:number>d.</text:number>
                  <text:p text:style-name="al">d. buitenplanse omgevingsplanactiviteit met beknopte onderbouwing: een buitenplanse omgevingsplanactiviteit die niet valt onder de categorieën als bedoeld in onderdeel c.</text:p>
                </text:list-item>
                <text:list-item text:style-override="id1-3-2-4-32-3-3-5">
                  <text:number>e.</text:number>
                  <text:p text:style-name="al">e. buitenplanse omgevingsplanactiviteit voor woningsplitsing: buitenplanse omgevingsplanactiviteit, inhoudende het splitsen van een woning, niet zijnde een koopwoning binnen de landelijke betaalbaarheidsgrens voor 2026 of een huurwoning binnen de liberalisatiegrens voor 2026;</text:p>
                </text:list-item>
                <text:list-item text:style-override="id1-3-2-4-32-3-3-6">
                  <text:number>f.</text:number>
                  <text:p text:style-name="al">
                  <text:span text:style-name="nadrukcur">projectgebied</text:span>: het gebied waarbinnen de beoogde activiteit volgens de aanvraag plaatsvindt.</text:p>
                </text:list-item>
              </text:list>
            </text:list-item>
            <text:list-item text:style-override="id1-3-2-4-32-4">
              <text:number>4.</text:number>
              <text:p text:style-name="al">In aanvulling op de in <text:a xlink:href="https://wetten.overheid.nl/jci1.3:c:BWBR0045528&amp;bijlage=I" xlink:type="simple">bijlage I</text:a> bij de Omgevingsregeling opgenomen omschrijving van het begrip ‘bouwkosten’ betreffen de in die omschrijving:</text:p>
              <text:list text:style-name="id1-3-2-4-32-4-3">
                <text:list-item text:style-override="id1-3-2-4-32-4-3-1">
                  <text:number>a.</text:number>
                  <text:p text:style-name="al">onder a genoemde <text:span text:style-name="nadrukcur">Uniforme administratieve voorwaarden voor de uitvoering van werken en van technische installatiewerken 2012</text:span> de voorwaarden die bekendgemaakt zijn in <text:a xlink:href="https://zoek.officielebekendmakingen.nl/stcrt-2012-1567.html" xlink:type="simple">Staatscourant 2012, 1567;</text:a></text:p>
                </text:list-item>
                <text:list-item text:style-override="id1-3-2-4-32-4-3-2">
                  <text:number>b.</text:number>
                  <text:p text:style-name="al">onder b bedoelde bouwkosten de kosten voor de fysieke realisatie (het bouwen) van het bouwwerk;</text:p>
                </text:list-item>
                <text:list-item text:style-override="id1-3-2-4-32-4-3-3">
                  <text:number>c.</text:number>
                  <text:p text:style-name="al">onder c bedoelde prijs de prijs exclusief omzetbelasting.</text:p>
                </text:list-item>
              </text:list>
            </text:list-item>
          </text:list>
          <text:p text:style-name="al"/>
          <text:p text:style-name="al">
          <text:span text:style-name="nadrukvet">Artikel 2.2 Dienstverlening en besluiten waarvoor leges worden geheven</text:span>
        </text:p>
          <text:p text:style-name="al">Leges worden geheven voor het in behandeling nemen van een aanvraag om:</text:p>
          <text:list text:style-name="id1-3-2-4-36">
            <text:list-item text:style-override="id1-3-2-4-36-1">
              <text:number>a.</text:number>
              <text:p text:style-name="al">verkennen en begeleiden initiatieven;</text:p>
            </text:list-item>
            <text:list-item text:style-override="id1-3-2-4-36-2">
              <text:number>b.</text:number>
              <text:p text:style-name="al">een omgevingsvergunning als bedoeld in <text:a xlink:href="https://wetten.overheid.nl/jci1.3:c:BWBR0037885&amp;hoofdstuk=5&amp;afdeling=5.1&amp;paragraaf=5.1.1&amp;artikel=5.1" xlink:type="simple">artikel 5.1</text:a> of <text:a xlink:href="https://wetten.overheid.nl/jci1.3:c:BWBR0037885&amp;hoofdstuk=22&amp;afdeling=22.1&amp;paragraaf=22.1.2&amp;artikel=22.8" xlink:type="simple">artikel 22.8</text:a> van de Omgevingswet in samenhang met <text:a xlink:href="https://wetten.overheid.nl/jci1.3:c:BWBR0041278&amp;hoofdstuk=2&amp;artikel=2.1a" xlink:type="simple">artikel 2.1a</text:a> van het Omgevingsbesluit;</text:p>
            </text:list-item>
            <text:list-item text:style-override="id1-3-2-4-36-3">
              <text:number>c.</text:number>
              <text:p text:style-name="al">een of meer maatwerkvoorschriften als bedoeld in <text:a xlink:href="https://wetten.overheid.nl/jci1.3:c:BWBR0037885&amp;hoofdstuk=4&amp;afdeling=4.1&amp;paragraaf=4.1.2&amp;artikel=4.5" xlink:type="simple">artikel 4.5</text:a> van de Omgevingswet;</text:p>
            </text:list-item>
            <text:list-item text:style-override="id1-3-2-4-36-4">
              <text:number>d.</text:number>
              <text:p text:style-name="al">toestemming voor het treffen van een gelijkwaardige maatregel als bedoeld in <text:a xlink:href="https://wetten.overheid.nl/jci1.3:c:BWBR0037885&amp;hoofdstuk=4&amp;afdeling=4.1&amp;paragraaf=4.1.2&amp;artikel=4.7" xlink:type="simple">artikel 4.7</text:a> van de Omgevingswet;</text:p>
            </text:list-item>
            <text:list-item text:style-override="id1-3-2-4-36-5">
              <text:number>e.</text:number>
              <text:p text:style-name="al">een wijziging van voorschriften van een omgevingsvergunning;</text:p>
            </text:list-item>
            <text:list-item text:style-override="id1-3-2-4-36-6">
              <text:number>f.</text:number>
              <text:p text:style-name="al">intrekking van een omgevingsvergunning;</text:p>
            </text:list-item>
            <text:list-item text:style-override="id1-3-2-4-36-7">
              <text:number>g.</text:number>
              <text:p text:style-name="al">wijziging van een besluit als bedoeld in de onderdelen b, c en d;</text:p>
            </text:list-item>
            <text:list-item text:style-override="id1-3-2-4-36-8">
              <text:number>h.</text:number>
              <text:p text:style-name="al">een besluit in het kader van de Omgevingswet, anders dan bedoeld in de onderdelen b tot en met g.</text:p>
            </text:list-item>
          </text:list>
          <text:p text:style-name="al"/>
          <text:p text:style-name="al">
          <text:span text:style-name="nadrukvet">Artikel 2.3 Bepalen tarief</text:span>
        </text:p>
          <text:list text:style-name="id1-3-2-4-39">
            <text:list-item text:style-override="id1-3-2-4-39-1">
              <text:number>1.</text:number>
              <text:p text:style-name="al">De in artikel 2.2 bedoelde leges worden geheven naar de tarieven zoals opgenomen in de volgende paragrafen van dit hoofdstuk.</text:p>
            </text:list-item>
            <text:list-item text:style-override="id1-3-2-4-39-2">
              <text:number>2.</text:number>
              <text:p text:style-name="al">Als een aanvraag betrekking heeft op meerdere activiteiten, is het tarief opgebouwd uit de som van de verschuldigde leges behorend bij die activiteiten.</text:p>
            </text:list-item>
            <text:list-item text:style-override="id1-3-2-4-39-3">
              <text:number>3.</text:number>
              <text:p text:style-name="al">Het tarief voor het in behandeling nemen van een aanvraag wordt in voorkomend geval verhoogd met het tarief voor een of meer modaliteiten bedoeld in paragraaf 2.12. </text:p>
            </text:list-item>
            <text:list-item text:style-override="id1-3-2-4-39-4">
              <text:number>4.</text:number>
              <text:p text:style-name="al">Het tarief voor het in behandeling nemen van een aanvraag wordt in voorkomend geval verminderd overeenkomstig het bepaalde in paragraaf 2.13.</text:p>
            </text:list-item>
            <text:list-item text:style-override="id1-3-2-4-39-5">
              <text:number>5.</text:number>
              <text:p text:style-name="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ext:list-item>
            <text:list-item text:style-override="id1-3-2-4-39-6">
              <text:number>6.</text:number>
              <text:p text:style-name="al">In afwijking van het tweede en derde lid kan ook per activiteit of andere grondslag een legesbedrag worden gevorderd.</text:p>
            </text:list-item>
            <text:list-item text:style-override="id1-3-2-4-39-7">
              <text:number>7.</text:number>
              <text:p text:style-name="al">Indien activiteiten ingevolge de Algemene plaatselijke verordening hun grondslag hebben gekregen als omgevingsplanactiviteiten ingevolge het omgevingsplan, blijft legesheffing van overeenkomstige toepassing.</text:p>
            </text:list-item>
          </text:list>
          <text:p text:style-name="al"/>
          <text:p text:style-name="al">
          <text:span text:style-name="nadrukvet">
            <text:span text:style-name="nadrukcur">Paragraaf 2.2 Voorfase</text:span>
          </text:span>
        </text:p>
          <text:p text:style-name="al"/>
          <text:p text:style-name="al">
          <text:span text:style-name="nadrukvet">Artikel 2.4 Verkennen en begeleiden initiatieven</text:span>
        </text:p>
          <text:list text:style-name="id1-3-2-4-44">
            <text:list-item text:style-override="id1-3-2-4-44-1">
              <text:number>1.</text:number>
              <text:p text:style-name="al">Als het verzoek betrekking heeft op het houden van een verkennend overleg over één of meer activiteiten, met uitzondering van milieubelastende activiteiten, als bedoeld in het vierde lid, en buitenplanse omgevingsplanactiviteiten met uitgebreide onderbouwing, bedraagt het tarief <text:span text:style-name="nadrukvet">15%</text:span> van de leges zoals deze bij een daadwerkelijke aanvraag zouden zijn verschuldigd met een minimum van <text:span text:style-name="nadrukvet">€ 184,60</text:span>.</text:p>
            </text:list-item>
            <text:list-item text:style-override="id1-3-2-4-44-2">
              <text:number>2.</text:number>
              <text:p text:style-name="al">Als het verzoek betrekking heeft op het houden van een verkennend overleg over een buitenplanse omgevingsplanactiviteit met uitgebreide onderbouwing, bedraagt het tarief:</text:p>
              <text:list text:style-name="id1-3-2-4-44-2-3">
                <text:list-item text:style-override="id1-3-2-4-44-2-3-1">
                  <text:number>a.</text:number>
                  <text:p text:style-name="al">voor een plan met een projectgebied tot 5.000 m2, <text:span text:style-name="nadrukvet">€ 1.031,25</text:span>;</text:p>
                </text:list-item>
                <text:list-item text:style-override="id1-3-2-4-44-2-3-2">
                  <text:number>b.</text:number>
                  <text:p text:style-name="al">voor een plan met een projectgebied van 5.000 m2 tot 100.000 m2, <text:span text:style-name="nadrukvet">€ 1.706,05</text:span>;</text:p>
                </text:list-item>
                <text:list-item text:style-override="id1-3-2-4-44-2-3-3">
                  <text:number>c.</text:number>
                  <text:p text:style-name="al">voor een plan met een projectgebied vanaf 100.000 m2, <text:span text:style-name="nadrukvet">€ 2.681,75</text:span>.</text:p>
                </text:list-item>
              </text:list>
            </text:list-item>
            <text:list-item text:style-override="id1-3-2-4-44-3">
              <text:number>3.</text:number>
              <text:p text:style-name="al">Als voor het verzoek, bedoeld in het eerste lid, een omgevingsoverleg (intake- en/of omgevingstafel) noodzakelijk is, worden de op grond van het eerste lid verschuldigde leges voor ieder afzonderlijk omgevingsoverleg verhoogd met <text:span text:style-name="nadrukvet">€</text:span><text:span text:style-name="nadrukvet"/><text:span text:style-name="nadrukvet">773,35</text:span>.</text:p>
            </text:list-item>
            <text:list-item text:style-override="id1-3-2-4-44-4">
              <text:number>4.</text:number>
              <text:p text:style-name="al">Als het verzoek betrekking heeft op het houden van een verkennend overleg over één of meer milieubelastende activiteiten die gevolgen kunnen hebben voor de fysieke leefomgeving, bedraagt het tarief <text:span text:style-name="nadrukvet">€ 747,60</text:span>.</text:p>
            </text:list-item>
            <text:list-item text:style-override="id1-3-2-4-44-5">
              <text:number>5.</text:number>
              <text:p text:style-name="al">Als voor het verzoek, bedoeld in het derde lid, een omgevingsoverleg (intake- en/of omgevingstafel) noodzakelijk is, worden de op grond van het derde lid verschuldigde leges voor ieder afzonderlijk omgevingsoverleg verhoogd met <text:span text:style-name="nadrukvet">€</text:span><text:span text:style-name="nadrukvet"/><text:span text:style-name="nadrukvet">773,35</text:span>.</text:p>
            </text:list-item>
            <text:list-item text:style-override="id1-3-2-4-44-6">
              <text:number>6.</text:number>
              <text:p text:style-name="al">Als het verzoek, bedoeld in het eerste of derde lid, betrekking heeft op het houden van omgevingsoverleg over één of meer activiteiten die gevolgen hebben voor de fysieke leefomgeving, waarbij externe adviseurs aanwezig moeten zijn, bedraagt het tarief per uur, per externe adviseur aanwezig bij het omgevingsoverleg <text:span text:style-name="nadrukvet">€ 128,85</text:span>.</text:p>
            </text:list-item>
            <text:list-item text:style-override="id1-3-2-4-44-7">
              <text:number>7.</text:number>
              <text:p text:style-name="al">Het op grond van het vijfde lid verschuldigde bedrag wordt voorafgaand aan het in behandeling nemen van het verzoek aan de verzoeker meegedeeld. Het verzoek wordt dan in behandeling genomen op de vijfde werkdag na de dag waarop het verschuldigde bedrag aan de verzoeker ter kennis is gebracht, tenzij het verzoek voor deze vijfde werkdag schriftelijk is ingetrokken.</text:p>
            </text:list-item>
          </text:list>
          <text:p text:style-name="al"/>
          <text:p text:style-name="al">
          <text:span text:style-name="nadrukvet">Artikel 2.4A Conceptverzoek</text:span>
        </text:p>
          <text:p text:style-name="al">Voor het in behandeling nemen van een aanvraag voor een conceptverzoek bedraagt het tarief <text:span text:style-name="nadrukvet">€ 257,80</text:span>.</text:p>
          <text:p text:style-name="al"/>
          <text:p text:style-name="al">
          <text:span text:style-name="nadrukvet">
            <text:span text:style-name="nadrukcur">Paragraaf 2.3 Activiteiten met betrekking tot bouwwerken</text:span>
          </text:span>
        </text:p>
          <text:p text:style-name="al"/>
          <text:p text:style-name="al">
          <text:span text:style-name="nadrukvet">Artikel 2.5 Bouwactiviteit (technische deel) </text:span>
        </text:p>
          <text:p text:style-name="al">Als de aanvraag om een omgevingsvergunning betrekking heeft op een bouwactiviteit als bedoeld in <text:a xlink:href="https://wetten.overheid.nl/jci1.3:c:BWBR0041297&amp;hoofdstuk=2&amp;afdeling=2.3&amp;paragraaf=2.3.2" xlink:type="simple">paragraaf 2.3.2</text:a> van het Besluit bouwwerken leefomgeving, bedraagt het tarief, onverminderd het bepaalde in de andere artikelen van dit hoofdstuk als het ook gaat om de in die artikelen bedoelde activiteiten:</text:p>
          <text:list text:style-name="id1-3-2-4-53">
            <text:list-item text:style-override="id1-3-2-4-53-1">
              <text:number>a.</text:number>
              <text:p text:style-name="al">over het deel van de bouwkosten vanaf € 0 tot € 1.000.000: <text:span text:style-name="nadrukvet">1,13%</text:span> van de bouwkosten, met een minimum van <text:span text:style-name="nadrukvet">€ 184,60</text:span>;</text:p>
            </text:list-item>
            <text:list-item text:style-override="id1-3-2-4-53-2">
              <text:number>b.</text:number>
              <text:p text:style-name="al">over het deel van de bouwkosten vanaf € 1.000.000 tot € 5.000.000: <text:span text:style-name="nadrukvet">0,94%</text:span> van de bouwkosten;</text:p>
            </text:list-item>
            <text:list-item text:style-override="id1-3-2-4-53-3">
              <text:number>c.</text:number>
              <text:p text:style-name="al">over het deel van de bouwkosten vanaf € 5.000.000 tot € 10.000.000: <text:span text:style-name="nadrukvet">0,75%</text:span> van de bouwkosten;</text:p>
            </text:list-item>
            <text:list-item text:style-override="id1-3-2-4-53-4">
              <text:number>d.</text:number>
              <text:p text:style-name="al">over het deel van de bouwkosten vanaf € 10.000.000: <text:span text:style-name="nadrukvet">0,64%</text:span> van de bouwkosten, met een maximum van <text:span text:style-name="nadrukvet">€ 1.000.000,-</text:span>.</text:p>
            </text:list-item>
          </text:list>
          <text:p text:style-name="al"/>
          <text:p text:style-name="al">
          <text:span text:style-name="nadrukvet">Artikel 2.6 Omgevingsplanactiviteit: bouwactiviteit (omgevingsplan)</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ext:list text:style-name="id1-3-2-4-57">
            <text:list-item text:style-override="id1-3-2-4-57-1">
              <text:number>a.</text:number>
              <text:p text:style-name="al">voor een omgevingsplanactiviteit: </text:p>
              <text:list text:style-name="id1-3-2-4-57-1-3">
                <text:list-item text:style-override="id1-3-2-4-57-1-3-1">
                  <text:number>1.</text:number>
                  <text:p text:style-name="al">over het deel van de bouwkosten vanaf € 0 tot € 1.000.000: <text:span text:style-name="nadrukvet">3,40%</text:span> van de bouwkosten, met een minimum van <text:span text:style-name="nadrukvet">€ 184,60</text:span>;</text:p>
                </text:list-item>
                <text:list-item text:style-override="id1-3-2-4-57-1-3-2">
                  <text:number>2.</text:number>
                  <text:p text:style-name="al">over het deel van de bouwkosten vanaf € 1.000.000 tot € 5.000.000: <text:span text:style-name="nadrukvet">3,14%</text:span> van de bouwkosten;</text:p>
                </text:list-item>
                <text:list-item text:style-override="id1-3-2-4-57-1-3-3">
                  <text:number>3.</text:number>
                  <text:p text:style-name="al">over het deel van de bouwkosten vanaf € 5.000.000 tot € 10.000.000: <text:span text:style-name="nadrukvet">2,58%</text:span> van de bouwkosten;</text:p>
                </text:list-item>
                <text:list-item text:style-override="id1-3-2-4-57-1-3-4">
                  <text:number>4.</text:number>
                  <text:p text:style-name="al">over het deel van de bouwkosten vanaf € 10.000.000: <text:span text:style-name="nadrukvet">2,27%</text:span> van de bouwkosten, met een maximum van <text:span text:style-name="nadrukvet">€ 1.000.000,00</text:span>.</text:p>
                </text:list-item>
              </text:list>
            </text:list-item>
            <text:list-item text:style-override="id1-3-2-4-57-2">
              <text:number>b.</text:number>
              <text:p text:style-name="al">onverminderd het bepaalde onder a, als de bouwactiviteit plaatsvindt op een bodemgevoelige locatie en de toelaatbare kwaliteit van de bodem moet worden beoordeeld, bedraagt het tarief, onverminderd het bepaalde in de andere artikelen van dit hoofdstuk als het ook gaat om de in die artikelen bedoelde activiteiten <text:span text:style-name="nadrukvet">€ 218,05</text:span>;</text:p>
            </text:list-item>
            <text:list-item text:style-override="id1-3-2-4-57-3">
              <text:number>c.</text:number>
              <text:p text:style-name="al">onverminderd het bepaalde onder a, als moet worden beoordeeld of de activiteit niet in strijd is met het in voorbereiding zijnde omgevingsplan respectievelijk het in voorbereiding zijnde omgevingsplan dat voorziet in de bescherming van het stads- en dorpsgezicht, bedraagt het tarief, onverminderd het bepaalde in de andere artikelen van dit hoofdstuk als het ook gaat om de in die artikelen bedoelde activiteiten <text:span text:style-name="nadrukvet">€ 218,05</text:span>;</text:p>
            </text:list-item>
            <text:list-item text:style-override="id1-3-2-4-57-4">
              <text:number>d.</text:number>
              <text:p text:style-name="al">onverminderd het bepaalde onder a, voor een buitenplanse omgevingsplanactiviteit met beknopte onderbouwing <text:span text:style-name="nadrukvet">€ 731,10</text:span>;</text:p>
            </text:list-item>
            <text:list-item text:style-override="id1-3-2-4-57-5">
              <text:number>e.</text:number>
              <text:p text:style-name="al">onverminderd het bepaalde onder a, voor een buitenplanse omgevingsactiviteit met uitgebreide onderbouwing bedraagt het tarief:</text:p>
              <text:list text:style-name="id1-3-2-4-57-5-3">
                <text:list-item text:style-override="id1-3-2-4-57-5-3-1">
                  <text:number>1.</text:number>
                  <text:p text:style-name="al">voor een plan met een projectgebied tot 5.000 m2, <text:span text:style-name="nadrukvet">€ 9.625,00</text:span>;</text:p>
                </text:list-item>
                <text:list-item text:style-override="id1-3-2-4-57-5-3-2">
                  <text:number>2.</text:number>
                  <text:p text:style-name="al">voor een plan met een projectgebied van 5.000 m2 tot 100.000 m2, <text:span text:style-name="nadrukvet">€ 15</text:span>.<text:span text:style-name="nadrukvet">922,90</text:span>;</text:p>
                </text:list-item>
                <text:list-item text:style-override="id1-3-2-4-57-5-3-3">
                  <text:number>3.</text:number>
                  <text:p text:style-name="al">voor een plan met een projectgebied vanaf 100.000 m2, <text:span text:style-name="nadrukvet">€ 25.029,75</text:span>.</text:p>
                </text:list-item>
              </text:list>
            </text:list-item>
          </text:list>
          <text:list text:style-name="id1-3-2-4-58">
            <text:list-item text:style-override="id1-3-2-4-58-1">
              <text:number>f.</text:number>
              <text:p text:style-name="al">onverminderd het bepaalde onder a, voor een buitenplanse omgevingsactiviteit voor woningsplitsing bedraagt het basistarief <text:span text:style-name="nadrukvet">€ <text:span text:style-name="nadrukvet">9.625,00.</text:span></text:span> Dit tarief wordt als de gebruiksoppervlakte van de afgesplitste woning meer dan 100 m2 bedraagt verhoogd met <text:span text:style-name="nadrukvet">€ 150</text:span><text:span text:style-name="nadrukvet">,00</text:span> per m2 boven de 100 m2 met een maximum van <text:span text:style-name="nadrukvet">€ 19.625,00</text:span>.</text:p>
            </text:list-item>
          </text:list>
          <text:p text:style-name="al"/>
          <text:p text:style-name="al">
          <text:span text:style-name="nadrukvet">Artikel 2.7 Omgevingsplanactiviteit: slopen van een bouwwerk</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ext:list text:style-name="id1-3-2-4-62">
            <text:list-item text:style-override="id1-3-2-4-62-1">
              <text:number>a.</text:number>
              <text:p text:style-name="al">voor een omgevingsplanactiviteit <text:span text:style-name="nadrukvet">€ 273,35</text:span>, vermeerderd met <text:span text:style-name="nadrukvet">3,18%</text:span> van de sloopkosten, met een maximum van <text:span text:style-name="nadrukvet">€ 3.500,00</text:span>;</text:p>
            </text:list-item>
          </text:list>
          <text:p text:style-name="al"/>
          <text:p text:style-name="al">
          <text:span text:style-name="nadrukvet">
            <text:span text:style-name="nadrukcur">Paragraaf 2.4 Activiteiten met betrekking tot cultureel erfgoed of werelderfgoed</text:span>
          </text:span>
        </text:p>
          <text:p text:style-name="al"/>
          <text:p text:style-name="al">
          <text:span text:style-name="nadrukvet">Artikel 2.8 Omgevingsplanactiviteit: monumenten</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met betrekking tot een gemeentelijk monument, provinciaal monument, rijksmonument, voor beschermd gemeentelijk monument, voor beschermd provinciaal monument of voor beschermd rijksmonument, worden, met uitzondering van de leges op grond van de artikelen 2.5, 2.6, 2.6A en 2.50 letter d, geen leges in rekening gebracht. </text:p>
          <text:p text:style-name="al"/>
          <text:p text:style-name="al">
          <text:span text:style-name="nadrukvet">Artikel 2.9 Rijksmonumentenactiviteit</text:span>
        </text:p>
          <text:p text:style-name="al">Als de aanvraag om een omgevingsvergunning betrekking heeft op een rijksmonumentenactiviteit, als bedoeld in <text:a xlink:href="https://wetten.overheid.nl/jci1.3:c:BWBR0037885&amp;hoofdstuk=5&amp;afdeling=5.1&amp;paragraaf=5.1.1&amp;artikel=5.1" xlink:type="simple">artikel 5.1</text:a>, eerste lid, aanhef en onder b, van de Omgevingswet, met uitzondering van een rijksmonumentenactiviteit met betrekking tot een archeologisch monument, worden, met uitzondering van de leges op grond van het bepaalde in artikel 2.5, 2.6, 2.6A en 2.50 letter d, geen leges in rekening gebracht.</text:p>
          <text:p text:style-name="al"/>
          <text:p text:style-name="al">
          <text:span text:style-name="nadrukvet">Artikel 2.10 Omgevingsplanactiviteit: sloopactiviteit in beschermd stads- of dorpsgezicht</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sloopactiviteit in een rijksbeschermd, provinciaal beschermd of gemeentelijk beschermd stads- of dorpsgezicht, worden, met uitzondering van de leges op grond van het bepaalde in artikel 2.5, 2.6, 2.6A en 2.50 letter d, geen leges in rekening gebracht. </text:p>
          <text:p text:style-name="al"/>
          <text:p text:style-name="al">
          <text:span text:style-name="nadrukvet">Artikel 2.11 Omgevingsplanactiviteit: overig cultureel erfgoed en werelderfgoed</text:span>
        </text:p>
          <text:p text:style-name="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worden, met uitzondering van de leges op grond van het bepaalde in artikel 2.5, 2.6, 2.6A en 2.50 letter d, geen leges in rekening gebracht.</text:p>
          <text:p text:style-name="al"/>
          <text:p text:style-name="al">
          <text:span text:style-name="nadrukvet">
            <text:span text:style-name="nadrukcur">Paragraaf 2.5 Milieubelastende activiteiten </text:span>
          </text:span>
        </text:p>
          <text:p text:style-name="al"/>
          <text:p text:style-name="al">
          <text:span text:style-name="nadrukvet">Artikel 2.12 Omgevingsplanactiviteit: milieubelastende activiteit</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een milieubelastende activiteit als bedoeld in paragraaf 22.3.26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text:p>
          <text:list text:style-name="id1-3-2-4-82">
            <text:list-item text:style-override="id1-3-2-4-82-1">
              <text:number>a.</text:number>
              <text:p text:style-name="al">voor één milieubelastende activiteit <text:span text:style-name="nadrukvet">€ 2.381,15</text:span>;</text:p>
            </text:list-item>
            <text:list-item text:style-override="id1-3-2-4-82-2">
              <text:number>b.</text:number>
              <text:p text:style-name="al">voor twee milieubelastende activiteiten, per milieubelastende activiteit <text:span text:style-name="nadrukvet">€1.764,65</text:span>;</text:p>
            </text:list-item>
            <text:list-item text:style-override="id1-3-2-4-82-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13 Activiteiten die bedrijfstakken overstijgen (afdeling 3.2 Besluit activiteiten leefomgeving) </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die bedrijfstakken overstijgen als bedoeld in de paragrafen <text:a xlink:href="https://wetten.overheid.nl/jci1.3:c:BWBR0041330&amp;hoofdstuk=3&amp;afdeling=3.2&amp;paragraaf=3.2.1" xlink:type="simple">3.2.1</text:a>, <text:a xlink:href="https://wetten.overheid.nl/jci1.3:c:BWBR0041330&amp;hoofdstuk=3&amp;afdeling=3.2&amp;paragraaf=3.2.3" xlink:type="simple">3.2.3</text:a> tot en met <text:a xlink:href="https://wetten.overheid.nl/jci1.3:c:BWBR0041330&amp;hoofdstuk=3&amp;afdeling=3.2&amp;paragraaf=3.2.15" xlink:type="simple">3.2.15,</text:a><text:a xlink:href="https://wetten.overheid.nl/jci1.3:c:BWBR0041330&amp;hoofdstuk=3&amp;afdeling=3.2&amp;paragraaf=3.2.17" xlink:type="simple"> 3.2.17</text:a> tot en met <text:a xlink:href="https://wetten.overheid.nl/jci1.3:c:BWBR0041330&amp;hoofdstuk=3&amp;afdeling=3.2&amp;paragraaf=3.2.19" xlink:type="simple">3.2.19</text:a> en <text:a xlink:href="https://wetten.overheid.nl/jci1.3:c:BWBR0041330&amp;hoofdstuk=3&amp;afdeling=3.2&amp;paragraaf=3.2.24" xlink:type="simple">3.2.24</text:a> van <text:a xlink:href="https://wetten.overheid.nl/jci1.3:c:BWBR0041330&amp;hoofdstuk=3&amp;afdeling=3.2" xlink:type="simple">afdeling 3.2</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4-86">
            <text:list-item text:style-override="id1-3-2-4-86-1">
              <text:number>a.</text:number>
              <text:p text:style-name="al">voor één milieubelastende activiteit <text:span text:style-name="nadrukvet">€ 2.381,15</text:span>;</text:p>
            </text:list-item>
            <text:list-item text:style-override="id1-3-2-4-86-2">
              <text:number>b.</text:number>
              <text:p text:style-name="al">voor twee milieubelastende activiteiten, per milieubelastende activiteit <text:span text:style-name="nadrukvet">€ 1.764,65</text:span>;</text:p>
            </text:list-item>
            <text:list-item text:style-override="id1-3-2-4-86-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14 Nutssector en industrie (afdeling 3.4 Besluit activiteiten leefomgeving)</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categorie nutssector en industrie als bedoeld in de paragrafen <text:a xlink:href="https://wetten.overheid.nl/jci1.3:c:BWBR0041330&amp;hoofdstuk=3&amp;afdeling=3.4&amp;paragraaf=3.4.2" xlink:type="simple">3.4.2</text:a>, <text:a xlink:href="https://wetten.overheid.nl/jci1.3:c:BWBR0041330&amp;hoofdstuk=3&amp;afdeling=3.4&amp;paragraaf=3.4.2" xlink:type="simple">3.4.4</text:a> tot en met <text:a xlink:href="https://wetten.overheid.nl/jci1.3:c:BWBR0041330&amp;hoofdstuk=3&amp;afdeling=3.4&amp;paragraaf=3.4.9" xlink:type="simple">3.4.9 </text:a>en <text:a xlink:href="https://wetten.overheid.nl/jci1.3:c:BWBR0041330&amp;hoofdstuk=3&amp;afdeling=3.4&amp;paragraaf=3.4.11" xlink:type="simple">3.4.11</text:a> van <text:a xlink:href="https://wetten.overheid.nl/jci1.3:c:BWBR0041330&amp;hoofdstuk=3&amp;afdeling=3.4" xlink:type="simple">afdeling 3.4</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4-90">
            <text:list-item text:style-override="id1-3-2-4-90-1">
              <text:number>a.</text:number>
              <text:p text:style-name="al">voor één milieubelastende activiteit <text:span text:style-name="nadrukvet">€ 2.381,15</text:span>;</text:p>
            </text:list-item>
            <text:list-item text:style-override="id1-3-2-4-90-2">
              <text:number>b.</text:number>
              <text:p text:style-name="al">voor twee milieubelastende activiteiten, per milieubelastende activiteit <text:span text:style-name="nadrukvet">€ 1.764,65</text:span>;</text:p>
            </text:list-item>
            <text:list-item text:style-override="id1-3-2-4-90-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15 Afvalbeheer (afdeling 3.5 Besluit activiteiten leefomgeving)</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afvalbeheer als bedoeld in de paragrafen <text:a xlink:href="https://wetten.overheid.nl/jci1.3:c:BWBR0041330&amp;hoofdstuk=3&amp;afdeling=3.5&amp;paragraaf=3.5.1" xlink:type="simple">3.5.1</text:a>, <text:a xlink:href="https://wetten.overheid.nl/jci1.3:c:BWBR0041330&amp;hoofdstuk=3&amp;afdeling=3.5&amp;paragraaf=3.5.4" xlink:type="simple">3.5.4</text:a>, <text:a xlink:href="https://wetten.overheid.nl/jci1.3:c:BWBR0041330&amp;hoofdstuk=3&amp;afdeling=3.5&amp;paragraaf=3.5.7" xlink:type="simple">3.5.7</text:a>, <text:a xlink:href="https://wetten.overheid.nl/jci1.3:c:BWBR0041330&amp;hoofdstuk=3&amp;afdeling=3.5&amp;paragraaf=3.5.8" xlink:type="simple">3.5.8</text:a> en <text:a xlink:href="https://wetten.overheid.nl/jci1.3:c:BWBR0041330&amp;hoofdstuk=3&amp;afdeling=3.5&amp;paragraaf=3.5.11" xlink:type="simple">3.5.11</text:a> van <text:a xlink:href="https://wetten.overheid.nl/jci1.3:c:BWBR0041330&amp;hoofdstuk=3&amp;afdeling=3.5" xlink:type="simple">afdeling 3.5</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4-94">
            <text:list-item text:style-override="id1-3-2-4-94-1">
              <text:number>a.</text:number>
              <text:p text:style-name="al">voor één milieubelastende activiteit <text:span text:style-name="nadrukvet">€ 2.381,15</text:span>;</text:p>
            </text:list-item>
            <text:list-item text:style-override="id1-3-2-4-94-2">
              <text:number>b.</text:number>
              <text:p text:style-name="al">voor twee milieubelastende activiteiten, per milieubelastende activiteit <text:span text:style-name="nadrukvet">€ 1.764,65</text:span>;</text:p>
            </text:list-item>
            <text:list-item text:style-override="id1-3-2-4-94-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16 Gereserveerd</text:span>
        </text:p>
          <text:p text:style-name="al"/>
          <text:p text:style-name="al">
          <text:span text:style-name="nadrukvet">Artikel 2.17 Dienstverlening, onderwijs en zorg (afdeling 3.7 Besluit activiteiten leefomgeving)</text:span>
        </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dienstverlening, onderwijs en zorg als bedoeld in de paragrafen <text:a xlink:href="https://wetten.overheid.nl/jci1.3:c:BWBR0041330&amp;hoofdstuk=3&amp;afdeling=3.7&amp;paragraaf=3.7.6" xlink:type="simple">3.7.6</text:a> en <text:a xlink:href="https://wetten.overheid.nl/jci1.3:c:BWBR0041330&amp;hoofdstuk=3&amp;afdeling=3.7&amp;paragraaf=3.7.10" xlink:type="simple">3.7.10</text:a> van <text:a xlink:href="https://wetten.overheid.nl/jci1.3:c:BWBR0041330&amp;hoofdstuk=3&amp;afdeling=3.7" xlink:type="simple">afdeling 3.7</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 </text:p>
          <text:list text:style-name="id1-3-2-4-100">
            <text:list-item text:style-override="id1-3-2-4-100-1">
              <text:number>a.</text:number>
              <text:p text:style-name="al">voor één milieubelastende activiteit <text:span text:style-name="nadrukvet">€ 2.381,15</text:span>;</text:p>
            </text:list-item>
            <text:list-item text:style-override="id1-3-2-4-100-2">
              <text:number>b.</text:number>
              <text:p text:style-name="al">voor twee milieubelastende activiteiten, per milieubelastende activiteit <text:span text:style-name="nadrukvet">€ 1.764,65</text:span>;</text:p>
            </text:list-item>
            <text:list-item text:style-override="id1-3-2-4-100-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18 Transport, logistiek en ondersteuning daarvan (afdeling 3.8 Besluit activiteiten leefomgeving)</text:span>
        </text:p>
          <text:p text:style-name="al">Als de aanvraag om een omgevingsvergunning betrekking heeft op een of meer milieubelastende activiteiten, als bedoeld in <text:a xlink:href="https://wetten.overheid.nl/jci1.3:c:BWBR0037885&amp;hoofdstuk=5&amp;afdeling=5.1&amp;paragraaf=5.1.1&amp;artikel=5.1" xlink:type="simple">artikel 5.1</text:a>, tweede lid, aanhef en onder b, van de Omgevingswet, bestaande uit een of meer activiteiten in de sector transport, logistiek en ondersteuning daarvan als bedoeld in de paragrafen <text:a xlink:href="https://wetten.overheid.nl/jci1.3:c:BWBR0041330&amp;hoofdstuk=3&amp;afdeling=3.8&amp;paragraaf=3.8.2" xlink:type="simple">3.8.2</text:a>, <text:a xlink:href="https://wetten.overheid.nl/jci1.3:c:BWBR0041330&amp;hoofdstuk=3&amp;afdeling=3.8&amp;paragraaf=3.8.3" xlink:type="simple">3.8.3</text:a>, <text:a xlink:href="https://wetten.overheid.nl/jci1.3:c:BWBR0041330&amp;hoofdstuk=3&amp;afdeling=3.8&amp;paragraaf=3.8.5" xlink:type="simple">3.8.5</text:a>, <text:a xlink:href="https://wetten.overheid.nl/jci1.3:c:BWBR0041330&amp;hoofdstuk=3&amp;afdeling=3.8&amp;paragraaf=3.8.6" xlink:type="simple">3.8.6</text:a>, <text:a xlink:href="https://wetten.overheid.nl/jci1.3:c:BWBR0041330&amp;hoofdstuk=3&amp;afdeling=3.8&amp;paragraaf=3.8.8" xlink:type="simple">3.8.8</text:a> tot en met <text:a xlink:href="https://wetten.overheid.nl/jci1.3:c:BWBR0041330&amp;hoofdstuk=3&amp;afdeling=3.8&amp;paragraaf=3.8.11" xlink:type="simple">3.8.11</text:a> van <text:a xlink:href="https://wetten.overheid.nl/jci1.3:c:BWBR0041330&amp;hoofdstuk=3&amp;afdeling=3.8" xlink:type="simple">afdeling 3.8</text:a> va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text:p>
          <text:list text:style-name="id1-3-2-4-104">
            <text:list-item text:style-override="id1-3-2-4-104-1">
              <text:number>a.</text:number>
              <text:p text:style-name="al">voor één milieubelastende activiteit <text:span text:style-name="nadrukvet">€ 2.381,15</text:span>;</text:p>
            </text:list-item>
            <text:list-item text:style-override="id1-3-2-4-104-2">
              <text:number>b.</text:number>
              <text:p text:style-name="al">voor twee milieubelastende activiteiten, per milieubelastende activiteit <text:span text:style-name="nadrukvet">€ 1.764,65</text:span>;</text:p>
            </text:list-item>
            <text:list-item text:style-override="id1-3-2-4-104-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19 Sport en recreatie (afdeling 3.9 Besluit activiteiten leefomgeving)</text:span>
        </text:p>
          <text:p text:style-name="al">Als de aanvraag om een omgevingsvergunning betrekking heeft op een milieubelastende activiteit, als bedoeld in <text:a xlink:href="https://wetten.overheid.nl/jci1.3:c:BWBR0037885&amp;hoofdstuk=5&amp;afdeling=5.1&amp;paragraaf=5.1.1&amp;artikel=5.1" xlink:type="simple">artikel 5.1</text:a>, tweede lid, aanhef en onder b, van de Omgevingswet, bestaande uit een activiteit in de sector sport en recreatie als bedoeld in paragraaf 3.9.1 van <text:a xlink:href="https://wetten.overheid.nl/jci1.3:c:BWBR0041330&amp;hoofdstuk=3&amp;afdeling=3.9" xlink:type="simple">afdeling 3.9</text:a> van <text:a xlink:href="https://wetten.overheid.nl/jci1.3:c:BWBR0041330&amp;hoofdstuk=3" xlink:type="simple">hoofdstuk 3</text:a> van het Besluit activiteiten leefomgeving, bedraagt het tarief per milieubelastende activiteit, onverminderd het bepaalde in de andere artikelen van dit hoofdstuk als het ook gaat om de in die artikelen bedoelde activiteiten:</text:p>
          <text:list text:style-name="id1-3-2-4-108">
            <text:list-item text:style-override="id1-3-2-4-108-1">
              <text:number>a.</text:number>
              <text:p text:style-name="al">voor één milieubelastende activiteit <text:span text:style-name="nadrukvet">€ 2.381,15</text:span>;</text:p>
            </text:list-item>
            <text:list-item text:style-override="id1-3-2-4-108-2">
              <text:number>b.</text:number>
              <text:p text:style-name="al">voor twee milieubelastende activiteiten, per milieubelastende activiteit <text:span text:style-name="nadrukvet">€ 1.764,65</text:span>;</text:p>
            </text:list-item>
            <text:list-item text:style-override="id1-3-2-4-108-3">
              <text:number>c.</text:number>
              <text:p text:style-name="al">voor drie of meer milieubelastende activiteiten, per milieubelastende activiteit <text:span text:style-name="nadrukvet">€ 1.411,75</text:span>.</text:p>
            </text:list-item>
          </text:list>
          <text:p text:style-name="al"/>
          <text:p text:style-name="al">
          <text:span text:style-name="nadrukvet">Artikel 2.20 Samenloop van milieubelastende activiteiten </text:span>
        </text:p>
          <text:list text:style-name="id1-3-2-4-111">
            <text:list-item text:style-override="id1-3-2-4-111-1">
              <text:number>1.</text:number>
              <text:p text:style-name="al">Als bij de toepassing van de artikelen 2.12 tot en met 2.19 dezelfde milieubelastende activiteit onder meer dan een artikel valt, wordt die milieubelastende activiteit slechts eenmaal in de heffing betrokken, waarbij het voor de belastingplichtige meest gunstige van toepassing zijnde tarief wordt toegepast.</text:p>
            </text:list-item>
            <text:list-item text:style-override="id1-3-2-4-111-2">
              <text:number>2.</text:number>
              <text:p text:style-name="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ext:list-item>
          </text:list>
          <text:p text:style-name="al"/>
          <text:p text:style-name="al">
          <text:span text:style-name="nadrukvet">
            <text:span text:style-name="nadrukcur">Paragraaf 2.6 Lozingsactiviteiten </text:span>
          </text:span>
        </text:p>
          <text:p text:style-name="al"/>
          <text:p text:style-name="al">
          <text:span text:style-name="nadrukvet">Artikel 2.21 Lozingsactiviteit niet afkomstig van milieubelastende activiteit</text:span>
        </text:p>
          <text:p text:style-name="al">Als de aanvraag om een omgevingsvergunning betrekking heeft op een lozingsactiviteit op een oppervlaktewaterlichaam in beheer bij de gemeente, als bedoeld in <text:a xlink:href="https://wetten.overheid.nl/jci1.3:c:BWBR0037885&amp;hoofdstuk=5&amp;afdeling=5.1&amp;paragraaf=5.1.1&amp;artikel=5.1" xlink:type="simple">artikel 5.1</text:a>, tweede lid, aanhef en onder c, onder 1, van de Omgevingswet, en het gaat niet om het lozen van 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257,80</text:span>.</text:p>
          <text:p text:style-name="al"/>
          <text:p text:style-name="al">
          <text:span text:style-name="nadrukvet">Artikel 2.22 Lozingsactiviteit afkomstig van milieubelastende activiteit</text:span>
        </text:p>
          <text:p text:style-name="al">Als de aanvraag om een omgevingsvergunning betrekking heeft op een lozingsactiviteit op een oppervlaktelichaam in beheer bij de gemeente, als bedoeld in <text:a xlink:href="https://wetten.overheid.nl/jci1.3:c:BWBR0037885&amp;hoofdstuk=5&amp;afdeling=5.1&amp;paragraaf=5.1.1&amp;artikel=5.1" xlink:type="simple">artikel 5.1</text:a>, tweede lid, aanhef en onder c, onder 1, van de Omgevingswet, bestaande uit het lozen van afvalwater, koelwater of stoffen afkomstig van een milieubelastende activiteit als bedoeld in <text:a xlink:href="https://wetten.overheid.nl/jci1.3:c:BWBR0041330&amp;hoofdstuk=3" xlink:type="simple">hoofdstuk 3</text:a> van het Besluit activiteiten leefomgeving, bedraagt het tarief, onverminderd het bepaalde in de andere artikelen van dit hoofdstuk als het ook gaat om de in die artikelen bedoelde activiteiten <text:span text:style-name="nadrukvet">€2.381,15</text:span>.</text:p>
          <text:p text:style-name="al"/>
          <text:p text:style-name="al">
          <text:span text:style-name="nadrukvet">
            <text:span text:style-name="nadrukcur">Paragraaf 2.7 Aanlegactiviteiten </text:span>
          </text:span>
        </text:p>
          <text:p text:style-name="al"/>
          <text:p text:style-name="al">
          <text:span text:style-name="nadrukvet">Artikel 2.23 Omgevingsplanactiviteit: opbreken en graven</text:span>
        </text:p>
          <text:list text:style-name="id1-3-2-4-124">
            <text:list-item text:style-override="id1-3-2-4-124-1">
              <text:number>1.</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 <text:span text:style-name="nadrukvet">€ 716,10</text:span>.</text:p>
            </text:list-item>
            <text:list-item text:style-override="id1-3-2-4-124-2">
              <text:number>2.</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in stand houden of verwijderen van een kabel of leiding in openbaar gebied, als bedoeld in het omgevingsplan, niet zijnde kabels als bedoeld in <text:a xlink:href="https://wetten.overheid.nl/jci1.3:c:BWBR0009950&amp;hoofdstuk=1&amp;artikel=1.1" xlink:type="simple">artikel 1.1</text:a> van de Telecommunicatiewet, bedraagt het tarief, onverminderd het bepaalde in de andere artikelen van dit hoofdstuk als het ook gaat om de in die artikelen bedoelde activiteiten <text:span text:style-name="nadrukvet">€ 716,10</text:span>.</text:p>
            </text:list-item>
            <text:list-item text:style-override="id1-3-2-4-124-3">
              <text:number>3.</text:number>
              <text:p text:style-name="al">Het in het tweede lid vermelde tarief wordt:</text:p>
              <text:list text:style-name="id1-3-2-4-124-3-3">
                <text:list-item text:style-override="id1-3-2-4-124-3-3-1">
                  <text:number>a.</text:number>
                  <text:p text:style-name="al">als het betreft werkzaamheden in klinker- en sierbestrating, voor een sleuflengte tot 15 meter, per strekkende meter sleuf verhoogd met <text:span text:style-name="nadrukvet">€25,35</text:span>;</text:p>
                </text:list-item>
                <text:list-item text:style-override="id1-3-2-4-124-3-3-2">
                  <text:number>b.</text:number>
                  <text:p text:style-name="al">onverminderd het bepaalde in onderdeel a, voor werkzaamheden in klinker- en sierbestrating, voor een sleuflengte vanaf 15 m tot en met 5.000 m, per strekkende meter sleuf verhoogd met <text:span text:style-name="nadrukvet">€ 13,45</text:span>;</text:p>
                </text:list-item>
                <text:list-item text:style-override="id1-3-2-4-124-3-3-3">
                  <text:number>c.</text:number>
                  <text:p text:style-name="al">als het betreft werkzaamheden in tegelverharding, voor een sleuflengte tot en met 15 meter, per strekkende meter sleuf verhoogd met <text:span text:style-name="nadrukvet">€ 6,70</text:span>;</text:p>
                </text:list-item>
                <text:list-item text:style-override="id1-3-2-4-124-3-3-4">
                  <text:number>d.</text:number>
                  <text:p text:style-name="al">onverminderd het bepaalde in onderdeel c, voor werkzaamheden in tegelverharding, voor een sleuflengte vanaf 15 m tot en met 5.000 m, per strekkende meter sleuf verhoogd met <text:span text:style-name="nadrukvet">€ 5,2</text:span>5;</text:p>
                </text:list-item>
                <text:list-item text:style-override="id1-3-2-4-124-3-3-5">
                  <text:number>e.</text:number>
                  <text:p text:style-name="al">als het betreft werkzaamheden in wegberm of gazon, voor een sleuflengte tot en met 5.000 m, per strekkende meter sleuf verhoogd met <text:span text:style-name="nadrukvet">€ 2,60</text:span>;</text:p>
                </text:list-item>
                <text:list-item text:style-override="id1-3-2-4-124-3-3-6">
                  <text:number>f.</text:number>
                  <text:p text:style-name="al">als het betreft werkzaamheden in plantstroken, voor een sleuflengte tot en met 5.000 m, per strekkende meter sleuf verhoogd met <text:span text:style-name="nadrukvet">€ 7,15</text:span>;</text:p>
                </text:list-item>
                <text:list-item text:style-override="id1-3-2-4-124-3-3-7">
                  <text:number>g.</text:number>
                  <text:p text:style-name="al">als het betreft werkzaamheden in gesloten verharding, per m2 verhoogd met<text:span text:style-name="nadrukvet"> € 385,15</text:span>;</text:p>
                </text:list-item>
                <text:list-item text:style-override="id1-3-2-4-124-3-3-8">
                  <text:number>h.</text:number>
                  <text:p text:style-name="al">onverminderd het bepaalde in de onderdelen a tot en met g, voor een sleuflengte van meer dan 5.000 m, wordt het tarief vastgesteld in een door het college van burgemeester en wethouders opgestelde begroting. In de begroting wordt het verschuldigde tarief voorafgaand aan het in behandeling nemen van de aanvraag ter kennis gebracht aan de aanvrager. De aanvraag wordt dan in behandeling genomen op de vijfde werkdag na de dag waarop het verschuldigde bedrag aan de aanvrager ter kennis is gebracht, tenzij de aanvraag voor deze vijfde werkdag schriftelijk is ingetrokken.</text:p>
                </text:list-item>
              </text:list>
            </text:list-item>
            <text:list-item text:style-override="id1-3-2-4-124-4">
              <text:number>4.</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graven in het gebied met een archeologische verwachtingswaarde of archeologische verwachtingen, als bedoeld in het omgevingsplan, bedraagt het tarief, onverminderd het bepaalde in de andere artikelen van dit hoofdstuk als het ook gaat om de in die artikelen bedoelde activiteiten <text:span text:style-name="nadrukvet">€ 716,10</text:span>.</text:p>
            </text:list-item>
            <text:list-item text:style-override="id1-3-2-4-124-5">
              <text:number>5.</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 <text:span text:style-name="nadrukvet">€ 716,10</text:span>.</text:p>
            </text:list-item>
            <text:list-item text:style-override="id1-3-2-4-124-6">
              <text:number>6.</text:number>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 <text:span text:style-name="nadrukvet">€ 716,10</text:span>.</text:p>
            </text:list-item>
            <text:list-item text:style-override="id1-3-2-4-124-7">
              <text:number>7.</text:number>
              <text:p text:style-name="al">De in het eerste tot en met zesde lid genoemde tarieven zijn van toepassing als de aanvraag een omgevingsplanactiviteit betreft. Deze zijn van overeenkomstige toepassing als de aanvraag een buitenplanse omgevingsplanactiviteit betreft en worden in dat geval verhoogd met <text:span text:style-name="nadrukvet">€ 257,80</text:span>.</text:p>
            </text:list-item>
          </text:list>
          <text:p text:style-name="al"/>
          <text:p text:style-name="al">
          <text:span text:style-name="nadrukvet">Artikel 2.24 Omgevingsplanactiviteit: overige activiteiten beperkingengebied leidingen, landschapselement en aardkundige waarde</text:span>
        </text:p>
          <text:p text:style-name="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text:p>
          <text:list text:style-name="id1-3-2-4-128">
            <text:list-item text:style-override="id1-3-2-4-128-1">
              <text:number>•</text:number>
              <text:p text:style-name="al">aanbrengen of verwijderen van diepwortelende beplanting;</text:p>
            </text:list-item>
            <text:list-item text:style-override="id1-3-2-4-128-2">
              <text:number>•</text:number>
              <text:p text:style-name="al">indrijven van voorwerpen;</text:p>
            </text:list-item>
            <text:list-item text:style-override="id1-3-2-4-128-3">
              <text:number>•</text:number>
              <text:p text:style-name="al">ophogen van de grond;</text:p>
            </text:list-item>
            <text:list-item text:style-override="id1-3-2-4-128-4">
              <text:number>•</text:number>
              <text:p text:style-name="al">verharden van de grond, of</text:p>
            </text:list-item>
            <text:list-item text:style-override="id1-3-2-4-128-5">
              <text:number>•</text:number>
              <text:p text:style-name="al">andere bewerkingen van of in de grond;</text:p>
            </text:list-item>
          </text:list>
          <text:p text:style-name="al">bedraagt het tarief, onverminderd het bepaalde in de andere artikelen van dit hoofdstuk als het ook gaat om de in die artikelen bedoelde activiteiten:</text:p>
          <text:list text:style-name="id1-3-2-4-130">
            <text:list-item text:style-override="id1-3-2-4-130-1">
              <text:number>a.</text:number>
              <text:p text:style-name="al">voor een omgevingsplanactiviteit:</text:p>
              <text:list text:style-name="id1-3-2-4-130-1-3">
                <text:list-item text:style-override="id1-3-2-4-130-1-3-1">
                  <text:number>1.</text:number>
                  <text:p text:style-name="al">over het deel van de kosten van de activiteit tot € 10.000: <text:span text:style-name="nadrukvet">€ 116,90</text:span>;</text:p>
                </text:list-item>
                <text:list-item text:style-override="id1-3-2-4-130-1-3-2">
                  <text:number>2.</text:number>
                  <text:p text:style-name="al">over het deel van de kosten van de activiteit vanaf € 10.000 tot € 500.000: <text:span text:style-name="nadrukvet">1,14%</text:span> van de kosten;</text:p>
                </text:list-item>
                <text:list-item text:style-override="id1-3-2-4-130-1-3-3">
                  <text:number>3.</text:number>
                  <text:p text:style-name="al">over het deel van de kosten van de activiteit vanaf € 500.000 tot € 1.000.000 : <text:span text:style-name="nadrukvet">0,91%</text:span> van de kosten;</text:p>
                </text:list-item>
                <text:list-item text:style-override="id1-3-2-4-130-1-3-4">
                  <text:number>4.</text:number>
                  <text:p text:style-name="al">over het deel van de kosten van de activiteit vanaf € 1.000.000 tot € 5.000.000 : <text:span text:style-name="nadrukvet">0,69% </text:span>van de kosten;</text:p>
                </text:list-item>
                <text:list-item text:style-override="id1-3-2-4-130-1-3-5">
                  <text:number>5.</text:number>
                  <text:p text:style-name="al">over het deel van de kosten van de activiteit van meer dan € 5.000.000: <text:span text:style-name="nadrukvet">0,46%</text:span> van de kosten.</text:p>
                </text:list-item>
              </text:list>
            </text:list-item>
            <text:list-item text:style-override="id1-3-2-4-130-2">
              <text:number>b.</text:number>
              <text:p text:style-name="al">voor een buitenplanse omgevingsplanactiviteit:</text:p>
              <text:list text:style-name="id1-3-2-4-130-2-3">
                <text:list-item text:style-override="id1-3-2-4-130-2-3-1">
                  <text:number>1.</text:number>
                  <text:p text:style-name="al">over het deel van de kosten van de activiteit tot € 10.000: <text:span text:style-name="nadrukvet">€ 116,90</text:span>;</text:p>
                </text:list-item>
                <text:list-item text:style-override="id1-3-2-4-130-2-3-2">
                  <text:number>2.</text:number>
                  <text:p text:style-name="al">over het deel van de kosten van de activiteit vanaf € 10.000 tot € 500.000: <text:span text:style-name="nadrukvet">1,14%</text:span> van de kosten;</text:p>
                </text:list-item>
                <text:list-item text:style-override="id1-3-2-4-130-2-3-3">
                  <text:number>3.</text:number>
                  <text:p text:style-name="al">over het deel van de kosten van de activiteit vanaf € 500.000 tot € 1.000.000 : <text:span text:style-name="nadrukvet">0,91%</text:span> van de kosten;</text:p>
                </text:list-item>
                <text:list-item text:style-override="id1-3-2-4-130-2-3-4">
                  <text:number>4.</text:number>
                  <text:p text:style-name="al">over het deel van de kosten van de activiteit vanaf € 1.000.000 tot € 5.000.000 : <text:span text:style-name="nadrukvet">0,69% </text:span>van de kosten;</text:p>
                </text:list-item>
                <text:list-item text:style-override="id1-3-2-4-130-2-3-5">
                  <text:number>5.</text:number>
                  <text:p text:style-name="al">over het deel van de kosten van de activiteit van meer dan € 5.000.000: <text:span text:style-name="nadrukvet">0,46%</text:span> van de kosten.</text:p>
                </text:list-item>
              </text:list>
            </text:list-item>
          </text:list>
          <text:p text:style-name="al"/>
          <text:p text:style-name="al">
          <text:span text:style-name="nadrukvet">Artikel 2.25 Omgevingsactiviteit: geluid weg</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text:a xlink:href="https://wetten.overheid.nl/jci1.3:c:BWBR0044923&amp;hoofdstuk=7&amp;afdeling=7.1&amp;artikel=7.1" xlink:type="simple">artikel 7.1</text:a> van het Invoeringsbesluit Omgevingswet, bedraagt het tarief, onverminderd het bepaalde in de andere artikelen van dit hoofdstuk als het ook gaat om de in die artikelen bedoelde activiteiten <text:span text:style-name="nadrukvet">€ 1.217,35</text:span>.</text:p>
          <text:p text:style-name="al"/>
          <text:p text:style-name="al">
          <text:span text:style-name="nadrukvet">Artikel 2.26 Omgevingsplanactiviteit: aanleggen of veranderen weg</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aanleggen van een weg of verandering brengen in de wijze van aanleg van een weg, bedoeld in <text:a xlink:href="https://lokaleregelgeving.overheid.nl/CVDR626578/2" xlink:type="simple">artikel 2.1.5.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515,60</text:span>.</text:p>
          <text:p text:style-name="al"/>
          <text:p text:style-name="al">
          <text:span text:style-name="nadrukvet">Artikel 2.27 Omgevingsplanactiviteit: uitweg/uitrit</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maken, hebben, veranderen of veranderen van het gebruik van een uitweg, bedoeld in <text:a xlink:href="https://lokaleregelgeving.overheid.nl/CVDR626578/2" xlink:type="simple">artikel 2.1.5.3</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380,60</text:span>.</text:p>
          <text:p text:style-name="al"/>
          <text:p text:style-name="al">
          <text:span text:style-name="nadrukvet">Artikel 2.28 Omgevingsplanactiviteit: overige aanlegactiviteiten</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ext:list text:style-name="id1-3-2-4-143">
            <text:list-item text:style-override="id1-3-2-4-143-1">
              <text:number>a.</text:number>
              <text:p text:style-name="al">voor een omgevingsplanactiviteit <text:span text:style-name="nadrukvet">€ 257,80</text:span>; </text:p>
            </text:list-item>
            <text:list-item text:style-override="id1-3-2-4-143-2">
              <text:number>b.</text:number>
              <text:p text:style-name="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text:a xlink:href="https://wetten.overheid.nl/jci1.3:c:BWBR0044923&amp;hoofdstuk=7&amp;afdeling=7.1&amp;artikel=7.1" xlink:type="simple">artikel 7.1</text:a> van het Invoeringsbesluit Omgevingswet, verhoogd met <text:span text:style-name="nadrukvet">€ 545,95</text:span>;</text:p>
            </text:list-item>
          </text:list>
          <text:p text:style-name="al"/>
          <text:p text:style-name="al">
          <text:span text:style-name="nadrukvet">
            <text:span text:style-name="nadrukcur">Paragraaf 2.8 Overige activiteiten</text:span>
          </text:span>
        </text:p>
          <text:p text:style-name="al"/>
          <text:p text:style-name="al">
          <text:span text:style-name="nadrukvet">Artikel 2.29 Omgevingsplanactiviteit: overige geluidshinder</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in, op of aan een onroerende zaak hebben van hinder die een voor de omgeving opvallend geluid of lichtsignaal kan produceren, bedoeld in <text:a xlink:href="https://lokaleregelgeving.overheid.nl/CVDR626578/2" xlink:type="simple">artikel 4.1.5</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515,60</text:span>.</text:p>
          <text:p text:style-name="al"/>
          <text:p text:style-name="al">
          <text:span text:style-name="nadrukvet">Artikel 2.30 Omgevingsplanactiviteit: kappen van bomen of vellen van houtopstanden</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vellen van een houtopstand, bedoeld in <text:a xlink:href="https://lokaleregelgeving.overheid.nl/CVDR626578/2" xlink:type="simple">artikel 4.3.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4-152">
            <text:list-item text:style-override="id1-3-2-4-152-1">
              <text:number>a.</text:number>
              <text:p text:style-name="al">indien de aanvraag het kappen van 0-3 bomen betreft <text:span text:style-name="nadrukvet">€ 64,90</text:span>;</text:p>
            </text:list-item>
            <text:list-item text:style-override="id1-3-2-4-152-2">
              <text:number>b.</text:number>
              <text:p text:style-name="al">indien de aanvraag het kappen van 4-10 bomen betreft <text:span text:style-name="nadrukvet">€ 97,30;</text:span></text:p>
            </text:list-item>
            <text:list-item text:style-override="id1-3-2-4-152-3">
              <text:number>c.</text:number>
              <text:p text:style-name="al">indien de aanvraag het kappen van 11-25 bomen betreft <text:span text:style-name="nadrukvet">€ 876,00;</text:span></text:p>
            </text:list-item>
            <text:list-item text:style-override="id1-3-2-4-152-4">
              <text:number>d.</text:number>
              <text:p text:style-name="al">indien de aanvraag het kappen van meer dan 25 bomen betreft <text:span text:style-name="nadrukvet">€ 1.314,00.</text:span></text:p>
            </text:list-item>
          </text:list>
          <text:p text:style-name="al"/>
          <text:p text:style-name="al">
          <text:span text:style-name="nadrukvet">Artikel 2.31 Omgevingsplanactiviteit: reclame</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andelsreclame met behulp van een opschrift, aankondiging of afbeelding in welke vorm dan ook, die zichtbaar is vanaf een voor het publiek toegankelijke plaats, als bedoeld in <text:a xlink:href="https://lokaleregelgeving.overheid.nl/CVDR626578" xlink:type="simple">artikel 4.4.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en als niet tevens sprake is van een bouwactiviteit als bedoeld in paragraaf 2.3, bedraagt het tarief, onverminderd het bepaalde in de andere artikelen van dit hoofdstuk als het ook gaat om de in die artikelen bedoelde activiteiten:</text:p>
          <text:list text:style-name="id1-3-2-4-156">
            <text:list-item text:style-override="id1-3-2-4-156-1">
              <text:number>a.</text:number>
              <text:p text:style-name="al">als de activiteit bestaat uit het op of aan een onroerende zaak maken of voeren van die handelsreclame <text:span text:style-name="nadrukvet">€ 515,60</text:span>;</text:p>
            </text:list-item>
            <text:list-item text:style-override="id1-3-2-4-156-2">
              <text:number>b.</text:number>
              <text:p text:style-name="al">als de activiteit bestaat uit het als eigenaar, beperkt gerechtigde of gebruiker van een onroerende zaak toestaan of gedogen dat die handelsreclame op of aan die onroerende zaak wordt gemaakt of gevoerd <text:span text:style-name="nadrukvet">€ 515,60</text:span>.</text:p>
            </text:list-item>
          </text:list>
          <text:p text:style-name="al"/>
          <text:p text:style-name="al">
          <text:span text:style-name="nadrukvet">Artikel 2.32 Omgevingsplanactiviteit: (opslag van roerende zaken en/of objecten plaatsen op de weg)</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de opslag van roerende zaken in een aangewezen gedeelte van de gemeente, bedoeld in <text:a xlink:href="https://lokaleregelgeving.overheid.nl/CVDR626578" xlink:type="simple">artikel 2.1.5.1</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text:p>
          <text:list text:style-name="id1-3-2-4-160">
            <text:list-item text:style-override="id1-3-2-4-160-1">
              <text:number>a.</text:number>
              <text:p text:style-name="al">als de activiteit bestaat uit het daar opslaan van roerende zaken <text:span text:style-name="nadrukvet">€ 515,60</text:span>;</text:p>
            </text:list-item>
            <text:list-item text:style-override="id1-3-2-4-160-2">
              <text:number>b.</text:number>
              <text:p text:style-name="al">als de activiteit bestaat uit het als eigenaar, beperkt gerechtigde of gebruiker van een onroerende zaak toestaan of gedogen dat daar roerende zaken worden opgeslagen <text:span text:style-name="nadrukvet">€ 515,60</text:span>.</text:p>
            </text:list-item>
          </text:list>
          <text:p text:style-name="al"/>
          <text:p text:style-name="al">
          <text:span text:style-name="nadrukvet">Artikel 2.33 Omgevingsplanactiviteit: standplaatsen</text:span>
        </text:p>
          <text:p text:style-name="al">Als de aanvraag om een omgevingsvergunning betrekking heeft op een omgevingsplanactiviteit, als bedoeld in <text:a xlink:href="https://wetten.overheid.nl/jci1.3:c:BWBR0037885&amp;hoofdstuk=5&amp;afdeling=5.1&amp;paragraaf=5.1.1&amp;artikel=5.1" xlink:type="simple">artikel 5.1</text:a>, eerste lid, aanhef en onder a, van de Omgevingswet, bestaande uit het innemen of hebben van een standplaats, bedoeld in <text:a xlink:href="https://lokaleregelgeving.overheid.nl/CVDR626578" xlink:type="simple">artikel 5.2.3.2</text:a> van de APV in samenhang met <text:a xlink:href="https://wetten.overheid.nl/jci1.3:c:BWBR0037885&amp;hoofdstuk=22&amp;afdeling=22.1&amp;paragraaf=22.1.2&amp;artikel=22.8" xlink:type="simple">artikel 22.8</text:a> van de Omgevingswet en <text:a xlink:href="https://wetten.overheid.nl/jci1.3:c:BWBR0041278&amp;hoofdstuk=2&amp;artikel=2.1a" xlink:type="simple">artikel 2.1a</text:a> van het Omgevingsbesluit, bedraagt het tarief, onverminderd het bepaalde in de andere artikelen van dit hoofdstuk als het ook gaat om de in die artikelen bedoelde activiteiten <text:span text:style-name="nadrukvet">€ 257,80</text:span>.</text:p>
          <text:p text:style-name="al"/>
          <text:p text:style-name="al">
          <text:span text:style-name="nadrukvet">Artikel 2.34 Andere activiteiten</text:span>
        </text:p>
          <text:p text:style-name="al">Als de aanvraag om een omgevingsvergunning betrekking heeft op het verrichten van een andere activiteit dan in deze paragraaf en voorgaande paragrafen van dit hoofdstuk bedoeld en die activiteit:</text:p>
          <text:list text:style-name="id1-3-2-4-167">
            <text:list-item text:style-override="id1-3-2-4-167-1">
              <text:number>a.</text:number>
              <text:p text:style-name="al">betreft een bij of krachtens <text:a xlink:href="https://wetten.overheid.nl/jci1.3:c:BWBR0037885&amp;hoofdstuk=5&amp;afdeling=5.1&amp;paragraaf=5.1.1&amp;artikel=5.1" xlink:type="simple">artikel 5.1</text:a> van de Omgevingswet aangewezen vergunningsplichtige activiteit, uitgezonderd de activiteit bedoeld in onderdeel b, bedraagt het tarief, onverminderd het bepaalde in de andere artikelen van dit hoofdstuk als het ook gaat om de in die artikelen bedoelde activiteiten <text:span text:style-name="nadrukvet">€</text:span><text:span text:style-name="nadrukvet"/><text:span text:style-name="nadrukvet">531,10</text:span>;</text:p>
            </text:list-item>
            <text:list-item text:style-override="id1-3-2-4-167-2">
              <text:number>b.</text:number>
              <text:p text:style-name="al">betreft een omgevingsplanactiviteit als bedoeld in <text:a xlink:href="https://wetten.overheid.nl/jci1.3:c:BWBR0037885&amp;hoofdstuk=5&amp;afdeling=5.1&amp;paragraaf=5.1.1&amp;artikel=5.1" xlink:type="simple">artikel 5.1</text:a>, eerste lid, aanhef en onder a, van de Omgevingswet, bedraagt het tarief, onverminderd het bepaalde in de andere artikelen van dit hoofdstuk als het ook gaat om de in die artikelen bedoelde activiteiten:</text:p>
              <text:list text:style-name="id1-3-2-4-167-2-3">
                <text:list-item text:style-override="id1-3-2-4-167-2-3-1">
                  <text:number>1.</text:number>
                  <text:p text:style-name="al">voor een omgevingsplanactiviteit <text:span text:style-name="nadrukvet">€ 332,60</text:span>;</text:p>
                </text:list-item>
                <text:list-item text:style-override="id1-3-2-4-167-2-3-2">
                  <text:number>2.</text:number>
                  <text:p text:style-name="al">voor een buitenplanse omgevingsplanactiviteit met beknopte onderbouwing <text:span text:style-name="nadrukvet">€ 731,10</text:span>;</text:p>
                </text:list-item>
                <text:list-item text:style-override="id1-3-2-4-167-2-3-3">
                  <text:number>3.</text:number>
                  <text:p text:style-name="al">voor een buitenplanse omgevingsactiviteit met uitgebreide onderbouwing, bedraagt het tarief:</text:p>
                  <text:list text:style-name="id1-3-2-4-167-2-3-3-3">
                    <text:list-item text:style-override="id1-3-2-4-167-2-3-3-3-1">
                      <text:number>a.</text:number>
                      <text:p text:style-name="al">voor een plan met een projectgebied tot 5.000 m2, <text:span text:style-name="nadrukvet">€ 9.625,00</text:span>;</text:p>
                    </text:list-item>
                    <text:list-item text:style-override="id1-3-2-4-167-2-3-3-3-2">
                      <text:number>b.</text:number>
                      <text:p text:style-name="al">voor een plan met een projectgebied van 5.000 m2 tot 100.000 m2, <text:span text:style-name="nadrukvet">€ 15.922,90</text:span>;</text:p>
                    </text:list-item>
                    <text:list-item text:style-override="id1-3-2-4-167-2-3-3-3-3">
                      <text:number>c.</text:number>
                      <text:p text:style-name="al">voor een plan met een projectgebied vanaf 100.000 m2, <text:span text:style-name="nadrukvet">€ 25.029,75</text:span>;</text:p>
                    </text:list-item>
                  </text:list>
                </text:list-item>
                <text:list-item text:style-override="id1-3-2-4-167-2-3-4">
                  <text:number>4.</text:number>
                  <text:p text:style-name="al">voor een in een gemeentelijke verordening als bedoeld in artikel 22.8 van de Omgevingswet in samenhang met artikel 2.1a van het Omgevingsbesluit aangewezen vergunningsplichtige activiteit <text:span text:style-name="nadrukvet">€ 531,10</text:span>.</text:p>
                </text:list-item>
              </text:list>
            </text:list-item>
          </text:list>
          <text:p text:style-name="al"/>
          <text:p text:style-name="al">
          <text:span text:style-name="nadrukvet">
            <text:span text:style-name="nadrukcur">Paragraaf 2.9 Maatwerkvoorschriften </text:span>
          </text:span>
        </text:p>
          <text:p text:style-name="al"/>
          <text:p text:style-name="al">
          <text:span text:style-name="nadrukvet">Artikel 2.35 Maatwerkvoorschriften bij bouwactiviteiten</text:span>
        </text:p>
          <text:p text:style-name="al">Als de aanvraag om een of meer maatwerkvoorschriften betrekking heeft op een bouw- of sloopactiviteit, bedraagt het tarief per maatwerkvoorschrift <text:span text:style-name="nadrukvet">€ 257,10</text:span>.</text:p>
          <text:p text:style-name="al"/>
          <text:p text:style-name="al">
          <text:span text:style-name="nadrukvet">Artikel 2.36 Maatwerkvoorschriften bij milieubelastende activiteiten</text:span>
        </text:p>
          <text:list text:style-name="id1-3-2-4-175">
            <text:list-item text:style-override="id1-3-2-4-175-1">
              <text:number>1.</text:number>
              <text:p text:style-name="al">Als de aanvraag om een of meer maatwerkvoorschriften als bedoeld in <text:a xlink:href="https://wetten.overheid.nl/jci1.3:c:BWBR0041330&amp;hoofdstuk=3" xlink:type="simple">hoofdstuk 3</text:a> van het Besluit activiteiten leefomgeving betrekking heeft op:</text:p>
              <text:list text:style-name="id1-3-2-4-175-1-3">
                <text:list-item text:style-override="id1-3-2-4-175-1-3-1">
                  <text:number>a.</text:number>
                  <text:p text:style-name="al">één milieubelastende activiteit als bedoeld in <text:a xlink:href="https://wetten.overheid.nl/jci1.3:c:BWBR0041330&amp;hoofdstuk=3" xlink:type="simple">hoofdstuk 3</text:a> van het Besluit activiteiten leefomgeving, bedraagt het tarief <text:span text:style-name="nadrukvet">€ 2.381,15</text:span>;</text:p>
                </text:list-item>
                <text:list-item text:style-override="id1-3-2-4-175-1-3-2">
                  <text:number>b.</text:number>
                  <text:p text:style-name="al">twee of meer milieubelastende activiteiten als bedoeld in <text:a xlink:href="https://wetten.overheid.nl/jci1.3:c:BWBR0041330&amp;hoofdstuk=3" xlink:type="simple">hoofdstuk 3</text:a> van het Besluit activiteiten leefomgeving, bedraagt het tarief per milieubelastende activiteit <text:span text:style-name="nadrukvet">€ 1.411,75</text:span>;</text:p>
                </text:list-item>
              </text:list>
            </text:list-item>
            <text:list-item text:style-override="id1-3-2-4-175-2">
              <text:number>2.</text:number>
              <text:p text:style-name="al">Als de aanvraag om een of meer maatwerkvoorschriften betrekking heeft op een andere milieubelastende activiteit dan bedoeld in het eerste lid, bedraagt het tarief per milieubelastende activiteit <text:span text:style-name="nadrukvet">€ 2.381,15</text:span>.</text:p>
            </text:list-item>
          </text:list>
          <text:p text:style-name="al"/>
          <text:p text:style-name="al">
          <text:span text:style-name="nadrukvet">Artikel 2.37 Maatwerkvoorschriften bij overige activiteiten</text:span>
        </text:p>
          <text:p text:style-name="al">Als de aanvraag om een of meer maatwerkvoorschriften betrekking heeft op een andere activiteit dan genoemd in de artikelen 2.35 en 2.36, bedraagt het tarief per maatwerkvoorschrift <text:span text:style-name="nadrukvet">€ 257,80</text:span>.</text:p>
          <text:p text:style-name="al"/>
          <text:p text:style-name="al">
          <text:span text:style-name="nadrukvet">
            <text:span text:style-name="nadrukcur">Paragraaf 2.10 Gelijkwaardigheid</text:span>
          </text:span>
        </text:p>
          <text:p text:style-name="al"/>
          <text:p text:style-name="al">
          <text:span text:style-name="nadrukvet">Artikel 2.38 Gelijkwaardige maatregel </text:span>
        </text:p>
          <text:list text:style-name="id1-3-2-4-183">
            <text:list-item text:style-override="id1-3-2-4-183-1">
              <text:number>1.</text:number>
              <text:p text:style-name="al">Als de aanvraag om toestemming voor een gelijkwaardige maatregel als bedoeld in <text:a xlink:href="https://wetten.overheid.nl/jci1.3:c:BWBR0037885&amp;hoofdstuk=4&amp;afdeling=4.1&amp;paragraaf=4.1.2&amp;artikel=4.7" xlink:type="simple">artikel 4.7</text:a> van de Omgevingswet betrekking heeft op:</text:p>
              <text:list text:style-name="id1-3-2-4-183-1-3">
                <text:list-item text:style-override="id1-3-2-4-183-1-3-1">
                  <text:number>a.</text:number>
                  <text:p text:style-name="al">een bouwactiviteit, bedraagt het tarief, per uur <text:span text:style-name="nadrukvet">€ 128,85</text:span>;</text:p>
                </text:list-item>
                <text:list-item text:style-override="id1-3-2-4-183-1-3-2">
                  <text:number>b.</text:number>
                  <text:p text:style-name="al">een activiteit met betrekking tot cultureel erfgoed, bedraagt het tarief, per uur <text:span text:style-name="nadrukvet">€ 128,85</text:span>;</text:p>
                </text:list-item>
                <text:list-item text:style-override="id1-3-2-4-183-1-3-3">
                  <text:number>c.</text:number>
                  <text:p text:style-name="al">een milieubelastende activiteit, bedraagt het tarief <text:span text:style-name="nadrukvet">€ 1.411,75</text:span>;</text:p>
                </text:list-item>
                <text:list-item text:style-override="id1-3-2-4-183-1-3-4">
                  <text:number>d.</text:number>
                  <text:p text:style-name="al">een andere activiteit dan bedoeld in de onderdelen a, b of c bedraagt het tarief, per uur <text:span text:style-name="nadrukvet">€ 128,85</text:span>;</text:p>
                </text:list-item>
              </text:list>
            </text:list-item>
            <text:list-item text:style-override="id1-3-2-4-183-2">
              <text:number>2.</text:number>
              <text:p text:style-name="al">Het op grond van het eerste lid onder a, b of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p text:style-name="al">
          <text:span text:style-name="nadrukvet">
            <text:span text:style-name="nadrukcur">Paragraaf 2.11 Overige tarieven </text:span>
          </text:span>
        </text:p>
          <text:p text:style-name="al"/>
          <text:p text:style-name="al">
          <text:span text:style-name="nadrukvet">Artikel 2.39 Verlengen tijdelijke omgevingsvergunning bouwactiviteit</text:span>
        </text:p>
          <text:p text:style-name="al">Het tarief bedraagt voor het in behandeling nemen van een aanvraag om verlenging van de in een omgevingsvergunning voor een bouwactiviteit gestelde termijn, bedoeld in <text:a xlink:href="https://wetten.overheid.nl/jci1.3:c:BWBR0041278&amp;hoofdstuk=10&amp;afdeling=10.6&amp;paragraaf=10.6.1&amp;artikel=10.23" xlink:type="simple">artikel 10.23</text:a>, tweede lid, van het Omgevingsbesluit <text:span text:style-name="nadrukvet">€ 128,85</text:span>.</text:p>
          <text:p text:style-name="al"/>
          <text:p text:style-name="al">
          <text:span text:style-name="nadrukvet">Artikel 2.40 Wijzigen omgevingsvergunning</text:span>
        </text:p>
          <text:list text:style-name="id1-3-2-4-191">
            <text:list-item text:style-override="id1-3-2-4-191-1">
              <text:number>1.</text:number>
              <text:p text:style-name="al">Het tarief bedraagt voor het in behandeling nemen van een aanvraag tot het wijzigen van een verleende omgevingsvergunning <text:span text:style-name="nadrukvet">1,5%</text:span> van de gewijzigde (verschil verleend en wijziging) bouwkosten met een minimum van <text:span text:style-name="nadrukvet">€ 700,00</text:span>.</text:p>
            </text:list-item>
            <text:list-item text:style-override="id1-3-2-4-191-2">
              <text:number>2.</text:number>
              <text:p text:style-name="al">Het bepaalde onder het eerste lid is niet van toepassing als de afwijking zodanig is dat, naar de omstandigheden beoordeeld, van een nieuwe omgevingsvergunning sprake is.</text:p>
            </text:list-item>
          </text:list>
          <text:p text:style-name="al"/>
          <text:p text:style-name="al">
          <text:span text:style-name="nadrukvet">Artikel 2.41 Wijzigen voorschriften omgevingsvergunning</text:span>
        </text:p>
          <text:list text:style-name="id1-3-2-4-194">
            <text:list-item text:style-override="id1-3-2-4-194-1">
              <text:number>1.</text:number>
              <text:p text:style-name="al">Het tarief bedraagt voor het in behandeling nemen van een aanvraag om wijziging van voorschriften van een omgevingsvergunning <text:span text:style-name="nadrukvet">€ 257,80</text:span>.</text:p>
            </text:list-item>
            <text:list-item text:style-override="id1-3-2-4-194-2">
              <text:number>2.</text:number>
              <text:p text:style-name="al">Het tarief bedraagt voor het in behandeling nemen van een aanvraag om wijziging van één voorschrift van een milieubelastende activiteit van een omgevingsvergunning <text:span text:style-name="nadrukvet">€ 1.411,75</text:span>.</text:p>
              <text:p text:style-name="al">Als meerdere voorschriften milieubelastende activiteit of activiteiten moeten worden aangepast geldt hetzelfde tarief als verschuldigd op grond van hoofdstuk 2 voor het in behandeling nemen van een aanvraag om een omgevingsvergunning milieubelastende activiteit of activiteiten waarop de aanvraag tot wijziging betrekking heeft. </text:p>
            </text:list-item>
          </text:list>
          <text:p text:style-name="al"/>
          <text:p text:style-name="al">
          <text:span text:style-name="nadrukvet">Artikel 2.42 Intrekken omgevingsvergunning</text:span>
        </text:p>
          <text:list text:style-name="id1-3-2-4-197">
            <text:list-item text:style-override="id1-3-2-4-197-1">
              <text:number>1.</text:number>
              <text:p text:style-name="al"> Voor het in behandeling nemen van een aanvraag om gehele of gedeeltelijke intrekking van een omgevingsvergunning, tenzij artikel 2.58 van toepassing is <text:span text:style-name="nadrukvet">worden geen leges in rekening gebracht. </text:span></text:p>
            </text:list-item>
            <text:list-item text:style-override="id1-3-2-4-197-2">
              <text:number>2.</text:number>
              <text:p text:style-name="al">Het tarief bedraagt voor het in behandeling nemen van een aanvraag om gehele of gedeeltelijke intrekking van een omgevingsvergunning milieubelastende activiteit of activiteiten, tenzij artikel 2.58 van toepassing is <text:span text:style-name="nadrukvet">€ 1.411,75</text:span>.</text:p>
            </text:list-item>
          </text:list>
          <text:p text:style-name="al"/>
          <text:p text:style-name="al">
          <text:span text:style-name="nadrukvet">Artikel 2.43 Beoordeling aanvullende gegevens</text:span>
        </text:p>
          <text:p text:style-name="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text:span text:style-name="nadrukvet">€ 128,85</text:span>.</text:p>
          <text:p text:style-name="al"/>
          <text:p text:style-name="al">
          <text:span text:style-name="nadrukvet">Artikel 2.44 Beoordeling onderzoeksrapporten</text:span>
        </text:p>
          <text:p text:style-name="al">De in artikel 2.49 opgenomen tarieven zijn van overeenkomstige toepassing op het in behandeling nemen van een verzoek tot het beoordelen van een onderzoeksrapport, zonder dat sprake is van een aanvraag om een omgevingsvergunning of ander besluit. </text:p>
          <text:p text:style-name="al"/>
          <text:p text:style-name="al">
          <text:span text:style-name="nadrukvet">Artikel 2.45 Wijzigen van het omgevingsplan</text:span>
        </text:p>
          <text:list text:style-name="id1-3-2-4-206">
            <text:list-item text:style-override="id1-3-2-4-206-1">
              <text:number>1.</text:number>
              <text:p text:style-name="al">Het tarief bedraagt voor het in behandeling nemen van een aanvraag tot het vaststellen van een wijziging van het omgevingsplan, als de aanvraag betrekking heeft op:</text:p>
              <text:list text:style-name="id1-3-2-4-206-1-3">
                <text:list-item text:style-override="id1-3-2-4-206-1-3-1">
                  <text:number>a.</text:number>
                  <text:p text:style-name="al">voor een plan met een projectgebied met een oppervlakte tot 5.000 m2 <text:span text:style-name="nadrukvet">€ 9.625,00</text:span>;</text:p>
                </text:list-item>
                <text:list-item text:style-override="id1-3-2-4-206-1-3-2">
                  <text:number>b.</text:number>
                  <text:p text:style-name="al">voor een plan met een projectgebied met een oppervlakte van 5.000 m2 tot 100.000 m2 <text:span text:style-name="nadrukvet">€ 15.922,90</text:span>;</text:p>
                </text:list-item>
                <text:list-item text:style-override="id1-3-2-4-206-1-3-3">
                  <text:number>c.</text:number>
                  <text:p text:style-name="al">voor een plan met een projectgebied met een oppervlakte van meer dan 100.000 m2 <text:span text:style-name="nadrukvet">€ 25.029,75</text:span>.</text:p>
                </text:list-item>
              </text:list>
            </text:list-item>
            <text:list-item text:style-override="id1-3-2-4-206-2">
              <text:number>2.</text:number>
              <text:p text:style-name="al">Het tarief bedraagt voor het in behandeling nemen van een aanvraag tot het wijzigen van het omgevingsplan als bedoeld in <text:a xlink:href="https://wetten.overheid.nl/jci1.3:c:BWBR0037885&amp;hoofdstuk=2&amp;afdeling=2.2&amp;artikel=2.8" xlink:type="simple">artikel 2.8</text:a> Omgevingswet <text:span text:style-name="nadrukvet">€ 9.625,00</text:span>. </text:p>
            </text:list-item>
          </text:list>
          <text:p text:style-name="al"/>
          <text:p text:style-name="al">
          <text:span text:style-name="nadrukvet">Artikel 2.46 Niet genoemd besluit op aanvraag</text:span>
        </text:p>
          <text:p text:style-name="al">Het tarief bedraagt voor het in behandeling nemen van een aanvraag tot het nemen van een ander, in dit hoofdstuk niet benoemd besluit op grond van de <text:a xlink:href="https://wetten.overheid.nl/jci1.3:c:BWBR0037885" xlink:type="simple">Omgevingswet</text:a>, de op die wet gebaseerde algemene maatregelen van bestuur of het omgevingsplan <text:span text:style-name="nadrukvet">€ 515,60</text:span>.</text:p>
          <text:p text:style-name="al"/>
          <text:p text:style-name="al">
          <text:span text:style-name="nadrukvet">
            <text:span text:style-name="nadrukcur">Paragraaf 2.12 Modaliteiten </text:span>
          </text:span>
        </text:p>
          <text:p text:style-name="al"/>
          <text:p text:style-name="al">
          <text:span text:style-name="nadrukvet">Artikel 2.47 Achteraf ingediende aanvraag</text:span>
        </text:p>
          <text:p text:style-name="al">Als de aanvraag om een omgevingsvergunning voor een activiteit wordt ingediend na aanvang of gereedkomen van de activiteit, worden de op grond van de paragrafen 2.3 tot en met 2.8 verschuldigde leges verhoogd met <text:span text:style-name="nadrukvet">20%</text:span>, met een maximum van <text:span text:style-name="nadrukvet">€ 2.366,00</text:span>.</text:p>
          <text:p text:style-name="al"/>
          <text:p text:style-name="al">
          <text:span text:style-name="nadrukvet">Artikel 2.48 Uitgebreide voorbereidingsprocedure</text:span>
        </text:p>
          <text:p text:style-name="al">Onverminderd het bepaalde in de andere artikelen van dit hoofdstuk bedraagt het tarief, als <text:a xlink:href="https://wetten.overheid.nl/jci1.3:c:BWBR0005537&amp;hoofdstuk=3&amp;afdeling=3.4" xlink:type="simple">afdeling 3.4</text:a> van de Algemene wet bestuursrecht van toepassing is op de voorbereiding van het besluit:</text:p>
          <text:list text:style-name="id1-3-2-4-218">
            <text:list-item text:style-override="id1-3-2-4-218-1">
              <text:number>a.</text:number>
              <text:p text:style-name="al">als sprake is van een milieubelastende activiteit <text:span text:style-name="nadrukvet">€ 1.844,60</text:span>;</text:p>
            </text:list-item>
            <text:list-item text:style-override="id1-3-2-4-218-2">
              <text:number>b.</text:number>
              <text:p text:style-name="al">als sprake is van een buitenplanse omgevingsplanactiviteit <text:span text:style-name="nadrukvet">€ 644,50</text:span>;</text:p>
            </text:list-item>
            <text:list-item text:style-override="id1-3-2-4-218-3">
              <text:number>c.</text:number>
              <text:p text:style-name="al">als sprake is van andere activiteiten dan bedoeld in de onderdelen a en b <text:span text:style-name="nadrukvet">€ 644,50</text:span>.</text:p>
            </text:list-item>
          </text:list>
          <text:p text:style-name="al"/>
          <text:p text:style-name="al">
          <text:span text:style-name="nadrukvet">Artikel 2.49 Beoordeling onderzoeksrapporten</text:span>
        </text:p>
          <text:p text:style-name="al">Onverminderd het bepaalde in de andere artikelen van dit hoofdstuk bedraagt het tarief, als krachtens wettelijk voorschrift voor de betreffende aanvraag een rapport moet worden beoordeeld:</text:p>
          <text:list text:style-name="id1-3-2-4-222">
            <text:list-item text:style-override="id1-3-2-4-222-1">
              <text:number>a.</text:number>
              <text:p text:style-name="al">voor de beoordeling van een milieukundig bodemrapport <text:span text:style-name="nadrukvet">€ 218,05</text:span>;</text:p>
            </text:list-item>
            <text:list-item text:style-override="id1-3-2-4-222-2">
              <text:number>b.</text:number>
              <text:p text:style-name="al">voor de beoordeling van een archeologisch bodemrapport <text:span text:style-name="nadrukvet">€ 218,05</text:span>;</text:p>
            </text:list-item>
            <text:list-item text:style-override="id1-3-2-4-222-3">
              <text:number>c.</text:number>
              <text:p text:style-name="al">voor de beoordeling van een geluid- of luchtrapport betreffende de geluid- of luchtbelasting <text:span text:style-name="nadrukvet">€ 218,05</text:span>; </text:p>
            </text:list-item>
            <text:list-item text:style-override="id1-3-2-4-222-4">
              <text:number>d.</text:number>
              <text:p text:style-name="al">voor de beoordeling van een akoestisch rapport betreffende de interne en externe geluidwering of nagalm van een bouwwerk <text:span text:style-name="nadrukvet">€ 218,05</text:span>;</text:p>
            </text:list-item>
            <text:list-item text:style-override="id1-3-2-4-222-5">
              <text:number>e.</text:number>
              <text:p text:style-name="al">voor de beoordeling van een ecologisch onderzoeksrapport <text:span text:style-name="nadrukvet">€ 218,05</text:span>;</text:p>
            </text:list-item>
            <text:list-item text:style-override="id1-3-2-4-222-6">
              <text:number>f.</text:number>
              <text:p text:style-name="al">voor de beoordeling van een milieueffectrapportage (MER), per persoon per uur <text:span text:style-name="nadrukvet">€128,85</text:span>; </text:p>
              <text:p text:style-name="al">Het bedrag wordt voorafgaand aan het in behandeling nemen van de aanvraag aan de aanvrager meegedeeld, blijkend uit een begroting die door het college van burgemeester en wethouders is opgesteld. Een aanvraag wordt in behandeling genomen op de vijfde werkdag na de dag waarop de begroting aan de aanvrager ter kennis is gebracht, tenzij de aanvraag voor deze vijfde werkdag schriftelijk is ingetrokken.</text:p>
            </text:list-item>
            <text:list-item text:style-override="id1-3-2-4-222-7">
              <text:number>g.</text:number>
              <text:p text:style-name="al">voor de beoordeling van een niet in de voorgaande onderdelen genoemd rapport <text:span text:style-name="nadrukvet">€ 218,05</text:span>.</text:p>
            </text:list-item>
          </text:list>
          <text:p text:style-name="al"/>
          <text:p text:style-name="al">
          <text:span text:style-name="nadrukvet">Artikel 2.50 Advies</text:span>
        </text:p>
          <text:list text:style-name="id1-3-2-4-225">
            <text:list-item text:style-override="id1-3-2-4-225-1">
              <text:number>1.</text:number>
              <text:p text:style-name="al">Onverminderd het bepaalde in de andere artikelen van dit hoofdstuk bedraagt het tarief, als een daartoe aangewezen bestuursorgaan of andere instantie advies moet uitbrengen over de aanvraag om een omgevingsvergunning of een ander besluit op grond van de <text:a xlink:href="https://wetten.overheid.nl/jci1.3:c:BWBR0037885" xlink:type="simple">Omgevingswet</text:a>:</text:p>
              <text:list text:style-name="id1-3-2-4-225-1-3">
                <text:list-item text:style-override="id1-3-2-4-225-1-3-1">
                  <text:number>a.</text:number>
                  <text:p text:style-name="al">voor een advies van de gemeenteraad <text:span text:style-name="nadrukvet">€ 515,60</text:span>;</text:p>
                </text:list-item>
                <text:list-item text:style-override="id1-3-2-4-225-1-3-2">
                  <text:number>b.</text:number>
                  <text:p text:style-name="al">voor een advies van de gemeentelijke adviescommissie als bedoeld in de <text:a xlink:href="https://lokaleregelgeving.overheid.nl/CVDR702110" xlink:type="simple">Verordening op de gemeentelijke adviescommissie omgevingskwaliteit 2023 gemeente Voorst</text:a><text:span text:style-name="nadrukvet">€ 988,20</text:span>;</text:p>
                </text:list-item>
                <text:list-item text:style-override="id1-3-2-4-225-1-3-3">
                  <text:number>c.</text:number>
                  <text:p text:style-name="al">voor een uit oogpunt van welstand gegeven advies vooroverleg, naar aanleiding van een commissievergadering, mandaatbehandeling of ambtelijke toets, van de gemeentebouwmeester dan wel het Gelders Genootschap, voor de eerste drie adviezen in totaal <text:span text:style-name="nadrukvet">€ 143,25</text:span>;</text:p>
                </text:list-item>
                <text:list-item text:style-override="id1-3-2-4-225-1-3-4">
                  <text:number>d.</text:number>
                  <text:p text:style-name="al">voor een uit oogpunt van welstand gegeven advies vooroverleg, naar aanleiding van een commissievergadering, mandaatbehandeling of ambtelijke toets, van de gemeentebouwmeester dan wel het Gelders Genootschap, voor elk advies boven het aantal van drie adviezen <text:span text:style-name="nadrukvet">€ 143,25</text:span>;</text:p>
                </text:list-item>
                <text:list-item text:style-override="id1-3-2-4-225-1-3-5">
                  <text:number>e.</text:number>
                  <text:p text:style-name="al">voor een advies in andere gevallen: het bedrag van de voorafgaand aan het in behandeling nemen van de aanvraag tot het verlenen van een omgevingsvergunning aan de aanvrager meegedeelde kosten, blijkend uit een begroting die door het college van burgemeester en wethouders is opgesteld.</text:p>
                </text:list-item>
              </text:list>
            </text:list-item>
            <text:list-item text:style-override="id1-3-2-4-225-2">
              <text:number>2.</text:number>
              <text:p text:style-name="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ext:list-item>
          </text:list>
          <text:p text:style-name="al"/>
          <text:p text:style-name="al">
          <text:span text:style-name="nadrukvet">Artikel 2.51 Instemming</text:span>
        </text:p>
          <text:list text:style-name="id1-3-2-4-228">
            <text:list-item text:style-override="id1-3-2-4-228-1">
              <text:number>1.</text:number>
              <text:p text:style-name="al">Onverminderd het bepaalde in de andere artikelen van dit hoofdstuk bedraagt het tarief, als een aanvraag om een omgevingsvergunning of een ander besluit op grond van de <text:a xlink:href="https://wetten.overheid.nl/jci1.3:c:BWBR0037885" xlink:type="simple">Omgevingswet</text:a> betrekking heeft op een activiteit waarvoor de beslissing op de aanvraag op grond van <text:a xlink:href="https://wetten.overheid.nl/jci1.3:c:BWBR0037885&amp;hoofdstuk=16&amp;afdeling=16.2&amp;paragraaf=16.2.3&amp;artikel=16.16" xlink:type="simple">artikel 16.16</text:a> van de Omgevingswet instemming behoeft van een bestuursorgaan : het bedrag dat dit bestuursorgaan aan rechten zou heffen als het voor de activiteit waarvoor instemming wordt verzocht zelf bevoegd gezag zou zijn.</text:p>
            </text:list-item>
            <text:list-item text:style-override="id1-3-2-4-228-2">
              <text:number>2.</text:number>
              <text:p text:style-name="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list-item>
          </text:list>
          <text:p text:style-name="al"/>
          <text:p text:style-name="al">
          <text:span text:style-name="nadrukvet">
            <text:span text:style-name="nadrukcur">Paragraaf 2.13 Vermindering </text:span>
          </text:span>
        </text:p>
          <text:p text:style-name="al"/>
          <text:p text:style-name="al">
          <text:span text:style-name="nadrukvet">Artikel 2.52 Verminderingen</text:span>
        </text:p>
          <text:list text:style-name="id1-3-2-4-233">
            <text:list-item text:style-override="id1-3-2-4-233-1">
              <text:number>1.</text:number>
              <text:p text:style-name="al">Als de aanvraag om een omgevingsvergunning, zoals bedoeld in artikel 2.2, aanhef en onderdeel b, en zoals nader omschreven in de paragrafen 2.3 tot en met 2.8, dan wel een wijziging van het omgevingsplan, zoals bedoeld in artikel 2.45, voorafgegaan is door een verzoek voor het verkennen en begeleiden van het initiatief, zoals beschreven in artikel 2.4, bestaat onder de in het tweede lid genoemde voorwaarden aanspraak op vermindering van de voor het in behandeling nemen van de aanvraag om de omgevingsvergunning verschuldigde leges. De vermindering bedraagt voor de in artikel 2.4, eerste en derde lid bedoelde leges: </text:p>
              <text:p text:style-name="al">
              <text:span text:style-name="nadrukvet">100% </text:span>van de daarvoor verschuldigde leges, waarbij er geen vermindering plaatsvindt voor bedragen tot <text:span text:style-name="nadrukvet">€ 184,60</text:span> en waarbij tevens geen vermindering plaatsvindt van het omgevingsoverleg, zoals beschreven in artikel 2.4, tweede, vierde en vijfde lid.</text:p>
            </text:list-item>
            <text:list-item text:style-override="id1-3-2-4-233-2">
              <text:number>2.</text:number>
              <text:p text:style-name="al">Voor de toepassing van het eerste lid wordt de aanvraag om een omgevingsvergunning dan wel wijziging van het omgevingsplan gedaan: </text:p>
              <text:list text:style-name="id1-3-2-4-233-2-3">
                <text:list-item text:style-override="id1-3-2-4-233-2-3-1">
                  <text:number>a.</text:number>
                  <text:p text:style-name="al">voor dezelfde activiteit of activiteiten als waarop het omgevingsoverleg betrekking had;</text:p>
                </text:list-item>
                <text:list-item text:style-override="id1-3-2-4-233-2-3-2">
                  <text:number>b.</text:number>
                  <text:p text:style-name="al">in overeenstemming met de uitkomsten van het omgevingsoverleg; en</text:p>
                </text:list-item>
                <text:list-item text:style-override="id1-3-2-4-233-2-3-3">
                  <text:number>c.</text:number>
                  <text:p text:style-name="al">binnen 1 jaar na goedkeuring van het schetsplan uitgewerkt (bouw)plan als bedoeld in artikel 2.4, eerste en derde lid.</text:p>
                </text:list-item>
              </text:list>
            </text:list-item>
            <text:list-item text:style-override="id1-3-2-4-233-3">
              <text:number>3.</text:number>
              <text:p text:style-name="al">Als een aanvraag tot het verkrijgen van een omgevingsvergunning betrekking heeft op een grondgebonden zonne-energiesysteem, op eigen grond, voor eigen gebruik, tot een maximaal vermogen van 15 kWp (enkel kleinverbruik aansluitingen), worden de op grond van hoofdstuk 2, de artikelen 2.5, 2.6 dan wel 2.6A, verschuldigde leges verminderd met <text:span text:style-name="nadrukvet">75% </text:span>van de daarvoor verschuldigde leges.</text:p>
            </text:list-item>
            <text:list-item text:style-override="id1-3-2-4-233-4">
              <text:number>4.</text:number>
              <text:p text:style-name="al">Als een aanvraag tot het verkrijgen van een omgevingsvergunning is ingediend door een stichting of vereniging gevestigd in de gemeente Voorst, die zich blijkens haar statuten de uitoefening ten doel stelt van plaatselijke activiteiten van maatschappelijke, sociale of culturele aard ten behoeve van het algemeen belang, waarbij de activiteiten in hoofdzaak worden verricht door vrijwilligers, worden de op grond van hoofdstuk 2, de artikelen 2.5 dan wel 2.6, verschuldigde leges verminderd met maximaal <text:span text:style-name="nadrukvet">€ 500,00</text:span> van de daarvoor verschuldigde leges.</text:p>
            </text:list-item>
          </text:list>
          <text:p text:style-name="al"/>
          <text:p text:style-name="al">
          <text:span text:style-name="nadrukvet">Artikel 2.53 Gereserveerd</text:span>
        </text:p>
          <text:p text:style-name="al"/>
          <text:p text:style-name="al">
          <text:span text:style-name="nadrukvet">
            <text:span text:style-name="nadrukcur">Paragraaf 2.14 Teruggaaf</text:span>
          </text:span>
        </text:p>
          <text:p text:style-name="al"/>
          <text:p text:style-name="al">
          <text:span text:style-name="nadrukvet">Artikel 2.54 Teruggaaf bij aanvraag en oordeel geen omgevingsvergunning nodig</text:span>
        </text:p>
          <text:p text:style-name="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span text:style-name="nadrukvet">50%</text:span> van de voor de activiteit waarvoor de aanvraag is gedaan verschuldigde leges.</text:p>
          <text:p text:style-name="al"/>
          <text:p text:style-name="al">
          <text:span text:style-name="nadrukvet">Artikel 2.55 Teruggaaf als aanvraag verder buiten behandeling wordt gelaten</text:span>
        </text:p>
          <text:p text:style-name="al">Als na toepassing van <text:a xlink:href="https://wetten.overheid.nl/jci1.3:c:BWBR0005537&amp;hoofdstuk=4&amp;titeldeel=4.1&amp;afdeling=4.1.1&amp;artikel=4:5" xlink:type="simple">artikel 4:5</text:a> van de Algemene wet bestuursrecht een aanvraag buiten behandeling wordt gelaten, bestaat aanspraak op teruggaaf. De teruggaaf bedraagt <text:span text:style-name="nadrukvet">85%</text:span> van de voor de activiteit waarvoor de aanvraag is gedaan verschuldigde leges.</text:p>
          <text:p text:style-name="al"/>
          <text:p text:style-name="al">
          <text:span text:style-name="nadrukvet">Artikel 2.56 Teruggaaf als gevolg van intrekking aanvraag omgevingsvergunning of maatwerkvoorschrift bij reguliere procedure</text:span>
        </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niet van toepassing is geheel of gedeeltelijk intrekt terwijl het college van burgemeester en wethouders daarover nog geen besluit heeft genomen, bestaat aanspraak op teruggaaf van een deel van de leges. De teruggaaf bedraagt <text:span text:style-name="nadrukvet">50%</text:span> van de voor de activiteit waarvoor de aanvraag is ingetrokken verschuldigde leges.</text:p>
          <text:p text:style-name="al"/>
          <text:p text:style-name="al">
          <text:span text:style-name="nadrukvet">Artikel 2.57 Teruggaaf als gevolg van intrekking aanvraag omgevingsvergunning of maatwerkvoorschrift bij uitgebreide voorbereidingsprocedure</text:span>
        </text:p>
          <text:p text:style-name="al">Als een aanvrager zijn aanvraag om een omgevingsvergunning of aanvraag om een maatwerkvoorschrift op de voorbereiding waarvan <text:a xlink:href="https://wetten.overheid.nl/jci1.3:c:BWBR0005537&amp;hoofdstuk=3&amp;afdeling=3.4" xlink:type="simple">afdeling 3.4</text:a> van de Algemene wet bestuursrecht van toepassing is geheel of gedeeltelijk intrekt terwijl het college van burgemeester en wethouders daarover nog geen besluit heeft genomen, bestaat aanspraak op teruggaaf van een deel van de leges. De teruggaaf bedraagt bij gehele intrekking na de indiening van de aanvraag <text:span text:style-name="nadrukvet">25%</text:span> van de voor de activiteit waarvoor de aanvraag is ingetrokken verschuldigde leges.</text:p>
          <text:p text:style-name="al"/>
          <text:p text:style-name="al">
          <text:span text:style-name="nadrukvet">Artikel 2.58 Teruggaaf als gevolg van intrekking verleende omgevingsvergunning voor bouw- of milieubelastende activiteiten</text:span>
        </text:p>
          <text:p text:style-name="al">Als het college van burgemeester en wethouders een verleende omgevingsvergunning voor een bouw- of milieubelastende activiteit intrekt op aanvraag van de vergunninghouder, bestaat aanspraak op teruggaaf van een deel van de leges, mits deze aanvraag is ingediend binnen 26 weken na verlening van de vergunning en van de vergunning geen gebruik is gemaakt. De teruggaaf bedraagt <text:span text:style-name="nadrukvet">25%</text:span> van de voor de activiteit waarvoor de aanvraag is ingetrokken verschuldigde leges.</text:p>
          <text:p text:style-name="al"/>
          <text:p text:style-name="al">
          <text:span text:style-name="nadrukvet">Artikel 2.59 Teruggaaf als gevolg van het weigeren van een omgevingsvergunning voor bouwactiviteiten</text:span>
        </text:p>
          <text:list text:style-name="id1-3-2-4-255">
            <text:list-item text:style-override="id1-3-2-4-255-1">
              <text:number>a.</text:number>
              <text:p text:style-name="al">Als het college van burgemeester en wethouders een omgevingsvergunning voor een bouwactiviteit weigert, bestaat aanspraak op teruggaaf van een deel van de leges. De teruggaaf bedraagt <text:span text:style-name="nadrukvet">25%</text:span> van de voor de activiteit waarvoor de omgevingsvergunning is geweigerd verschuldigde leges.</text:p>
            </text:list-item>
            <text:list-item text:style-override="id1-3-2-4-255-2">
              <text:number>b.</text:number>
              <text:p text:style-name="al">Onder een weigering bedoeld in onderdeel a wordt mede verstaan een vernietiging van de beschikking waarbij de vergunning is verleend bij rechterlijke uitspraak.</text:p>
            </text:list-item>
          </text:list>
          <text:p text:style-name="al"/>
          <text:p text:style-name="al">
          <text:span text:style-name="nadrukvet">Artikel 2.60 Geen teruggaaf legesdeel modaliteiten</text:span>
        </text:p>
          <text:p text:style-name="al">In afwijking van de voorgaande artikelen van deze paragraaf wordt geen teruggaaf verleend van het legesdeel dat betrekking heeft op de modaliteiten genoemd in paragraaf 2.12. </text:p>
          <text:p text:style-name="al"/>
          <text:p text:style-name="al">
          <text:span text:style-name="nadrukvet">Artikel 2.61 Minimumbedrag voor teruggaaf</text:span>
        </text:p>
          <text:p text:style-name="al">Een bedrag minder dan <text:span text:style-name="nadrukvet">€ 184,60</text:span> wordt niet teruggegeven.</text:p>
          <text:p text:style-name="al"/>
          <text:p text:style-name="al">
          <text:span text:style-name="nadrukvet">Hoofdstuk 3</text:span>
        </text:p>
          <text:p text:style-name="al"/>
          <text:p text:style-name="al">
          <text:span text:style-name="nadrukvet">
            <text:span text:style-name="nadrukcur">Paragraaf 3.1 Horeca</text:span>
          </text:span>
        </text:p>
          <text:p text:style-name="al"/>
          <text:p text:style-name="al">
          <text:span text:style-name="nadrukvet">Artikel 3.1 Exploitatie openbare inrichting</text:span>
        </text:p>
          <text:p text:style-name="al">Het tarief bedraagt voor het in behandeling nemen van een aanvraag om een ontheffing van de sluitingstijd voor een openbare inrichting als bedoeld in <text:a xlink:href="https://lokaleregelgeving.overheid.nl/CVDR626578" xlink:type="simple">artikel 2.3.1.4</text:a> van de APV: </text:p>
          <text:list text:style-name="id1-3-2-4-269">
            <text:list-item text:style-override="id1-3-2-4-269-1">
              <text:number>a.</text:number>
              <text:p text:style-name="al">voor de eerste avond <text:span text:style-name="nadrukvet">€ 32,40</text:span>;</text:p>
            </text:list-item>
            <text:list-item text:style-override="id1-3-2-4-269-2">
              <text:number>b.</text:number>
              <text:p text:style-name="al">voor de tweede en volgende avond, per avond <text:span text:style-name="nadrukvet">€ 6,45</text:span>.</text:p>
            </text:list-item>
          </text:list>
          <text:p text:style-name="al"/>
          <text:p text:style-name="al">
          <text:span text:style-name="nadrukvet">Artikel 3.2 Uitoefenen horeca- of slijtersbedrijf</text:span>
        </text:p>
          <text:p text:style-name="al">Het tarief bedraagt voor het in behandeling nemen van:</text:p>
          <text:list text:style-name="id1-3-2-4-273">
            <text:list-item text:style-override="id1-3-2-4-273-1">
              <text:number>a.</text:number>
              <text:p text:style-name="al">een aanvraag om een vergunning op grond van <text:a xlink:href="https://wetten.overheid.nl/jci1.3:c:BWBR0002458&amp;paragraaf=2&amp;artikel=3" xlink:type="simple">artikel 3</text:a> van de Alcoholwet <text:span text:style-name="nadrukvet">€ 577,92</text:span>;</text:p>
            </text:list-item>
            <text:list-item text:style-override="id1-3-2-4-273-2">
              <text:number>b.</text:number>
              <text:p text:style-name="al">een aanvraag om een ontheffing als bedoeld in <text:a xlink:href="https://wetten.overheid.nl/jci1.3:c:BWBR0002458&amp;paragraaf=2&amp;artikel=4" xlink:type="simple">artikel 4</text:a>, vierde lid van de Alcoholwet <text:span text:style-name="nadrukvet">€ 39,35</text:span>;</text:p>
            </text:list-item>
            <text:list-item text:style-override="id1-3-2-4-273-3">
              <text:number>c.</text:number>
              <text:p text:style-name="al">een melding als bedoeld in <text:a xlink:href="https://wetten.overheid.nl/jci1.3:c:BWBR0002458&amp;paragraaf=4&amp;artikel=30" xlink:type="simple">artikel 30</text:a> van de Alcoholwet <text:span text:style-name="nadrukvet">€ 53,55</text:span>;</text:p>
            </text:list-item>
            <text:list-item text:style-override="id1-3-2-4-273-4">
              <text:number>d.</text:number>
              <text:p text:style-name="al">een aanvraag tot het wijzigen van het aanhangsel als bedoeld in <text:a xlink:href="https://wetten.overheid.nl/jci1.3:c:BWBR0002458&amp;paragraaf=4&amp;artikel=30a" xlink:type="simple">artikel 30a</text:a>, tweede lid, van de Alcoholwet <text:span text:style-name="nadrukvet">€ 53,55</text:span>;</text:p>
            </text:list-item>
            <text:list-item text:style-override="id1-3-2-4-273-5">
              <text:number>e.</text:number>
              <text:p text:style-name="al">een aanvraag om een ontheffing als bedoeld in <text:a xlink:href="https://wetten.overheid.nl/jci1.3:c:BWBR0002458&amp;paragraaf=5&amp;artikel=35" xlink:type="simple">artikel 35</text:a> van de Alcoholwet, die niet wordt verleend in combinatie met een vergunning als bedoeld in <text:a xlink:href="https://lokaleregelgeving.overheid.nl/CVDR626578" xlink:type="simple">artikel 2.2.2</text:a> (evenementenvergunning) van de APV <text:span text:style-name="nadrukvet">€ 39,35</text:span>.</text:p>
            </text:list-item>
          </text:list>
          <text:p text:style-name="al"/>
          <text:p text:style-name="al">
          <text:span text:style-name="nadrukvet">
            <text:span text:style-name="nadrukcur">Paragraaf 3.2 Seksbedrijven</text:span>
          </text:span>
        </text:p>
          <text:p text:style-name="al"/>
          <text:p text:style-name="al">
          <text:span text:style-name="nadrukvet">Artikel 3.3 Vergunning seksbedrijf</text:span>
        </text:p>
          <text:p text:style-name="al">Het tarief bedraagt voor het in behandeling nemen van een aanvraag om een vergunning als bedoeld in <text:a xlink:href="https://lokaleregelgeving.overheid.nl/CVDR626578" xlink:type="simple">artikel 3.1.3</text:a> van de APV:</text:p>
          <text:list text:style-name="id1-3-2-4-279">
            <text:list-item text:style-override="id1-3-2-4-279-1">
              <text:number>a.</text:number>
              <text:p text:style-name="al">voor het exploiteren of wijzigen van een prostitutiebedrijf (niet zijnde een escortbedrijf) <text:span text:style-name="nadrukvet">€ 1.377,32</text:span>;</text:p>
            </text:list-item>
            <text:list-item text:style-override="id1-3-2-4-279-2">
              <text:number>b.</text:number>
              <text:p text:style-name="al">voor het exploiteren of wijzigen van een escortbedrijf <text:span text:style-name="nadrukvet">€ 662,75</text:span>.</text:p>
            </text:list-item>
          </text:list>
          <text:p text:style-name="al"/>
          <text:p text:style-name="al">
          <text:span text:style-name="nadrukvet">Artikel 3.4 Gereserveerd</text:span>
        </text:p>
          <text:p text:style-name="al"/>
          <text:p text:style-name="al">
          <text:span text:style-name="nadrukvet">
            <text:span text:style-name="nadrukcur">Paragraaf 3.3 Winkeltijdenwet</text:span>
          </text:span>
        </text:p>
          <text:p text:style-name="al"/>
          <text:p text:style-name="al">
          <text:span text:style-name="nadrukvet">Artikel 3.5 Ontheffing winkeltijden</text:span>
        </text:p>
          <text:p text:style-name="al">Het tarief bedraagt voor het in behandeling nemen van een aanvraag om:</text:p>
          <text:list text:style-name="id1-3-2-4-287">
            <text:list-item text:style-override="id1-3-2-4-287-1">
              <text:number>a.</text:number>
              <text:p text:style-name="al">een ontheffing in het kader van de Winkeltijdenwet <text:span text:style-name="nadrukvet">€ 39,35</text:span>;</text:p>
            </text:list-item>
            <text:list-item text:style-override="id1-3-2-4-287-2">
              <text:number>b.</text:number>
              <text:p text:style-name="al">wijziging van een in onderdeel a bedoelde ontheffing <text:span text:style-name="nadrukvet">€ 39,35</text:span>.</text:p>
            </text:list-item>
          </text:list>
          <text:p text:style-name="al"/>
          <text:p text:style-name="al">
          <text:span text:style-name="nadrukvet">
            <text:span text:style-name="nadrukcur">Paragraaf 3.4 Organiseren evenement of markt</text:span>
          </text:span>
        </text:p>
          <text:p text:style-name="al"/>
          <text:p text:style-name="al">
          <text:span text:style-name="nadrukvet">Artikel 3.6 Organiseren evenement</text:span>
        </text:p>
          <text:p text:style-name="al">Het tarief bedraagt voor het in behandeling nemen van een aanvraag tot het verlenen van een vergunning voor het organiseren van een evenement als bedoeld in <text:a xlink:href="https://lokaleregelgeving.overheid.nl/CVDR626578" xlink:type="simple">artikel 2.2.2</text:a> van de APV (evenementenvergunning) voor een evenement in categorie:</text:p>
          <text:list text:style-name="id1-3-2-4-293">
            <text:list-item text:style-override="id1-3-2-4-293-1">
              <text:number>a.</text:number>
              <text:p text:style-name="al">A, zijnde een klein meldingsplichtig evenement, minder dan 500 personen <text:span text:style-name="nadrukvet">€0,00</text:span>;</text:p>
            </text:list-item>
            <text:list-item text:style-override="id1-3-2-4-293-2">
              <text:number>b.</text:number>
              <text:p text:style-name="al">A+, zijnde een klein vergunningsplichtig evenement, minder dan 500 personen <text:span text:style-name="nadrukvet">€102,15</text:span>;</text:p>
            </text:list-item>
            <text:list-item text:style-override="id1-3-2-4-293-3">
              <text:number>c.</text:number>
              <text:p text:style-name="al">B, zijnde een middelgroot evenement van 500 tot 5.000 personen <text:span text:style-name="nadrukvet">€ 204,35</text:span>;</text:p>
            </text:list-item>
            <text:list-item text:style-override="id1-3-2-4-293-4">
              <text:number>d.</text:number>
              <text:p text:style-name="al">B+, zijnde een groot evenement van 5.000 personen of meer zonder risico-scan C <text:span text:style-name="nadrukvet">€ 707,20</text:span>;</text:p>
            </text:list-item>
            <text:list-item text:style-override="id1-3-2-4-293-5">
              <text:number>e.</text:number>
              <text:p text:style-name="al">C, zijnde een groot evenement van 10.000 personen of meer met risico-scan C <text:span text:style-name="nadrukvet">€3.143,00</text:span>.</text:p>
            </text:list-item>
          </text:list>
          <text:p text:style-name="al"/>
          <text:p text:style-name="al">
          <text:span text:style-name="nadrukvet">Artikel 3.7 Gereserveerd</text:span>
        </text:p>
          <text:p text:style-name="al"/>
          <text:p text:style-name="al">
          <text:span text:style-name="nadrukvet">
            <text:span text:style-name="nadrukcur">Paragraaf 3.5 Standplaatsen</text:span>
          </text:span>
        </text:p>
          <text:p text:style-name="al"/>
          <text:p text:style-name="al">
          <text:span text:style-name="nadrukvet">Artikel 3.8 Marktstandplaatsvergunningen en andere vergunningen op de markt</text:span>
        </text:p>
          <text:p text:style-name="al">Het tarief bedraagt voor het: </text:p>
          <text:list text:style-name="id1-3-2-4-301">
            <text:list-item text:style-override="id1-3-2-4-301-1">
              <text:number>a.</text:number>
              <text:p text:style-name="al">in behandeling nemen van een aanvraag om een vergunning voor een vaste standplaats als bedoeld in de <text:a xlink:href="http://lokaleregelgeving.overheid.nl/CVDR23058" xlink:type="simple">Marktverordening gemeente Voorst 2008</text:a> (hierna: Marktverordening)<text:span text:style-name="nadrukvet"> € 193,35</text:span>;</text:p>
            </text:list-item>
            <text:list-item text:style-override="id1-3-2-4-301-2">
              <text:number>b.</text:number>
              <text:p text:style-name="al"> verstrekken van een vergunning voor een dagplaats als bedoeld in de <text:a xlink:href="http://lokaleregelgeving.overheid.nl/CVDR23058" xlink:type="simple">Marktverordening</text:a><text:span text:style-name="nadrukvet">€ 128,85</text:span>;</text:p>
            </text:list-item>
            <text:list-item text:style-override="id1-3-2-4-301-3">
              <text:number>c.</text:number>
              <text:p text:style-name="al"> verstrekken van een vergunning voor een standwerkersplaats als bedoeld in de <text:a xlink:href="http://lokaleregelgeving.overheid.nl/CVDR23058" xlink:type="simple">Marktverordening</text:a><text:span text:style-name="nadrukvet">€ 128,85</text:span>.</text:p>
            </text:list-item>
            <text:list-item text:style-override="id1-3-2-4-301-4">
              <text:number>d.</text:number>
              <text:p text:style-name="al">verlenen van ontheffing van de verplichting om de standplaats in te nemen tot de sluitingstijd van de markt <text:span text:style-name="nadrukvet">€ 128,85.</text:span></text:p>
            </text:list-item>
          </text:list>
          <text:p text:style-name="al"/>
          <text:p text:style-name="al">
          <text:span text:style-name="nadrukvet">Artikel 3.9 Overige administratieve dienstverlening markt</text:span>
        </text:p>
          <text:p text:style-name="al">Het tarief bedraagt voor het in behandeling nemen van een aanvraag om: </text:p>
          <text:list text:style-name="id1-3-2-4-305">
            <text:list-item text:style-override="id1-3-2-4-305-1">
              <text:number>a.</text:number>
              <text:p text:style-name="al">overschrijving van een vergunning voor een vaste standplaats op naam van een ander als bedoeld in <text:a xlink:href="https://lokaleregelgeving.overheid.nl/CVDR75043/1" xlink:type="simple">artikel 5</text:a> van het Marktreglement gemeente Voorst 2010 (hierna: Marktreglement) <text:span text:style-name="nadrukvet">€ 128,85</text:span>;</text:p>
            </text:list-item>
            <text:list-item text:style-override="id1-3-2-4-305-2">
              <text:number>b.</text:number>
              <text:p text:style-name="al">toestemming met vervanging van de vergunninghouder als bedoeld in <text:a xlink:href="https://lokaleregelgeving.overheid.nl/CVDR75043/1" xlink:type="simple">artikel 10</text:a> van het Marktreglement <text:span text:style-name="nadrukvet">€ 128,85</text:span>;</text:p>
            </text:list-item>
            <text:list-item text:style-override="id1-3-2-4-305-3">
              <text:number>c.</text:number>
              <text:p text:style-name="al">ontheffing van de verplichting om de standplaats in te nemen tot de sluitingstijd van de markt als bedoeld in <text:a xlink:href="https://lokaleregelgeving.overheid.nl/CVDR75043/1" xlink:type="simple">artikel 12</text:a> van het Marktreglement <text:span text:style-name="nadrukvet">€ 128,85</text:span>.</text:p>
            </text:list-item>
          </text:list>
          <text:p text:style-name="al"/>
          <text:p text:style-name="al">
          <text:span text:style-name="nadrukvet">Artikel 3.10 Losse standplaatsen</text:span>
        </text:p>
          <text:p text:style-name="al">Het tarief bedraagt voor het in behandeling nemen van een aanvraag op grond van <text:a xlink:href="https://lokaleregelgeving.overheid.nl/CVDR626578" xlink:type="simple">artikel 5.2.3.2</text:a> (standplaatsvergunning en weigeringsgronden) van de APV <text:span text:style-name="nadrukvet">€ 30,55</text:span>.</text:p>
          <text:p text:style-name="al"/>
          <text:p text:style-name="al">
          <text:span text:style-name="nadrukvet">
            <text:span text:style-name="nadrukcur">Paragraaf 3.6 Gereserveerd</text:span>
          </text:span>
        </text:p>
          <text:p text:style-name="al"/>
          <text:p text:style-name="al">
          <text:span text:style-name="nadrukvet">Artikelen 3.11 tot en met 3.18 Gereserveerd</text:span>
        </text:p>
          <text:p text:style-name="al"/>
          <text:p text:style-name="al">
          <text:span text:style-name="nadrukvet">
            <text:span text:style-name="nadrukcur">Paragraaf 3.7 Kinderopvang</text:span>
          </text:span>
        </text:p>
          <text:p text:style-name="al"/>
          <text:p text:style-name="al">
          <text:span text:style-name="nadrukvet">Artikel 3.19 Kinderopvang</text:span>
        </text:p>
          <text:p text:style-name="al">Het tarief bedraagt voor het in behandeling nemen van:</text:p>
          <text:list text:style-name="id1-3-2-4-318">
            <text:list-item text:style-override="id1-3-2-4-318-1">
              <text:number>a.</text:number>
              <text:p text:style-name="al">een aanvraag tot het in exploitatie nemen van een kindercentrum of gastouderbureau als bedoeld in <text:a xlink:href="https://wetten.overheid.nl/jci1.3:c:BWBR0017017&amp;hoofdstuk=1&amp;afdeling=3&amp;paragraaf=1&amp;artikel=1.45" xlink:type="simple">artikel 1.45</text:a>, eerste lid, Wet kinderopvang <text:span text:style-name="nadrukvet">€1.168,75</text:span>;</text:p>
            </text:list-item>
            <text:list-item text:style-override="id1-3-2-4-318-2">
              <text:number>b.</text:number>
              <text:p text:style-name="al">een door de houder van een gastouderbureau ingediende aanvraag voor degene die door zijn tussenkomst voornemens is gastouderopvang te bieden, als bedoeld in <text:a xlink:href="https://wetten.overheid.nl/jci1.3:c:BWBR0017017&amp;hoofdstuk=1&amp;afdeling=3&amp;paragraaf=1&amp;artikel=1.45" xlink:type="simple">artikel 1.45</text:a>, tweede lid, Wet kinderopvang <text:span text:style-name="nadrukvet">€ 676,50</text:span>.</text:p>
            </text:list-item>
          </text:list>
          <text:p text:style-name="al"/>
          <text:p text:style-name="al">
          <text:span text:style-name="nadrukvet">
            <text:span text:style-name="nadrukcur">Paragraaf 3.8 In dit hoofdstuk niet benoemd besluit</text:span>
          </text:span>
        </text:p>
          <text:p text:style-name="al"/>
          <text:p text:style-name="al">
          <text:span text:style-name="nadrukvet">Artikel 3.20 Niet benoemd besluit op aanvraag</text:span>
        </text:p>
          <text:p text:style-name="al">Het tarief bedraagt voor het in behandeling nemen van een aanvraag om een andere, in dit hoofdstuk niet benoemde vergunning, ontheffing of andere beschikking <text:span text:style-name="nadrukvet">€ 30,15</text:span>.</text:p>
          <text:p text:style-name="al"/>
          <text:p text:style-name="al">Behorende bij het raadsbesluit van 15 december 2025. </text:p>
          <text:p text:style-name="al"/>
          <text:p text:style-name="al">Bert Jan Urban</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660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Voorst</meta:user-defined>
    <meta:user-defined meta:name="OVERHEID.Informatietype/DC.type">officiële publicatie</meta:user-defined>
    <meta:user-defined meta:name="OVERHEIDop.Rubriek/DC.type">algemeen verbindend voorschrift (verordening)</meta:user-defined>
    <meta:user-defined meta:name="OVERHEID.Gemeente/OVERHEID.authority">Voorst</meta:user-defined>
    <meta:user-defined meta:name="OVERHEID.Gemeente/DCTERMS.publisher">Voor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56, tweede lid, van de Gemeentewet]|[1.0:c:BWBR0005416&amp;artikel=156&amp;lid=2&amp;g=2025-02-12</meta:user-defined>
    <meta:user-defined meta:name="DC.source">artikel 226, eerste lid, van de Gemeentewet]|[1.0:c:BWBR0005416&amp;artikel=226&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834613</meta:user-defined>
    <meta:user-defined meta:name="DCTERMS.alternative">Legesverordening Voorst 2026 </meta:user-defined>
    <dc:language>nl</dc:language>
    <meta:user-defined meta:name="OVERHEIDop.locatietype/OVERHEIDop.gebiedsmarkering">Gemeente</meta:user-defined>
    <meta:user-defined meta:name="DC.title">Legesverordening Voorst 2026</meta:user-defined>
    <meta:user-defined meta:name="DCTERMS.W3CDTF/DCTERMS.available">2025-12-23</meta:user-defined>
    <meta:user-defined meta:name="DCTERMS.W3CDTF/OVERHEIDop.jaargang">2025</meta:user-defined>
    <meta:user-defined meta:name="OVERHEIDop.publicationIssue">566035</meta:user-defined>
    <meta:user-defined meta:name="OVERHEIDop.betreftRegeling">CVDR753300_1</meta:user-defined>
    <meta:user-defined meta:name="xs:date/OVERHEIDop.startdatum">2026-01-01</meta:user-defined>
    <meta:user-defined meta:name="OVERHEIDop.GmbID/DC.identifier">gmb-2025-566035</meta:user-defined>
    <meta:user-defined meta:name="OVERHEIDop.versieInformatie"/>
  </office:meta>
</office:document-meta>
</file>