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bouwen van een helft van een 2-onder-1 kapwoning, op een perceel kadastraal bekend als gemeente Losser, sectie K, nummer 6888 aan Achterveld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fwijken van de regels in het omgevingsplan voor het bouwen van een helft van een 2-onder-1 kapwoning, op een perceel kadastraal bekend als gemeente Losser, sectie K, nummer 6888, Achterveld in Overdinkel, zaaknummer 0168Z2025005821.</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5821</meta:user-defined>
    <dc:language>nl</dc:language>
    <meta:user-defined meta:name="OVERHEIDop.locatietype/OVERHEIDop.gebiedsmarkering">Weg</meta:user-defined>
    <meta:user-defined meta:name="DC.title">Toestemming voor het afwijken van de regels in het omgevingsplan voor het bouwen van een helft van een 2-onder-1 kapwoning, op een perceel kadastraal bekend als gemeente Losser, sectie K, nummer 6888 aan Achterveld te Overdinkel</meta:user-defined>
    <meta:user-defined meta:name="DCTERMS.W3CDTF/DCTERMS.available">2025-12-24</meta:user-defined>
    <meta:user-defined meta:name="DCTERMS.W3CDTF/OVERHEIDop.jaargang">2025</meta:user-defined>
    <meta:user-defined meta:name="OVERHEIDop.publicationIssue">566030</meta:user-defined>
    <meta:user-defined meta:name="OVERHEIDop.GmbID/DC.identifier">gmb-2025-566030</meta:user-defined>
    <meta:user-defined meta:name="OVERHEIDop.versieInformatie"/>
  </office:meta>
</office:document-meta>
</file>