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woningen aan Wissel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woningen aan Wisselaar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07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8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0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08</meta:user-defined>
    <meta:user-defined meta:name="DCTERMS.abstract">het renover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van woningen aan Wisselaar Breda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03</meta:user-defined>
    <meta:user-defined meta:name="OVERHEIDop.GmbID/DC.identifier">gmb-2025-56603</meta:user-defined>
    <meta:user-defined meta:name="OVERHEIDop.versieInformatie"/>
  </office:meta>
</office:document-meta>
</file>