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4 woningen op een perceel kadastraal bekend als gemeente Losser, sectie K, nummers 6871, 6872, 6873, 6874, 6875, 6876, 6877, 6878, 6881, 6883, 6886, 6885, 6880 en 6879, plan Stoevenbeld te Overdinkel</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14 woningen op een perceel kadastraal bekend als gemeente Losser, sectie K, nummers 6871, 6872, 6873, 6874, 6875, 6876, 6877, 6878, 6881, 6883, 6886, 6885, 6880 en 6879, plan Stoevenbeld in Overdinkel, zaaknummer 0168Z2025005456.</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4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14 woningen op een perceel kadastraal bekend als gemeente Losser, sectie K, nummers 6871, 6872, 6873, 6874, 6875, 6876, 6877, 6878, 6881, 6883, 6886, 6885, 6880 en 6879, plan Stoevenbeld te Overdinkel</meta:user-defined>
    <meta:user-defined meta:name="DCTERMS.W3CDTF/DCTERMS.available">2025-12-24</meta:user-defined>
    <meta:user-defined meta:name="DCTERMS.W3CDTF/OVERHEIDop.jaargang">2025</meta:user-defined>
    <meta:user-defined meta:name="OVERHEIDop.publicationIssue">566029</meta:user-defined>
    <meta:user-defined meta:name="OVERHEIDop.GmbID/DC.identifier">gmb-2025-566029</meta:user-defined>
    <meta:user-defined meta:name="OVERHEIDop.versieInformatie"/>
  </office:meta>
</office:document-meta>
</file>