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Omgevingsdienst Groene Metropool - gemeente Arnhem 2026</text:p>
      <text:section text:name="regeling_id1-3-2" text:style-name="regeling">
        <text:section text:name="aanhef_id1-3-2-1" text:style-name="aanhef">
          <text:section text:name="preambule_id1-3-2-1-1" text:style-name="preambule">
            <text:p text:style-name="al">HET COLLEGE VAN BURGEMEESTER EN WETHOUDERS EN DE BURGEMEESTER VAN ARNHEM;</text:p>
            <text:p text:style-name="al"/>
            <text:p text:style-name="al">Overwegende dat:</text:p>
            <text:list text:style-name="id1-3-2-1-1-4">
              <text:list-item text:style-override="id1-3-2-1-1-4-1">
                <text:number>-</text:number>
                <text:p text:style-name="al">de Gemeenschappelijke regeling Omgevingsdienst Regio Nijmegen (ODRN) en de Gemeenschappelijke regeling Omgevingsdienst Regio Arnhem (ODRA) op 1 januari 2026 zullen fuseren tot Omgevingsdienst Groene Metropool (ODGM); </text:p>
              </text:list-item>
              <text:list-item text:style-override="id1-3-2-1-1-4-2">
                <text:number>-</text:number>
                <text:p text:style-name="al">het hierdoor gewenst is het Mandaatbesluit Omgevingsdienst regio Arnhem–gemeente Arnhem 2024 te vervangen met een nieuw mandaatbesluit waarin ook actualisaties worden verwerkt;</text:p>
              </text:list-item>
            </text:list>
            <text:p text:style-name="al">gelet op het bepaalde in de Omgevingswet en de Algemene wet bestuursrecht;</text:p>
            <text:p text:style-name="al"/>
            <text:p text:style-name="al">B E S L U I T:</text:p>
            <text:p text:style-name="al"/>
            <text:p text:style-name="al">vast te stellen het Algemeen Mandaatbesluit Omgevingsdienst Groene Metropool - gemeente Arn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Arnhem;</text:p>
              </text:list-item>
              <text:list-item text:style-override="id1-3-2-2-1-3-2">
                <text:number>b.</text:number>
                <text:p text:style-name="al">Directeur: de directeur van de omgevingsdienst, bedoeld in artikel 24 van de gemeenschappelijke regeling;</text:p>
              </text:list-item>
              <text:list-item text:style-override="id1-3-2-2-1-3-3">
                <text:number>c.</text:number>
                <text:p text:style-name="al">Gemeenschappelijke regeling: de Gemeenschappelijke regeling Omgevingsdienst Groene Metropool;</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Groene Metropool;</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n de Vervangingsregeling directeur Omgevingsdienst Groene Metropool 2026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p het ondermandaat zijn de bepalingen van dit besluit van overeenkomstige toepassing.</text:p>
              </text:list-item>
              <text:list-item text:style-override="id1-3-2-2-4-3">
                <text:number>2.</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 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Indien zich naar het oordeel van de gemandateerde als bedoeld in artikel 3 van dit besluit een of meer van de navolgende gevallen voordoet, overlegt de gemandateerde de zaak met betrokken portefeuillehouder, alvorens een besluit te nemen:</text:p>
                    <text:list text:style-name="id1-3-2-2-5-6-3-1-3">
                      <text:list-item text:style-override="id1-3-2-2-5-6-3-1-3-1">
                        <text:number>i.</text:number>
                        <text:p text:style-name="al">De te nemen beslissing afwijkt van bestaand beleid, richtlijnen of voorschriften;</text:p>
                      </text:list-item>
                      <text:list-item text:style-override="id1-3-2-2-5-6-3-1-3-2">
                        <text:number>ii.</text:number>
                        <text:p text:style-name="al">Uit de te nemen beslissing kunnen niet voorziene financiële of andere belangrijke consequenties voortvloeien;</text:p>
                      </text:list-item>
                      <text:list-item text:style-override="id1-3-2-2-5-6-3-1-3-3">
                        <text:number>i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item text:style-override="id1-3-2-2-5-6-3-1-3-4">
                        <text:number>iv.</text:number>
                        <text:p text:style-name="al">het betreft een stuk, gericht aan de Kroon, ministers, staatssecretarissen, de Raad van State, de Nationale ombudsman, de commissaris van de Koning en gedeputeerde staten, dat geen routinematig karakter heeft.</text:p>
                      </text:list-item>
                    </text:list>
                  </text:list-item>
                  <text:list-item text:style-override="id1-3-2-2-5-6-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6-3-3">
                    <text:number>c.</text:number>
                    <text:p text:style-name="al">Indien het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of van de Burgermeester van de gemeente Arnhem, [naam directeur], directeur omgevingsdienst Groene Metropool”.</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Het mandaatbesluit treedt in werking op 1 januari 2026 onder gelijktijdige intrekking van het Mandaatbesluit Omgevingsdienst regio Arnhem–gemeente Arnhem 2024.</text:p>
              </text:list-item>
              <text:list-item text:style-override="id1-3-2-2-8-3">
                <text:number>2.</text:number>
                <text:p text:style-name="al">Besluiten genomen door de (onder)gemandateerde, namens het college van burgemeester en wethouders en/of de burgemeester van de gemeente Arnhem op basis van het Mandaatbesluit Omgevingsdienst regio Arnhem–gemeente Arnhem 2024, blijven van kracht.</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Groene Metropool - gemeente Arnhem 2026.</text:p>
          </text:section>
        </text:section>
        <text:section text:name="regeling-sluiting_id1-3-2-3" text:style-name="regeling-sluiting">
          <text:section text:name="ondertekening_id1-3-2-3-1">
            <text:p><text:span text:style-name="functie">Aldus vastgesteld in de collegevergadering van 16 december 2025. </text:span></text:p>
          </text:section>
          <text:section text:name="ondertekening_id1-3-2-3-2">
            <text:p><text:span text:style-name="functie"/></text:p>
            <text:p><text:span text:style-name="functie">Het college van burgemeester en wethouders van Arnhem,</text:span></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Mandaatregister </text:p>
          <text:p text:style-name="al"/>
          <text:p text:style-name="al">
          <text:span text:style-name="nadrukvet">Lijst van bevoegdheden</text:span>
        </text:p>
          <text:p text:style-name="al"/>
          <text:p text:style-name="al">In onderstaand overzicht is met een ‘X’ in de kolom ‘Mandaat’ aangegeven welke bevoegdheden het college van burgemeester en wethouders en de burgemeester van de gemeente Arnhem heeft gemandateerd aan de directeur van de Omgevingsdienst Groene Metropool, waarbij een ‘X’ betekent dat de betreffende bevoegdheid is gemandateerd. In de kolom ‘begrenzing’ is, indien van toepassing, vermeld tot welke omvang de gemandateerde bevoegdheid is begrens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eling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schadevergoedingsovereenkomsten bij nadeelcompensatie.</text:p>
                </table:table-cell>
                <table:table-cell table:style-name="cell_frame_all" table:number-rows-spanned="1" table:number-columns-spanned="1">
                  <text:p text:style-name="table_al">Dit betreft de afhandeling van het verzoek tot nadeelcompensatie waarbij de Omgevingsdienst wordt gemachtigd om genoemde overeenkomst aan te gaan. </text:p>
                </table:table-cell>
                <table:table-cell table:style-name="cell_frame_all" table:number-rows-spanned="1" table:number-columns-spanned="1">
                  <text:p text:style-name="table_al">Artikel 4:126 Awb, artikel 15.1 Ow, Hoofdstuk 13, met name artikel 13.3c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uursrechtelijke handhavingstaak: </text:p>
                  <text:p text:style-name="table_al">a. het houden van toezicht op de naleving van het bepaalde bij of krachtens de Ow, met inbegrip van het verzamelen en registreren van gegevens die hiervoor van belang zijn. Hieronder valt ook de bevoegdheid tot het aanwijzen van toezichthouders. </text:p>
                  <text:p text:style-name="table_al">b. het behandelen van klachten over de naleving van het bepaalde bij of krachtens de Ow, en </text:p>
                  <text:p text:style-name="table_al">c. het opleggen en ten uitvoer leggen van een bestuurlijke sanctie vanwege enig handelen of nalaten in strijd met het bepaalde bij of krachtens de Ow.</text:p>
                  <text:p text:style-name="table_al">Ook is gemandateerd de bevoegdheid tot het doen/nemen van eventueel benodigde procedurele handelingen en besluiten. </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ikel 125 Gemeentewet jo artikel 18.1 Ow (en overige artikelen in afdeling 18.1 Ow) en Awb (o.a. hoofdstuk 5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ikel 160 lid 1 onder e en f Gemeentewet en artikel 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able:table-cell table:style-name="cell_frame_all" table:number-rows-spanned="1" table:number-columns-spanned="1">
                  <text:p text:style-name="table_al">Artikel 18.6 en 18.7 Ow jo hoofdstuk 5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 </text:p>
                </table:table-cell>
                <table:table-cell table:style-name="cell_frame_all" table:number-rows-spanned="1" table:number-columns-spanned="1">
                  <text:p text:style-name="table_al">o.a. § 10.8.1 Omgevingsbesluit en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p grond van of krachtens de Wet bevordering integriteitsbeoordelingen door het openbaar bestuur (Bib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uiten op grond van of krachtens de Wet open overheid (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betrekking hebbend op een dossier dat in het geheel door ODRA wordt behandeld en nadat het onderwerp en de inhoud van het verzoek gemeld is bij de accounthouder ODRA en het afdelingshoofd Juridische Zaken van de gemeente Arnh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ext:p text:style-name="table_al">Artikel 10, 14, 15, 31, 32 en 37</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ext:p text:style-name="table_al">Hoofdstuk 3 en artikel 22 Huisvestingsverorden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ext:p text:style-name="table_al">Hoofdstuk V</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op aanvragen als bedoeld in hoofdstuk III van de Algemene verordening gegevensbescherming (AVG).</text:p>
                </table:table-cell>
                <table:table-cell table:style-name="cell_frame_all" table:number-rows-spanned="1" table:number-columns-spanned="1">
                  <text:p text:style-name="table_al">Het afdoen van verzoeken van rechten van betrokkene inzake zaken behandeld door ODGM namens gemeente Arnhem. Binnenkomende verzoeken worden afgestemd met de privacy officer van Arnhem. </text:p>
                </table:table-cell>
                <table:table-cell table:style-name="cell_frame_all" table:number-rows-spanned="1" table:number-columns-spanned="1">
                  <text:p text:style-name="table_al">Artikel 15 t/m 21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afdoen van verzoeken over rechten van betrokkenen inzake zaken behandeld door ODGM namens gemeente Arnhem. Binnenkomende verzoeken worden afgestemd met de privacy officers van Arnhem.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ldingsplicht bij kamergewijze verhuur.</text:p>
                </table:table-cell>
                <table:table-cell table:style-name="cell_frame_all" table:number-rows-spanned="1" table:number-columns-spanned="1"/>
                <table:table-cell table:style-name="cell_frame_all" table:number-rows-spanned="1" table:number-columns-spanned="1">
                  <text:p text:style-name="table_al">Afdeling 9, hoofdstuk 5 APV</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text:p>
          <text:p text:style-name="al">
          <text:span text:style-name="nadrukvet">Artikelsgewijze toelichting</text:span>
        </text:p>
          <text:p text:style-name="al"/>
          <text:p text:style-name="al">
          <text:span text:style-name="nadrukcur">Artikel 1</text:span>
          <text:span text:style-name="nadrukcur">Begripsbepalingen</text:span>
        </text:p>
          <text:p text:style-name="al">Dit artikel bevat een omschrijving van de belangrijkste begrippen die in het mandaatbesluit worden gebruikt.</text:p>
          <text:p text:style-name="al"/>
          <text:p text:style-name="al">
          <text:span text:style-name="nadrukondlijn">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 Groene Metropool is eenzogeheten ‘collegeregeling’.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ondlijn">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ondlijn">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ondlijn">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cur">Artikel 2</text:span>
          <text:span text:style-name="nadrukcur">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cur">Artikel 3</text:span>
          <text:span text:style-name="nadrukcur">Gemandateerde bevoegdheden</text:span>
        </text:p>
          <text:p text:style-name="al">In dit artikel wordt het verband gelegd tussen de spelregels van het Algemeen mandaatbesluit en het bijbehorende mandaatregister (de ‘kruisjeslijst’).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cur">Artikel 4</text:span>
          <text:span text:style-name="nadrukcur">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cur">Artikel 5</text:span>
          <text:span text:style-name="nadrukcur">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5-56">
            <text:list-item text:style-override="id1-3-2-5-56-1">
              <text:number>•</text:number>
              <text:p text:style-name="al">Politiek en bestuurlijk gevoelige besluiten</text:p>
              <text:p text:style-name="al">Bij een politiek of bestuurlijk gevoelig besluit, wenst het bestuursorgaan dat de omgevingsdienst, voordat het besluit wordt genomen, overleg voert. </text:p>
            </text:list-item>
            <text:list-item text:style-override="id1-3-2-5-56-2">
              <text:number>•</text:number>
              <text:p text:style-name="al">Takenpakket </text:p>
              <text:p text:style-name="al">Het werkprogramma blijft in de basis leidend, wat betreft de omvang van het takenpakket van de omgevingsdienst. Louter de grondslag voor het doen uitvoeren van de taken is gelegen in het mandaat. </text:p>
            </text:list-item>
            <text:list-item text:style-override="id1-3-2-5-56-3">
              <text:number>•</text:number>
              <text:p text:style-name="al">Mandaat beslissing op bezwaar/beroep</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cur">Artikel 6</text:span>
          <text:span text:style-name="nadrukcur">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cur">Artikel 7</text:span>
          <text:span text:style-name="nadrukcur">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cur">Artikel 8</text:span>
          <text:span text:style-name="nadrukcur">Inwerkingtreding</text:span>
        </text:p>
          <text:p text:style-name="al">In dit artikel is aangegeven dat het besluit in werking treedt op 1 januari 2026. Tevens wordt aangegeven dat eerdere mandaatbesluiten aan ODRA in beginsel gelijktijdig worden ingetrokken. Besluiten genomen op basis van het eerdere mandaatbesluit, blijven van kracht. </text:p>
          <text:p text:style-name="al"/>
          <text:p text:style-name="al">In de wetstoelichting bij de Awb staat dat een schriftelijk verleend algemeen mandaat een besluit van algemene strekking is dat overeenkomstig artikel 3:42 Awb bekend moet worden gemaakt. Dit betekent dat het bestuursorgaan moet zorgdragen voor een geschikte wijze van bekendmaking, bijvoorbeeld via een (elektronisch) gemeenteblad of in een huis-aan-huisblad. </text:p>
          <text:p text:style-name="al"/>
          <text:p text:style-name="al">
          <text:span text:style-name="nadrukcur">Artikel 9</text:span>
          <text:span text:style-name="nadrukcur">Citeerwijze</text:span>
        </text:p>
          <text:p text:style-name="al">Dit artikel bevat de naamaanduiding van het Algemeen mandaat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60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Omgevingswet]|[1.0:c:BWBR0037885&amp;g=2025-07-01</meta:user-defined>
    <meta:user-defined meta:name="DC.source">Algemene wet bestuursrecht]|[1.0:c:BWBR0005537&amp;g=2025-11-21</meta:user-defined>
    <meta:user-defined meta:name="OVERHEIDop.referentienummer">4866431</meta:user-defined>
    <meta:user-defined meta:name="DCTERMS.alternative">Mandaatbesluit Omgevingsdienst Groene Metropool - gemeente Arnhem 2026</meta:user-defined>
    <dc:language>nl</dc:language>
    <meta:user-defined meta:name="OVERHEIDop.locatietype/OVERHEIDop.gebiedsmarkering">Gemeente</meta:user-defined>
    <meta:user-defined meta:name="DC.title">Algemeen Mandaatbesluit Omgevingsdienst Groene Metropool - gemeente Arnhem 2026</meta:user-defined>
    <meta:user-defined meta:name="DCTERMS.W3CDTF/DCTERMS.available">2025-12-23</meta:user-defined>
    <meta:user-defined meta:name="DCTERMS.W3CDTF/OVERHEIDop.jaargang">2025</meta:user-defined>
    <meta:user-defined meta:name="OVERHEIDop.publicationIssue">566026</meta:user-defined>
    <meta:user-defined meta:name="OVERHEIDop.betreftRegeling">CVDR753298_1</meta:user-defined>
    <meta:user-defined meta:name="OVERHEIDop.GmbID/DC.identifier">gmb-2025-566026</meta:user-defined>
    <meta:user-defined meta:name="xs:date/OVERHEIDop.startdatum">2026-01-01</meta:user-defined>
    <meta:user-defined meta:name="OVERHEIDop.versieInformatie"/>
  </office:meta>
</office:document-meta>
</file>