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text:p>
            <text:list text:style-name="id1-3-2-1-1-3">
              <text:list-item text:style-override="id1-3-2-1-1-3-1">
                <text:number>-</text:number>
                <text:p text:style-name="al">dat het wenselijk is te voorzien in de aanwijzing van een aantal personen tot onbezoldigd ambtenaar in de zin van artikel 2.1 CAR-UWO juncto artikel 1:2 lid 1 sub f van de CAR-UWO en deze personen aan te wijzen als toezichthouders in de zin van artikel 5:11 van de Algemene wet bestuursrecht (Awb) in samenhang met de Algemene plaatselijke verordening gemeente West Betuwe (APV West Betuwe);</text:p>
              </text:list-item>
              <text:list-item text:style-override="id1-3-2-1-1-3-2">
                <text:number>-</text:number>
                <text:p text:style-name="al">dat de burgemeester respectievelijk het college van burgemeester en wethouders de bevoegdheid hebben de onbezoldigde ambtenaren en toezichthouders aan te wijzen, die met het toezicht op de naleving van de APV zijn belast;</text:p>
              </text:list-item>
            </text:list>
            <text:p text:style-name="common-al">
            <text:span text:style-name="nadrukvet">Besluit</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Polat</text:p>
            <text:p text:style-name="common-al">Voornamen: Saadetin</text:p>
            <text:p text:style-name="common-al">Geboortedatum: </text:p>
            <text:p text:style-name="common-al">Geboorteplaats: </text:p>
            <text:p text:style-name="common-al">
            <text:span text:style-name="nadrukvet">Artikel 1</text:span>
          </text:p>
            <text:p text:style-name="common-al">De toezichthouder is, met inachtneming van titel 5.2 van de Algemene wet bestuursrecht belast met het houden van toezicht c.q. handhaving op de naleving van de APV West Betuwe.</text:p>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 </text:span>
          </text:p>
            <text:p text:style-name="common-al">De aanwijzing als onbezoldigd ambtenaar en toezichthouder geschiedt tot wederopzegging dan wel tot beëindiging van het inhuurcontract. </text:p>
            <text:p text:style-name="common-al">
            <text:span text:style-name="nadrukvet">Artikel 4 </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16 december 2025.</text:span></text:p>
          </text:section>
          <text:section text:name="ondertekening_id1-3-2-2-3">
            <text:p><text:span text:style-name="functie">Voor zover het de bevoegdheid van het College van burgemeester en wethouders betreft,</text:span></text:p>
          </text:section>
          <text:section text:name="ondertekening_id1-3-2-2-4">
            <text:p><text:span text:style-name="functie">Burgemeester en wethouders van de gemeente West Betuwe</text:span></text:p>
          </text:section>
          <text:section text:name="ondertekening_id1-3-2-2-5">
            <text:p><text:span text:style-name="functie">de secretaris</text:span></text:p>
            <text:p>Philip Bosman</text:p>
          </text:section>
          <text:section text:name="ondertekening_id1-3-2-2-6">
            <text:p><text:span text:style-name="functie">de burgemeester,</text:span></text:p>
            <text:p>Servaas Stoop</text:p>
          </text:section>
          <text:section text:name="ondertekening_id1-3-2-2-7">
            <text:p><text:span text:style-name="functie">Voor zover het de bevoegdheid van de burgemeester betreft, </text:span></text:p>
          </text:section>
          <text:section text:name="ondertekening_id1-3-2-2-8">
            <text:p><text:span text:style-name="functie">Burgemeester van de gemeente West Betuwe,</text:span></text:p>
          </text:section>
          <text:section text:name="ondertekening_id1-3-2-2-9">
            <text:p><text:span text:style-name="functie">Servaas Stoop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0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12-24</meta:user-defined>
    <meta:user-defined meta:name="DCTERMS.W3CDTF/OVERHEIDop.jaargang">2025</meta:user-defined>
    <meta:user-defined meta:name="OVERHEIDop.publicationIssue">566023</meta:user-defined>
    <meta:user-defined meta:name="OVERHEIDop.GmbID/DC.identifier">gmb-2025-566023</meta:user-defined>
    <meta:user-defined meta:name="OVERHEIDop.versieInformatie"/>
  </office:meta>
</office:document-meta>
</file>