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ala Veldmuuskes op 17 januari 2026 bij sporthal bij ’t Trefhuus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Verleende vergunningen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Gala Veldmuuskes op 17 januari 2026, van 19:00 uur tot 01:00 uur. Locatie de sporthal bij ’t Trefhuus. Prins Hendrikstraat 1, 7586 BG Overdinkel ¹.</text:p>
              </text:list-item>
            </text:list>
            <text:p text:style-name="common-al">Zaaknummer: 25Z02855.</text:p>
            <text:p text:style-name="common-al">Datum bekendmaking: 16 dec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855</meta:user-defined>
    <dc:language>nl</dc:language>
    <meta:user-defined meta:name="OVERHEIDop.locatietype/OVERHEIDop.gebiedsmarkering">Adres</meta:user-defined>
    <meta:user-defined meta:name="DC.title">Toestemming voor het houden van het evenement Gala Veldmuuskes op 17 januari 2026 bij sporthal bij ’t Trefhuus aan Prins Hendrikstraat 1 te Overdinkel</meta:user-defined>
    <meta:user-defined meta:name="DCTERMS.W3CDTF/DCTERMS.available">2025-12-24</meta:user-defined>
    <meta:user-defined meta:name="DCTERMS.W3CDTF/OVERHEIDop.jaargang">2025</meta:user-defined>
    <meta:user-defined meta:name="OVERHEIDop.publicationIssue">566020</meta:user-defined>
    <meta:user-defined meta:name="OVERHEIDop.GmbID/DC.identifier">gmb-2025-566020</meta:user-defined>
    <meta:user-defined meta:name="OVERHEIDop.versieInformatie"/>
  </office:meta>
</office:document-meta>
</file>