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2 gesloten bodemenergiesystemen aan Ambachtstraat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Realiseren van 2 gesloten bodemenergiesystemen op het adres Ambachtstraat 2, 7587 BW de Lutte, zaaknummer 0168Z2025005997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60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5997</meta:user-defined>
    <dc:language>nl</dc:language>
    <meta:user-defined meta:name="OVERHEIDop.locatietype/OVERHEIDop.gebiedsmarkering">Adres</meta:user-defined>
    <meta:user-defined meta:name="DC.title">Melding voor het realiseren van 2 gesloten bodemenergiesystemen aan Ambachtstraat 2 te de Lut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18</meta:user-defined>
    <meta:user-defined meta:name="OVERHEIDop.GmbID/DC.identifier">gmb-2025-566018</meta:user-defined>
    <meta:user-defined meta:name="OVERHEIDop.versieInformatie"/>
  </office:meta>
</office:document-meta>
</file>