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2-4">
      <text:list-level-style-bullet text:bullet-char="•" text:level="1">
        <style:list-level-properties text:min-label-width="10mm"/>
      </text:list-level-style-bullet>
    </text:list-style>
    <text:list-style style:name="id1-3-2-2-1-2-1-4-2-4-1">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1-4-3-3-2">
      <text:list-level-style-bullet text:bullet-char="○" text:level="1">
        <style:list-level-properties text:min-label-width="10mm"/>
      </text:list-level-style-bullet>
    </text:list-style>
    <text:list-style style:name="id1-3-2-2-1-2-1-4-3-3-3">
      <text:list-level-style-bullet text:bullet-char="○" text:level="1">
        <style:list-level-properties text:min-label-width="10mm"/>
      </text:list-level-style-bullet>
    </text:list-style>
    <text:list-style style:name="id1-3-2-2-1-2-1-4-3-3-4">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5-4">
      <text:list-level-style-bullet text:bullet-char="○" text:level="1">
        <style:list-level-properties text:min-label-width="10mm"/>
      </text:list-level-style-bullet>
    </text:list-style>
    <text:list-style style:name="id1-3-2-2-1-2-1-4-5-4-1">
      <text:list-level-style-bullet text:bullet-char="○" text:level="1">
        <style:list-level-properties text:min-label-width="10mm"/>
      </text:list-level-style-bullet>
    </text:list-style>
    <text:list-style style:name="id1-3-2-2-1-2-1-4-5-4-2">
      <text:list-level-style-bullet text:bullet-char="○" text:level="1">
        <style:list-level-properties text:min-label-width="10mm"/>
      </text:list-level-style-bullet>
    </text:list-style>
    <text:list-style style:name="id1-3-2-2-1-2-1-4-5-4-3">
      <text:list-level-style-bullet text:bullet-char="○" text:level="1">
        <style:list-level-properties text:min-label-width="10mm"/>
      </text:list-level-style-bullet>
    </text:list-style>
    <text:list-style style:name="id1-3-2-2-1-2-1-4-5-4-4">
      <text:list-level-style-bullet text:bullet-char="○" text:level="1">
        <style:list-level-properties text:min-label-width="10mm"/>
      </text:list-level-style-bullet>
    </text:list-style>
    <text:list-style style:name="id1-3-2-2-1-2-1-4-5-4-5">
      <text:list-level-style-bullet text:bullet-char="○" text:level="1">
        <style:list-level-properties text:min-label-width="10mm"/>
      </text:list-level-style-bullet>
    </text:list-style>
    <text:list-style style:name="id1-3-2-2-1-2-1-4-5-4-6">
      <text:list-level-style-bullet text:bullet-char="○" text:level="1">
        <style:list-level-properties text:min-label-width="10mm"/>
      </text:list-level-style-bullet>
    </text:list-style>
    <text:list-style style:name="id1-3-2-2-1-2-1-4-5-4-7">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8-3">
      <text:list-level-style-bullet text:bullet-char="○" text:level="1">
        <style:list-level-properties text:min-label-width="10mm"/>
      </text:list-level-style-bullet>
    </text:list-style>
    <text:list-style style:name="id1-3-2-2-1-2-1-4-8-3-1">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0-3">
      <text:list-level-style-bullet text:bullet-char="○" text:level="1">
        <style:list-level-properties text:min-label-width="10mm"/>
      </text:list-level-style-bullet>
    </text:list-style>
    <text:list-style style:name="id1-3-2-2-1-2-1-4-10-3-1">
      <text:list-level-style-bullet text:bullet-char="○" text:level="1">
        <style:list-level-properties text:min-label-width="10mm"/>
      </text:list-level-style-bullet>
    </text:list-style>
    <text:list-style style:name="id1-3-2-2-1-2-1-4-10-3-2">
      <text:list-level-style-bullet text:bullet-char="○" text:level="1">
        <style:list-level-properties text:min-label-width="10mm"/>
      </text:list-level-style-bullet>
    </text:list-style>
    <text:list-style style:name="id1-3-2-2-1-2-1-4-10-3-3">
      <text:list-level-style-bullet text:bullet-char="○" text:level="1">
        <style:list-level-properties text:min-label-width="10mm"/>
      </text:list-level-style-bullet>
    </text:list-style>
    <text:list-style style:name="id1-3-2-2-1-2-1-4-10-3-4">
      <text:list-level-style-bullet text:bullet-char="○" text:level="1">
        <style:list-level-properties text:min-label-width="10mm"/>
      </text:list-level-style-bullet>
    </text:list-style>
    <text:list-style style:name="id1-3-2-2-1-2-1-4-10-3-5">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4-3">
      <text:list-level-style-bullet text:bullet-char="○" text:level="1">
        <style:list-level-properties text:min-label-width="10mm"/>
      </text:list-level-style-bullet>
    </text:list-style>
    <text:list-style style:name="id1-3-2-2-1-2-1-4-14-3-1">
      <text:list-level-style-bullet text:bullet-char="○" text:level="1">
        <style:list-level-properties text:min-label-width="10mm"/>
      </text:list-level-style-bullet>
    </text:list-style>
    <text:list-style style:name="id1-3-2-2-1-2-1-4-14-3-2">
      <text:list-level-style-bullet text:bullet-char="○" text:level="1">
        <style:list-level-properties text:min-label-width="10mm"/>
      </text:list-level-style-bullet>
    </text:list-style>
    <text:list-style style:name="id1-3-2-2-1-2-1-4-14-3-3">
      <text:list-level-style-bullet text:bullet-char="○" text:level="1">
        <style:list-level-properties text:min-label-width="10mm"/>
      </text:list-level-style-bullet>
    </text:list-style>
    <text:list-style style:name="id1-3-2-2-1-2-1-4-15">
      <text:list-level-style-bullet text:bullet-char="•" text:level="1">
        <style:list-level-properties text:min-label-width="10mm"/>
      </text:list-level-style-bullet>
    </text:list-style>
    <text:list-style style:name="id1-3-2-2-1-2-1-4-16">
      <text:list-level-style-bullet text:bullet-char="-" text:level="1">
        <style:list-level-properties text:min-label-width="10mm"/>
      </text:list-level-style-bullet>
    </text:list-style>
    <text:list-style style:name="id1-3-2-2-1-2-1-4-16-3">
      <text:list-level-style-bullet text:bullet-char="○" text:level="1">
        <style:list-level-properties text:min-label-width="10mm"/>
      </text:list-level-style-bullet>
    </text:list-style>
    <text:list-style style:name="id1-3-2-2-1-2-1-4-16-3-1">
      <text:list-level-style-bullet text:bullet-char="○" text:level="1">
        <style:list-level-properties text:min-label-width="10mm"/>
      </text:list-level-style-bullet>
    </text:list-style>
    <text:list-style style:name="id1-3-2-2-1-2-1-4-16-3-2">
      <text:list-level-style-bullet text:bullet-char="○" text:level="1">
        <style:list-level-properties text:min-label-width="10mm"/>
      </text:list-level-style-bullet>
    </text:list-style>
    <text:list-style style:name="id1-3-2-2-1-2-1-4-16-3-3">
      <text:list-level-style-bullet text:bullet-char="○" text:level="1">
        <style:list-level-properties text:min-label-width="10mm"/>
      </text:list-level-style-bullet>
    </text:list-style>
    <text:list-style style:name="id1-3-2-2-1-2-1-4-16-3-4">
      <text:list-level-style-bullet text:bullet-char="○" text:level="1">
        <style:list-level-properties text:min-label-width="10mm"/>
      </text:list-level-style-bullet>
    </text:list-style>
    <text:list-style style:name="id1-3-2-2-1-2-1-4-16-3-5">
      <text:list-level-style-bullet text:bullet-char="○" text:level="1">
        <style:list-level-properties text:min-label-width="10mm"/>
      </text:list-level-style-bullet>
    </text:list-style>
    <text:list-style style:name="id1-3-2-2-1-2-1-4-16-3-6">
      <text:list-level-style-bullet text:bullet-char="○" text:level="1">
        <style:list-level-properties text:min-label-width="10mm"/>
      </text:list-level-style-bullet>
    </text:list-style>
    <text:list-style style:name="id1-3-2-2-1-2-1-4-16-3-7">
      <text:list-level-style-bullet text:bullet-char="○" text:level="1">
        <style:list-level-properties text:min-label-width="10mm"/>
      </text:list-level-style-bullet>
    </text:list-style>
    <text:list-style style:name="id1-3-2-2-1-2-1-4-16-3-8">
      <text:list-level-style-bullet text:bullet-char="○" text:level="1">
        <style:list-level-properties text:min-label-width="10mm"/>
      </text:list-level-style-bullet>
    </text:list-style>
    <text:list-style style:name="id1-3-2-2-1-2-1-4-16-3-9">
      <text:list-level-style-bullet text:bullet-char="○" text:level="1">
        <style:list-level-properties text:min-label-width="10mm"/>
      </text:list-level-style-bullet>
    </text:list-style>
    <text:list-style style:name="id1-3-2-2-1-2-1-4-16-3-10">
      <text:list-level-style-bullet text:bullet-char="○" text:level="1">
        <style:list-level-properties text:min-label-width="10mm"/>
      </text:list-level-style-bullet>
    </text:list-style>
    <text:list-style style:name="id1-3-2-2-1-2-1-4-16-3-11">
      <text:list-level-style-bullet text:bullet-char="○" text:level="1">
        <style:list-level-properties text:min-label-width="10mm"/>
      </text:list-level-style-bullet>
    </text:list-style>
    <text:list-style style:name="id1-3-2-2-1-2-1-4-16-3-12">
      <text:list-level-style-bullet text:bullet-char="○" text:level="1">
        <style:list-level-properties text:min-label-width="10mm"/>
      </text:list-level-style-bullet>
    </text:list-style>
    <text:list-style style:name="id1-3-2-2-1-2-1-4-16-3-13">
      <text:list-level-style-bullet text:bullet-char="○" text:level="1">
        <style:list-level-properties text:min-label-width="10mm"/>
      </text:list-level-style-bullet>
    </text:list-style>
    <text:list-style style:name="id1-3-2-2-1-2-1-4-16-3-14">
      <text:list-level-style-bullet text:bullet-char="○" text:level="1">
        <style:list-level-properties text:min-label-width="10mm"/>
      </text:list-level-style-bullet>
    </text:list-style>
    <text:list-style style:name="id1-3-2-2-1-2-1-4-16-3-15">
      <text:list-level-style-bullet text:bullet-char="○" text:level="1">
        <style:list-level-properties text:min-label-width="10mm"/>
      </text:list-level-style-bullet>
    </text:list-style>
    <text:list-style style:name="id1-3-2-2-1-2-1-4-16-3-16">
      <text:list-level-style-bullet text:bullet-char="○" text:level="1">
        <style:list-level-properties text:min-label-width="10mm"/>
      </text:list-level-style-bullet>
    </text:list-style>
    <text:list-style style:name="id1-3-2-2-1-2-1-4-16-3-17">
      <text:list-level-style-bullet text:bullet-char="○" text:level="1">
        <style:list-level-properties text:min-label-width="10mm"/>
      </text:list-level-style-bullet>
    </text:list-style>
    <text:list-style style:name="id1-3-2-2-1-2-1-4-16-3-18">
      <text:list-level-style-bullet text:bullet-char="○" text:level="1">
        <style:list-level-properties text:min-label-width="10mm"/>
      </text:list-level-style-bullet>
    </text:list-style>
    <text:list-style style:name="id1-3-2-2-1-2-1-4-17">
      <text:list-level-style-bullet text:bullet-char="•" text:level="1">
        <style:list-level-properties text:min-label-width="10mm"/>
      </text:list-level-style-bullet>
    </text:list-style>
    <text:list-style style:name="id1-3-2-2-1-2-1-4-18">
      <text:list-level-style-bullet text:bullet-char="•" text:level="1">
        <style:list-level-properties text:min-label-width="10mm"/>
      </text:list-level-style-bullet>
    </text:list-style>
    <text:list-style style:name="id1-3-2-2-1-2-1-4-19">
      <text:list-level-style-bullet text:bullet-char="-" text:level="1">
        <style:list-level-properties text:min-label-width="10mm"/>
      </text:list-level-style-bullet>
    </text:list-style>
    <text:list-style style:name="id1-3-2-2-1-2-1-4-19-3">
      <text:list-level-style-bullet text:bullet-char="•" text:level="1">
        <style:list-level-properties text:min-label-width="10mm"/>
      </text:list-level-style-bullet>
    </text:list-style>
    <text:list-style style:name="id1-3-2-2-1-2-1-4-19-3-1">
      <text:list-level-style-bullet text:bullet-char="•" text:level="1">
        <style:list-level-properties text:min-label-width="10mm"/>
      </text:list-level-style-bullet>
    </text:list-style>
    <text:list-style style:name="id1-3-2-2-1-2-1-4-19-3-2">
      <text:list-level-style-bullet text:bullet-char="•" text:level="1">
        <style:list-level-properties text:min-label-width="10mm"/>
      </text:list-level-style-bullet>
    </text:list-style>
    <text:list-style style:name="id1-3-2-2-1-2-1-4-20">
      <text:list-level-style-bullet text:bullet-char="-" text:level="1">
        <style:list-level-properties text:min-label-width="10mm"/>
      </text:list-level-style-bullet>
    </text:list-style>
    <text:list-style style:name="id1-3-2-2-1-2-1-4-20-3">
      <text:list-level-style-bullet text:bullet-char="•" text:level="1">
        <style:list-level-properties text:min-label-width="10mm"/>
      </text:list-level-style-bullet>
    </text:list-style>
    <text:list-style style:name="id1-3-2-2-1-2-1-4-20-3-1">
      <text:list-level-style-bullet text:bullet-char="•" text:level="1">
        <style:list-level-properties text:min-label-width="10mm"/>
      </text:list-level-style-bullet>
    </text:list-style>
    <text:list-style style:name="id1-3-2-2-1-2-1-4-21">
      <text:list-level-style-bullet text:bullet-char="-" text:level="1">
        <style:list-level-properties text:min-label-width="10mm"/>
      </text:list-level-style-bullet>
    </text:list-style>
    <text:list-style style:name="id1-3-2-2-1-2-1-4-21-3">
      <text:list-level-style-bullet text:bullet-char="○" text:level="1">
        <style:list-level-properties text:min-label-width="10mm"/>
      </text:list-level-style-bullet>
    </text:list-style>
    <text:list-style style:name="id1-3-2-2-1-2-1-4-21-3-1">
      <text:list-level-style-bullet text:bullet-char="○" text:level="1">
        <style:list-level-properties text:min-label-width="10mm"/>
      </text:list-level-style-bullet>
    </text:list-style>
    <text:list-style style:name="id1-3-2-2-1-2-1-4-21-3-2">
      <text:list-level-style-bullet text:bullet-char="○" text:level="1">
        <style:list-level-properties text:min-label-width="10mm"/>
      </text:list-level-style-bullet>
    </text:list-style>
    <text:list-style style:name="id1-3-2-2-1-2-1-4-21-3-3">
      <text:list-level-style-bullet text:bullet-char="○" text:level="1">
        <style:list-level-properties text:min-label-width="10mm"/>
      </text:list-level-style-bullet>
    </text:list-style>
    <text:list-style style:name="id1-3-2-2-1-2-1-4-22">
      <text:list-level-style-bullet text:bullet-char="-" text:level="1">
        <style:list-level-properties text:min-label-width="10mm"/>
      </text:list-level-style-bullet>
    </text:list-style>
    <text:list-style style:name="id1-3-2-2-1-2-1-4-22-3">
      <text:list-level-style-bullet text:bullet-char="○" text:level="1">
        <style:list-level-properties text:min-label-width="10mm"/>
      </text:list-level-style-bullet>
    </text:list-style>
    <text:list-style style:name="id1-3-2-2-1-2-1-4-22-3-1">
      <text:list-level-style-bullet text:bullet-char="○" text:level="1">
        <style:list-level-properties text:min-label-width="10mm"/>
      </text:list-level-style-bullet>
    </text:list-style>
    <text:list-style style:name="id1-3-2-2-1-2-1-4-22-3-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4">
      <text:list-level-style-bullet text:bullet-char="-" text:level="1">
        <style:list-level-properties text:min-label-width="10mm"/>
      </text:list-level-style-bullet>
    </text:list-style>
    <text:list-style style:name="id1-3-2-2-1-2-1-4-24-3">
      <text:list-level-style-bullet text:bullet-char="○" text:level="1">
        <style:list-level-properties text:min-label-width="10mm"/>
      </text:list-level-style-bullet>
    </text:list-style>
    <text:list-style style:name="id1-3-2-2-1-2-1-4-24-3-1">
      <text:list-level-style-bullet text:bullet-char="○" text:level="1">
        <style:list-level-properties text:min-label-width="10mm"/>
      </text:list-level-style-bullet>
    </text:list-style>
    <text:list-style style:name="id1-3-2-2-1-2-1-4-24-3-2">
      <text:list-level-style-bullet text:bullet-char="○" text:level="1">
        <style:list-level-properties text:min-label-width="10mm"/>
      </text:list-level-style-bullet>
    </text:list-style>
    <text:list-style style:name="id1-3-2-2-1-2-1-4-25">
      <text:list-level-style-bullet text:bullet-char="•" text:level="1">
        <style:list-level-properties text:min-label-width="10mm"/>
      </text:list-level-style-bullet>
    </text:list-style>
    <text:list-style style:name="id1-3-2-2-1-2-1-4-26">
      <text:list-level-style-bullet text:bullet-char="-" text:level="1">
        <style:list-level-properties text:min-label-width="10mm"/>
      </text:list-level-style-bullet>
    </text:list-style>
    <text:list-style style:name="id1-3-2-2-1-2-1-4-26-3">
      <text:list-level-style-bullet text:bullet-char="○" text:level="1">
        <style:list-level-properties text:min-label-width="10mm"/>
      </text:list-level-style-bullet>
    </text:list-style>
    <text:list-style style:name="id1-3-2-2-1-2-1-4-26-3-1">
      <text:list-level-style-bullet text:bullet-char="○" text:level="1">
        <style:list-level-properties text:min-label-width="10mm"/>
      </text:list-level-style-bullet>
    </text:list-style>
    <text:list-style style:name="id1-3-2-2-1-2-1-4-26-3-1-3">
      <text:list-level-style-bullet text:bullet-char="•" text:level="1">
        <style:list-level-properties text:min-label-width="10mm"/>
      </text:list-level-style-bullet>
    </text:list-style>
    <text:list-style style:name="id1-3-2-2-1-2-1-4-26-3-1-3-1">
      <text:list-level-style-bullet text:bullet-char="•" text:level="1">
        <style:list-level-properties text:min-label-width="10mm"/>
      </text:list-level-style-bullet>
    </text:list-style>
    <text:list-style style:name="id1-3-2-2-1-2-1-4-26-3-1-3-2">
      <text:list-level-style-bullet text:bullet-char="•" text:level="1">
        <style:list-level-properties text:min-label-width="10mm"/>
      </text:list-level-style-bullet>
    </text:list-style>
    <text:list-style style:name="id1-3-2-2-1-2-1-4-26-3-1-3-3">
      <text:list-level-style-bullet text:bullet-char="•" text:level="1">
        <style:list-level-properties text:min-label-width="10mm"/>
      </text:list-level-style-bullet>
    </text:list-style>
    <text:list-style style:name="id1-3-2-2-1-2-1-4-26-3-1-3-4">
      <text:list-level-style-bullet text:bullet-char="•" text:level="1">
        <style:list-level-properties text:min-label-width="10mm"/>
      </text:list-level-style-bullet>
    </text:list-style>
    <text:list-style style:name="id1-3-2-2-1-2-1-4-26-3-1-3-5">
      <text:list-level-style-bullet text:bullet-char="•" text:level="1">
        <style:list-level-properties text:min-label-width="10mm"/>
      </text:list-level-style-bullet>
    </text:list-style>
    <text:list-style style:name="id1-3-2-2-1-2-1-4-27">
      <text:list-level-style-bullet text:bullet-char="-" text:level="1">
        <style:list-level-properties text:min-label-width="10mm"/>
      </text:list-level-style-bullet>
    </text:list-style>
    <text:list-style style:name="id1-3-2-2-1-2-1-4-27-3">
      <text:list-level-style-bullet text:bullet-char="○" text:level="1">
        <style:list-level-properties text:min-label-width="10mm"/>
      </text:list-level-style-bullet>
    </text:list-style>
    <text:list-style style:name="id1-3-2-2-1-2-1-4-27-3-1">
      <text:list-level-style-bullet text:bullet-char="○" text:level="1">
        <style:list-level-properties text:min-label-width="10mm"/>
      </text:list-level-style-bullet>
    </text:list-style>
    <text:list-style style:name="id1-3-2-2-1-2-1-4-28">
      <text:list-level-style-bullet text:bullet-char="•" text:level="1">
        <style:list-level-properties text:min-label-width="10mm"/>
      </text:list-level-style-bullet>
    </text:list-style>
    <text:list-style style:name="id1-3-2-2-1-2-1-4-29">
      <text:list-level-style-bullet text:bullet-char="-" text:level="1">
        <style:list-level-properties text:min-label-width="10mm"/>
      </text:list-level-style-bullet>
    </text:list-style>
    <text:list-style style:name="id1-3-2-2-1-2-1-4-29-3">
      <text:list-level-style-bullet text:bullet-char="○" text:level="1">
        <style:list-level-properties text:min-label-width="10mm"/>
      </text:list-level-style-bullet>
    </text:list-style>
    <text:list-style style:name="id1-3-2-2-1-2-1-4-29-3-1">
      <text:list-level-style-bullet text:bullet-char="○" text:level="1">
        <style:list-level-properties text:min-label-width="10mm"/>
      </text:list-level-style-bullet>
    </text:list-style>
    <text:list-style style:name="id1-3-2-2-1-2-1-4-29-3-2">
      <text:list-level-style-bullet text:bullet-char="○" text:level="1">
        <style:list-level-properties text:min-label-width="10mm"/>
      </text:list-level-style-bullet>
    </text:list-style>
    <text:list-style style:name="id1-3-2-2-1-2-1-4-29-3-3">
      <text:list-level-style-bullet text:bullet-char="○" text:level="1">
        <style:list-level-properties text:min-label-width="10mm"/>
      </text:list-level-style-bullet>
    </text:list-style>
    <text:list-style style:name="id1-3-2-2-1-2-1-4-29-3-4">
      <text:list-level-style-bullet text:bullet-char="○" text:level="1">
        <style:list-level-properties text:min-label-width="10mm"/>
      </text:list-level-style-bullet>
    </text:list-style>
    <text:list-style style:name="id1-3-2-2-1-2-1-4-29-3-5">
      <text:list-level-style-bullet text:bullet-char="○" text:level="1">
        <style:list-level-properties text:min-label-width="10mm"/>
      </text:list-level-style-bullet>
    </text:list-style>
    <text:list-style style:name="id1-3-2-2-1-2-1-4-29-3-6">
      <text:list-level-style-bullet text:bullet-char="○" text:level="1">
        <style:list-level-properties text:min-label-width="10mm"/>
      </text:list-level-style-bullet>
    </text:list-style>
    <text:list-style style:name="id1-3-2-2-1-2-1-4-30">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1-3">
      <text:list-level-style-bullet text:bullet-char="○" text:level="1">
        <style:list-level-properties text:min-label-width="10mm"/>
      </text:list-level-style-bullet>
    </text:list-style>
    <text:list-style style:name="id1-3-2-2-1-2-1-4-31-3-1">
      <text:list-level-style-bullet text:bullet-char="○" text:level="1">
        <style:list-level-properties text:min-label-width="10mm"/>
      </text:list-level-style-bullet>
    </text:list-style>
    <text:list-style style:name="id1-3-2-2-1-2-1-4-31-3-2">
      <text:list-level-style-bullet text:bullet-char="○" text:level="1">
        <style:list-level-properties text:min-label-width="10mm"/>
      </text:list-level-style-bullet>
    </text:list-style>
    <text:list-style style:name="id1-3-2-2-1-2-1-4-31-3-3">
      <text:list-level-style-bullet text:bullet-char="○" text:level="1">
        <style:list-level-properties text:min-label-width="10mm"/>
      </text:list-level-style-bullet>
    </text:list-style>
    <text:list-style style:name="id1-3-2-2-1-2-1-4-31-3-4">
      <text:list-level-style-bullet text:bullet-char="○" text:level="1">
        <style:list-level-properties text:min-label-width="10mm"/>
      </text:list-level-style-bullet>
    </text:list-style>
    <text:list-style style:name="id1-3-2-2-1-2-1-4-31-3-5">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3-3">
      <text:list-level-style-bullet text:bullet-char="○" text:level="1">
        <style:list-level-properties text:min-label-width="10mm"/>
      </text:list-level-style-bullet>
    </text:list-style>
    <text:list-style style:name="id1-3-2-2-1-2-1-4-33-3-1">
      <text:list-level-style-bullet text:bullet-char="○" text:level="1">
        <style:list-level-properties text:min-label-width="10mm"/>
      </text:list-level-style-bullet>
    </text:list-style>
    <text:list-style style:name="id1-3-2-2-1-2-1-4-33-3-2">
      <text:list-level-style-bullet text:bullet-char="○" text:level="1">
        <style:list-level-properties text:min-label-width="10mm"/>
      </text:list-level-style-bullet>
    </text:list-style>
    <text:list-style style:name="id1-3-2-2-1-2-1-4-34">
      <text:list-level-style-bullet text:bullet-char="○" text:level="1">
        <style:list-level-properties text:min-label-width="10mm"/>
      </text:list-level-style-bullet>
    </text:list-style>
    <text:list-style style:name="id1-3-2-2-1-2-1-4-35">
      <text:list-level-style-bullet text:bullet-char="-" text:level="1">
        <style:list-level-properties text:min-label-width="10mm"/>
      </text:list-level-style-bullet>
    </text:list-style>
    <text:list-style style:name="id1-3-2-2-1-2-1-4-35-3">
      <text:list-level-style-bullet text:bullet-char="•" text:level="1">
        <style:list-level-properties text:min-label-width="10mm"/>
      </text:list-level-style-bullet>
    </text:list-style>
    <text:list-style style:name="id1-3-2-2-1-2-1-4-35-3-1">
      <text:list-level-style-bullet text:bullet-char="•" text:level="1">
        <style:list-level-properties text:min-label-width="10mm"/>
      </text:list-level-style-bullet>
    </text:list-style>
    <text:list-style style:name="id1-3-2-2-1-2-1-4-35-3-2">
      <text:list-level-style-bullet text:bullet-char="•" text:level="1">
        <style:list-level-properties text:min-label-width="10mm"/>
      </text:list-level-style-bullet>
    </text:list-style>
    <text:list-style style:name="id1-3-2-2-1-2-1-4-35-3-3">
      <text:list-level-style-bullet text:bullet-char="•" text:level="1">
        <style:list-level-properties text:min-label-width="10mm"/>
      </text:list-level-style-bullet>
    </text:list-style>
    <text:list-style style:name="id1-3-2-2-1-2-1-4-35-3-4">
      <text:list-level-style-bullet text:bullet-char="•" text:level="1">
        <style:list-level-properties text:min-label-width="10mm"/>
      </text:list-level-style-bullet>
    </text:list-style>
    <text:list-style style:name="id1-3-2-2-1-2-1-4-36">
      <text:list-level-style-bullet text:bullet-char="-" text:level="1">
        <style:list-level-properties text:min-label-width="10mm"/>
      </text:list-level-style-bullet>
    </text:list-style>
    <text:list-style style:name="id1-3-2-2-1-2-1-4-36-3">
      <text:list-level-style-bullet text:bullet-char="○" text:level="1">
        <style:list-level-properties text:min-label-width="10mm"/>
      </text:list-level-style-bullet>
    </text:list-style>
    <text:list-style style:name="id1-3-2-2-1-2-1-4-36-3-1">
      <text:list-level-style-bullet text:bullet-char="○" text:level="1">
        <style:list-level-properties text:min-label-width="10mm"/>
      </text:list-level-style-bullet>
    </text:list-style>
    <text:list-style style:name="id1-3-2-2-1-2-1-4-36-3-2">
      <text:list-level-style-bullet text:bullet-char="○" text:level="1">
        <style:list-level-properties text:min-label-width="10mm"/>
      </text:list-level-style-bullet>
    </text:list-style>
    <text:list-style style:name="id1-3-2-2-1-2-1-4-37">
      <text:list-level-style-bullet text:bullet-char="•" text:level="1">
        <style:list-level-properties text:min-label-width="10mm"/>
      </text:list-level-style-bullet>
    </text:list-style>
    <text:list-style style:name="id1-3-2-2-1-2-1-4-38">
      <text:list-level-style-bullet text:bullet-char="•" text:level="1">
        <style:list-level-properties text:min-label-width="10mm"/>
      </text:list-level-style-bullet>
    </text:list-style>
    <text:list-style style:name="id1-3-2-2-1-2-1-4-39">
      <text:list-level-style-bullet text:bullet-char="-" text:level="1">
        <style:list-level-properties text:min-label-width="10mm"/>
      </text:list-level-style-bullet>
    </text:list-style>
    <text:list-style style:name="id1-3-2-2-1-2-1-4-40">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1-3">
      <text:list-level-style-bullet text:bullet-char="○" text:level="1">
        <style:list-level-properties text:min-label-width="10mm"/>
      </text:list-level-style-bullet>
    </text:list-style>
    <text:list-style style:name="id1-3-2-2-1-2-1-4-41-3-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2-1-4-43-3">
      <text:list-level-style-bullet text:bullet-char="○" text:level="1">
        <style:list-level-properties text:min-label-width="10mm"/>
      </text:list-level-style-bullet>
    </text:list-style>
    <text:list-style style:name="id1-3-2-2-1-2-1-4-43-3-1">
      <text:list-level-style-bullet text:bullet-char="○" text:level="1">
        <style:list-level-properties text:min-label-width="10mm"/>
      </text:list-level-style-bullet>
    </text:list-style>
    <text:list-style style:name="id1-3-2-2-1-2-1-4-44">
      <text:list-level-style-bullet text:bullet-char="•" text:level="1">
        <style:list-level-properties text:min-label-width="10mm"/>
      </text:list-level-style-bullet>
    </text:list-style>
    <text:list-style style:name="id1-3-2-2-1-2-1-4-45">
      <text:list-level-style-bullet text:bullet-char="•" text:level="1">
        <style:list-level-properties text:min-label-width="10mm"/>
      </text:list-level-style-bullet>
    </text:list-style>
    <text:list-style style:name="id1-3-2-2-1-2-1-4-46">
      <text:list-level-style-bullet text:bullet-char="•" text:level="1">
        <style:list-level-properties text:min-label-width="10mm"/>
      </text:list-level-style-bullet>
    </text:list-style>
    <text:list-style style:name="id1-3-2-2-1-2-1-4-47">
      <text:list-level-style-bullet text:bullet-char="•" text:level="1">
        <style:list-level-properties text:min-label-width="10mm"/>
      </text:list-level-style-bullet>
    </text:list-style>
    <text:list-style style:name="id1-3-2-2-1-2-1-4-48">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1-4">
      <text:list-level-style-bullet text:bullet-char="•" text:level="1">
        <style:list-level-properties text:min-label-width="10mm"/>
      </text:list-level-style-bullet>
    </text:list-style>
    <text:list-style style:name="id1-3-2-2-1-5-1-4-1-4-1">
      <text:list-level-style-bullet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4">
      <text:list-level-style-bullet text:bullet-char="•" text:level="1">
        <style:list-level-properties text:min-label-width="10mm"/>
      </text:list-level-style-bullet>
    </text:list-style>
    <text:list-style style:name="id1-3-2-2-1-8-3-4-1">
      <text:list-level-style-bullet text:bullet-char="•" text:level="1">
        <style:list-level-properties text:min-label-width="10mm"/>
      </text:list-level-style-bullet>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1-3">
      <text:list-level-style-bullet text:bullet-char="○" text:level="1">
        <style:list-level-properties text:min-label-width="10mm"/>
      </text:list-level-style-bullet>
    </text:list-style>
    <text:list-style style:name="id1-3-2-2-1-13-1-4-1-3-1">
      <text:list-level-style-bullet text:bullet-char="○" text:level="1">
        <style:list-level-properties text:min-label-width="10mm"/>
      </text:list-level-style-bullet>
    </text:list-style>
    <text:list-style style:name="id1-3-2-2-1-13-1-4-1-3-2">
      <text:list-level-style-bullet text:bullet-char="○" text:level="1">
        <style:list-level-properties text:min-label-width="10mm"/>
      </text:list-level-style-bullet>
    </text:list-style>
    <text:list-style style:name="id1-3-2-2-1-13-1-4-1-3-3">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4">
      <text:list-level-style-bullet text:bullet-char="-" text:level="1">
        <style:list-level-properties text:min-label-width="10mm"/>
      </text:list-level-style-bullet>
    </text:list-style>
    <text:list-style style:name="id1-3-2-2-1-18-1-4-1">
      <text:list-level-style-bullet text:bullet-char="-" text:level="1">
        <style:list-level-properties text:min-label-width="10mm"/>
      </text:list-level-style-bullet>
    </text:list-style>
    <text:list-style style:name="id1-3-2-2-1-18-1-4-1-3">
      <text:list-level-style-bullet text:bullet-char="•" text:level="1">
        <style:list-level-properties text:min-label-width="10mm"/>
      </text:list-level-style-bullet>
    </text:list-style>
    <text:list-style style:name="id1-3-2-2-1-18-1-4-1-3-1">
      <text:list-level-style-bullet text:bullet-char="•" text:level="1">
        <style:list-level-properties text:min-label-width="10mm"/>
      </text:list-level-style-bullet>
    </text:list-style>
    <text:list-style style:name="id1-3-2-2-1-18-1-4-2">
      <text:list-level-style-bullet text:bullet-char="-" text:level="1">
        <style:list-level-properties text:min-label-width="10mm"/>
      </text:list-level-style-bullet>
    </text:list-style>
    <text:list-style style:name="id1-3-2-2-1-18-1-4-2-4">
      <text:list-level-style-bullet text:bullet-char="•" text:level="1">
        <style:list-level-properties text:min-label-width="10mm"/>
      </text:list-level-style-bullet>
    </text:list-style>
    <text:list-style style:name="id1-3-2-2-1-18-1-4-2-4-1">
      <text:list-level-style-bullet text:bullet-char="•" text:level="1">
        <style:list-level-properties text:min-label-width="10mm"/>
      </text:list-level-style-bullet>
    </text:list-style>
    <text:list-style style:name="id1-3-2-2-1-18-1-4-3">
      <text:list-level-style-bullet text:bullet-char="-" text:level="1">
        <style:list-level-properties text:min-label-width="10mm"/>
      </text:list-level-style-bullet>
    </text:list-style>
    <text:list-style style:name="id1-3-2-2-1-18-1-4-3-3">
      <text:list-level-style-bullet text:bullet-char="○" text:level="1">
        <style:list-level-properties text:min-label-width="10mm"/>
      </text:list-level-style-bullet>
    </text:list-style>
    <text:list-style style:name="id1-3-2-2-1-18-1-4-3-3-1">
      <text:list-level-style-bullet text:bullet-char="○" text:level="1">
        <style:list-level-properties text:min-label-width="10mm"/>
      </text:list-level-style-bullet>
    </text:list-style>
    <text:list-style style:name="id1-3-2-2-1-18-1-4-3-3-2">
      <text:list-level-style-bullet text:bullet-char="○" text:level="1">
        <style:list-level-properties text:min-label-width="10mm"/>
      </text:list-level-style-bullet>
    </text:list-style>
    <text:list-style style:name="id1-3-2-2-1-18-1-4-3-3-3">
      <text:list-level-style-bullet text:bullet-char="○" text:level="1">
        <style:list-level-properties text:min-label-width="10mm"/>
      </text:list-level-style-bullet>
    </text:list-style>
    <text:list-style style:name="id1-3-2-2-1-18-1-4-3-3-4">
      <text:list-level-style-bullet text:bullet-char="○" text:level="1">
        <style:list-level-properties text:min-label-width="10mm"/>
      </text:list-level-style-bullet>
    </text:list-style>
    <text:list-style style:name="id1-3-2-2-1-18-1-4-3-3-5">
      <text:list-level-style-bullet text:bullet-char="○" text:level="1">
        <style:list-level-properties text:min-label-width="10mm"/>
      </text:list-level-style-bullet>
    </text:list-style>
    <text:list-style style:name="id1-3-2-2-1-18-1-4-3-3-6">
      <text:list-level-style-bullet text:bullet-char="○" text:level="1">
        <style:list-level-properties text:min-label-width="10mm"/>
      </text:list-level-style-bullet>
    </text:list-style>
    <text:list-style style:name="id1-3-2-2-1-18-1-4-3-3-7">
      <text:list-level-style-bullet text:bullet-char="○" text:level="1">
        <style:list-level-properties text:min-label-width="10mm"/>
      </text:list-level-style-bullet>
    </text:list-style>
    <text:list-style style:name="id1-3-2-2-1-18-1-4-3-3-8">
      <text:list-level-style-bullet text:bullet-char="○" text:level="1">
        <style:list-level-properties text:min-label-width="10mm"/>
      </text:list-level-style-bullet>
    </text:list-style>
    <text:list-style style:name="id1-3-2-2-1-18-1-4-3-3-9">
      <text:list-level-style-bullet text:bullet-char="○" text:level="1">
        <style:list-level-properties text:min-label-width="10mm"/>
      </text:list-level-style-bullet>
    </text:list-style>
    <text:list-style style:name="id1-3-2-2-1-18-1-4-3-3-10">
      <text:list-level-style-bullet text:bullet-char="○" text:level="1">
        <style:list-level-properties text:min-label-width="10mm"/>
      </text:list-level-style-bullet>
    </text:list-style>
    <text:list-style style:name="id1-3-2-2-1-18-1-4-3-3-11">
      <text:list-level-style-bullet text:bullet-char="○" text:level="1">
        <style:list-level-properties text:min-label-width="10mm"/>
      </text:list-level-style-bullet>
    </text:list-style>
    <text:list-style style:name="id1-3-2-2-1-18-1-4-3-3-12">
      <text:list-level-style-bullet text:bullet-char="○" text:level="1">
        <style:list-level-properties text:min-label-width="10mm"/>
      </text:list-level-style-bullet>
    </text:list-style>
    <text:list-style style:name="id1-3-2-2-1-18-1-4-4">
      <text:list-level-style-bullet text:bullet-char="•" text:level="1">
        <style:list-level-properties text:min-label-width="10mm"/>
      </text:list-level-style-bullet>
    </text:list-style>
    <text:list-style style:name="id1-3-2-2-1-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noemings- en aanwijzingsbesluit heffing en invordering gemeentelijke belastingen Amsterdam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160, eerste lid, onder d, en artikel 231, tweede lid, van de Gemeentewet,</text:p>
            <text:p text:style-name="al"/>
            <text:p text:style-name="al">besluit de volgende regeling vast te stellen:</text:p>
            <text:p text:style-name="al"/>
            <text:p text:style-name="al">
            <text:span text:style-name="nadrukvet">Benoemings- en aanwijzingsbesluit heffing en invordering gemeentelijke belastingen Amsterdam 2026</text:span>
          </text:p>
            <text:p text:style-name="al"/>
            <text:p text:style-name="al">Het college van Burgemeesters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de gemeenteambtenaren, bedoeld in artikel 231, tweede lid, onderdelen b en c, van de Gemeentewet:</text:p>
                <text:p text:style-name="al"/>
                <text:list text:style-name="id1-3-2-2-1-2-1-4">
                  <text:list-item text:style-override="id1-3-2-2-1-2-1-4-1">
                    <text:number>-</text:number>
                    <text:p text:style-name="al">Voor de heffing en invordering van de afvalstoffenheffing, de leges op grond van de thans geldende Algemene legesverordening en bijbehorende Legestabel, het binnenhavengeld, de onroerendezaakbelastingen, de parkeerbelastingen, de precariobelasting, de reinigingsrechten, de rioolheffing, de roerende ruimtebelastingen, de toeristenbelastingen, de vermakelijkhedenretributies, de lijkbezorgingsrechten, de marktgelden, de reclamebelasting, de boetes o.g.v. BBOOR en de BIZ-bijdragen:</text:p>
                    <text:p text:style-name="al"/>
                    <text:list text:style-name="id1-3-2-2-1-2-1-4-1-4">
                      <text:list-item text:style-override="id1-3-2-2-1-2-1-4-1-4-1">
                        <text:number>•</text:number>
                        <text:p text:style-name="al">
                        <text:span text:style-name="nadrukondlijn">Bij de directie Belastingen</text:span>: de directeur, de senior Inspecteur en de Inspecteur.</text:p>
                      </text:list-item>
                    </text:list>
                  </text:list-item>
                  <text:list-item text:style-override="id1-3-2-2-1-2-1-4-2">
                    <text:number>-</text:number>
                    <text:p text:style-name="al">Voor de heffing en invordering van de rioolheffing:</text:p>
                    <text:p text:style-name="al"/>
                    <text:list text:style-name="id1-3-2-2-1-2-1-4-2-4">
                      <text:list-item text:style-override="id1-3-2-2-1-2-1-4-2-4-1">
                        <text:number>•</text:number>
                        <text:p text:style-name="al">
                        <text:span text:style-name="nadrukondlijn">Bij Stichting Waternet</text:span>: de algemeen directeur, de directeur Dienstverlening, de directeur Assets en Operatie en de teamleider Bedrijfsbureau Leidingwerken.</text:p>
                      </text:list-item>
                    </text:list>
                  </text:list-item>
                  <text:list-item text:style-override="id1-3-2-2-1-2-1-4-3">
                    <text:number>-</text:number>
                    <text:p text:style-name="al">Voor de heffing en invordering van:</text:p>
                    <text:list text:style-name="id1-3-2-2-1-2-1-4-3-3">
                      <text:list-item text:style-override="id1-3-2-2-1-2-1-4-3-3-1">
                        <text:number>○</text:number>
                        <text:p text:style-name="al">Het binnenhavengeld pleziervaart;</text:p>
                      </text:list-item>
                      <text:list-item text:style-override="id1-3-2-2-1-2-1-4-3-3-2">
                        <text:number>○</text:number>
                        <text:p text:style-name="al">Leges vermeld in hoofdstuk 1 ‘Informatie’ van de Legestabel behorende bij de thans geldende Algemene legesverordening </text:p>
                      </text:list-item>
                      <text:list-item text:style-override="id1-3-2-2-1-2-1-4-3-3-3">
                        <text:number>○</text:number>
                        <text:p text:style-name="al">Leges vermeld in hoofdstuk 9 ‘Binnenwater’ van de legestabel behorende bij de thans geldende Algemene legesverordening;</text:p>
                      </text:list-item>
                      <text:list-item text:style-override="id1-3-2-2-1-2-1-4-3-3-4">
                        <text:number>○</text:number>
                        <text:p text:style-name="al">Leges vermeld in hoofdstuk 11 ‘Algemene bepalingen voor hoofdstukken 5 t/m 10’ in de Legestabel behorende bij de thans geldende Algemene legesverordening.</text:p>
                      </text:list-item>
                    </text:list>
                  </text:list-item>
                  <text:list-item text:style-override="id1-3-2-2-1-2-1-4-4">
                    <text:number>-</text:number>
                    <text:p text:style-name="al">
                    <text:span text:style-name="nadrukondlijn">Bij de directie Dienstverlening</text:span>; de directeur dienstverlening</text:p>
                    <text:p text:style-name="al"/>
                  </text:list-item>
                  <text:list-item text:style-override="id1-3-2-2-1-2-1-4-5">
                    <text:number>-</text:number>
                    <text:p text:style-name="al">Voor de heffing en invordering van: </text:p>
                    <text:p text:style-name="al"/>
                    <text:list text:style-name="id1-3-2-2-1-2-1-4-5-4">
                      <text:list-item text:style-override="id1-3-2-2-1-2-1-4-5-4-1">
                        <text:number>○</text:number>
                        <text:p text:style-name="al">Leges vermeld in de paragraaf 6.3 ‘Prostitutie en seksinrichtingen’ in de legestabel behorende bij de thans geldende Algemene legesverordening;</text:p>
                      </text:list-item>
                      <text:list-item text:style-override="id1-3-2-2-1-2-1-4-5-4-2">
                        <text:number>○</text:number>
                        <text:p text:style-name="al">Leges vermeld in paragraaf 8.3 ‘Ontheffingen RVV 1990’ van de legestabel behorende bij de thans geldende Algemene legesverordening;</text:p>
                      </text:list-item>
                      <text:list-item text:style-override="id1-3-2-2-1-2-1-4-5-4-3">
                        <text:number>○</text:number>
                        <text:p text:style-name="al">Leges vermeld in paragraaf 8.4 ‘Ontheffingen milieuzone’ van de legestabel behorende bij de thans geldende Algemene legesverordening;</text:p>
                      </text:list-item>
                      <text:list-item text:style-override="id1-3-2-2-1-2-1-4-5-4-4">
                        <text:number>○</text:number>
                        <text:p text:style-name="al">Leges vermeld in paragraaf 8.5 ‘Ontheffingen nul-emissiezones brom- en snorfietsen’ van de legestabel behorende bij de thans geldende Algemene legesverordening;</text:p>
                      </text:list-item>
                      <text:list-item text:style-override="id1-3-2-2-1-2-1-4-5-4-5">
                        <text:number>○</text:number>
                        <text:p text:style-name="al">Leges vermeld in paragraaf 8.10 ‘Ontheffingen BABW’: ‘tijdelijke verkeersmaatregelen’ en ‘tijdelijk afzetten parkeervakken’, bij de thans geldende Algemene legesverordening;</text:p>
                      </text:list-item>
                      <text:list-item text:style-override="id1-3-2-2-1-2-1-4-5-4-6">
                        <text:number>○</text:number>
                        <text:p text:style-name="al">Leges vermeld in hoofdstuk 9 ‘Binnenwater’ in de Legestabel behorende bij de thans geldende Algemene Legesverordening.</text:p>
                      </text:list-item>
                      <text:list-item text:style-override="id1-3-2-2-1-2-1-4-5-4-7">
                        <text:number>○</text:number>
                        <text:p text:style-name="al">Leges vermeld in hoofdstuk 11 ‘Algemene bepalingen voor hoofdstukken 5 t/m 11’ in de Legestabel behorende bij de thans geldende Algemene legesverordening.</text:p>
                      </text:list-item>
                    </text:list>
                  </text:list-item>
                  <text:list-item text:style-override="id1-3-2-2-1-2-1-4-6">
                    <text:number>•</text:number>
                    <text:p text:style-name="al">
                    <text:span text:style-name="nadrukondlijn"> Bij de directie Toezicht handhaving openbare Ruimte</text:span>: de directeur;</text:p>
                  </text:list-item>
                  <text:list-item text:style-override="id1-3-2-2-1-2-1-4-7">
                    <text:number>•</text:number>
                    <text:p text:style-name="al">
                    <text:span text:style-name="nadrukondlijn"> Bij de directie Verkeer en Openbare Ruimte</text:span>: het Afdelingshoofd Stedelijk beheer en het hoofd Verkeersmanagement.</text:p>
                    <text:p text:style-name="al"/>
                  </text:list-item>
                  <text:list-item text:style-override="id1-3-2-2-1-2-1-4-8">
                    <text:number>-</text:number>
                    <text:p text:style-name="al">Voor de heffing en invordering van:</text:p>
                    <text:list text:style-name="id1-3-2-2-1-2-1-4-8-3">
                      <text:list-item text:style-override="id1-3-2-2-1-2-1-4-8-3-1">
                        <text:number>○</text:number>
                        <text:p text:style-name="al">Leges vermeld in hoofdstuk 1 “informatie” van de legestabel behorende bij de thans geldende Algemene legesverordening;</text:p>
                      </text:list-item>
                    </text:list>
                  </text:list-item>
                  <text:list-item text:style-override="id1-3-2-2-1-2-1-4-9">
                    <text:number>•</text:number>
                    <text:p text:style-name="al">
                    <text:span text:style-name="nadrukondlijn"> Bij de directie Stadsarchief Amsterdam</text:span>: de Gemeentearchivaris en het Hoofd Publiek.</text:p>
                    <text:p text:style-name="al"/>
                  </text:list-item>
                  <text:list-item text:style-override="id1-3-2-2-1-2-1-4-10">
                    <text:number>-</text:number>
                    <text:p text:style-name="al">Voor de heffing en invordering van:</text:p>
                    <text:list text:style-name="id1-3-2-2-1-2-1-4-10-3">
                      <text:list-item text:style-override="id1-3-2-2-1-2-1-4-10-3-1">
                        <text:number>○</text:number>
                        <text:p text:style-name="al">Leges vermeld in hoofdstuk 1 ‘Informatie’ van de Legestabel behorende bij de thans geldende Algemene legesverordening; </text:p>
                      </text:list-item>
                      <text:list-item text:style-override="id1-3-2-2-1-2-1-4-10-3-2">
                        <text:number>○</text:number>
                        <text:p text:style-name="al">Leges vermeld in hoofdstuk 2. ‘Burgerzaken’ in de Legestabel behorende bij de thans geldende Algemene legesverordening;</text:p>
                      </text:list-item>
                      <text:list-item text:style-override="id1-3-2-2-1-2-1-4-10-3-3">
                        <text:number>○</text:number>
                        <text:p text:style-name="al">Leges vermeld in paragraaf 6.5 ‘Evenementen’ in de Legestabel behorende bij de thans geldende Algemene legesverordening;</text:p>
                      </text:list-item>
                      <text:list-item text:style-override="id1-3-2-2-1-2-1-4-10-3-4">
                        <text:number>○</text:number>
                        <text:p text:style-name="al">Leges vermeld in paragraaf 8.7 ontheffingen RVV toegang zone zwaar verkeer voor vrachtvoertuigen en autobussen in de Legestabel behorende bij de thans geldende Algemene legesverordening;</text:p>
                      </text:list-item>
                      <text:list-item text:style-override="id1-3-2-2-1-2-1-4-10-3-5">
                        <text:number>○</text:number>
                        <text:p text:style-name="al">Leges vermeld in hoofdstuk 11 ‘Algemene bepalingen voor hoofdstukken 5 t/m 10’ in de Legestabel behorende bij de thans geldende Algemene legesverordening.</text:p>
                      </text:list-item>
                    </text:list>
                  </text:list-item>
                  <text:list-item text:style-override="id1-3-2-2-1-2-1-4-11">
                    <text:number>•</text:number>
                    <text:p text:style-name="al">
                    <text:span text:style-name="nadrukondlijn"> Bij de directie Dienstverlening</text:span>: de directeur Dienstverlening; de managers Stadsloketten;</text:p>
                  </text:list-item>
                  <text:list-item text:style-override="id1-3-2-2-1-2-1-4-12">
                    <text:number>•</text:number>
                    <text:p text:style-name="al">
                    <text:span text:style-name="nadrukondlijn"> Bij de directie Verkeer en Openbare Ruimte</text:span>: het hoofd van de afdeling Kennis en Kaders;</text:p>
                  </text:list-item>
                  <text:list-item text:style-override="id1-3-2-2-1-2-1-4-13">
                    <text:number>•</text:number>
                    <text:p text:style-name="al">
                    <text:span text:style-name="nadrukondlijn"> Bij de stadsdelen</text:span>: de stadsdeelsecretarissen, de afdelingsmanagers en teammanagers Vergunningen, Toezicht &amp; Handhaving en de medewerkers Vergunningen.</text:p>
                    <text:p text:style-name="al"/>
                  </text:list-item>
                  <text:list-item text:style-override="id1-3-2-2-1-2-1-4-14">
                    <text:number>-</text:number>
                    <text:p text:style-name="al">Voor de heffing en invordering van:</text:p>
                    <text:list text:style-name="id1-3-2-2-1-2-1-4-14-3">
                      <text:list-item text:style-override="id1-3-2-2-1-2-1-4-14-3-1">
                        <text:number>○</text:number>
                        <text:p text:style-name="al">Leges vermeld in hoofdstuk 1 ‘Informatie’ van de Legestabel behorende bij de thans geldende Algemene legesverordening; </text:p>
                      </text:list-item>
                      <text:list-item text:style-override="id1-3-2-2-1-2-1-4-14-3-2">
                        <text:number>○</text:number>
                        <text:p text:style-name="al">Leges vermeld in de artikelen 6.3.6 en 6.3.7 van de Legestabel behorende bij de thans geldende Algemene legesverordening; </text:p>
                      </text:list-item>
                      <text:list-item text:style-override="id1-3-2-2-1-2-1-4-14-3-3">
                        <text:number>○</text:number>
                        <text:p text:style-name="al">Leges vermeld in hoofdstuk 11 ‘Algemene bepalingen voor hoofdstukken 5 t/m 10’ in de Legestabel behorende bij de thans geldende Algemene legesverordening.</text:p>
                      </text:list-item>
                    </text:list>
                  </text:list-item>
                  <text:list-item text:style-override="id1-3-2-2-1-2-1-4-15">
                    <text:number>•</text:number>
                    <text:p text:style-name="al">
                    <text:span text:style-name="nadrukondlijn"> Bij de directie Geneeskundige Gezondheidsdienst Amsterdam</text:span>; de directeur, diens plaatsvervanger en de business controller.</text:p>
                    <text:p text:style-name="al"/>
                  </text:list-item>
                  <text:list-item text:style-override="id1-3-2-2-1-2-1-4-16">
                    <text:number>-</text:number>
                    <text:p text:style-name="al">Voor de heffing en invordering van:</text:p>
                    <text:list text:style-name="id1-3-2-2-1-2-1-4-16-3">
                      <text:list-item text:style-override="id1-3-2-2-1-2-1-4-16-3-1">
                        <text:number>○</text:number>
                        <text:p text:style-name="al">Leges vermeld in hoofdstuk 1 ‘Informatie’ van de Legestabel behorende bij de thans geldende Algemene legesverordening; </text:p>
                      </text:list-item>
                      <text:list-item text:style-override="id1-3-2-2-1-2-1-4-16-3-2">
                        <text:number>○</text:number>
                        <text:p text:style-name="al">Leges genoemd in hoofdstuk 2 ‘Burgerlijke stand’ in de Legestabel behorende bij de thans geldende Algemene legesverordening;</text:p>
                      </text:list-item>
                      <text:list-item text:style-override="id1-3-2-2-1-2-1-4-16-3-3">
                        <text:number>○</text:number>
                        <text:p text:style-name="al">Leges genoemd in hoofdstuk 3 ‘Dienstverlening en besluiten in het kader van de Omgevingswet’ in de Legestabel behorende bij de thans geldende Algemene legesverordening;</text:p>
                      </text:list-item>
                      <text:list-item text:style-override="id1-3-2-2-1-2-1-4-16-3-4">
                        <text:number>○</text:number>
                        <text:p text:style-name="al">Leges genoemd in hoofdstuk 5 ‘Fysieke leefomgeving overige activiteiten’ in de Legestabel behorende bij de thans geldende Algemene legesverordening;</text:p>
                      </text:list-item>
                      <text:list-item text:style-override="id1-3-2-2-1-2-1-4-16-3-5">
                        <text:number>○</text:number>
                        <text:p text:style-name="al">Leges vermeld in paragraaf 6.1 ‘Horeca’ in de Legestabel behorende bij de thans geldende Algemene legesverordening;</text:p>
                      </text:list-item>
                      <text:list-item text:style-override="id1-3-2-2-1-2-1-4-16-3-6">
                        <text:number>○</text:number>
                        <text:p text:style-name="al">Leges vermeld in paragraaf 6.2 ‘Kansspelen’ in de Legestabel behorende bij de thans geldende Algemene legesverordening;</text:p>
                      </text:list-item>
                      <text:list-item text:style-override="id1-3-2-2-1-2-1-4-16-3-7">
                        <text:number>○</text:number>
                        <text:p text:style-name="al">Leges vermeld in paragraaf 6.4 ‘Winkels’ in de Legestabel behorende bij de thans geldende Algemene legesverordening; </text:p>
                      </text:list-item>
                      <text:list-item text:style-override="id1-3-2-2-1-2-1-4-16-3-8">
                        <text:number>○</text:number>
                        <text:p text:style-name="al">Leges vermeld in paragraaf 6.5 ‘Evenementen’ in de Legestabel behorende bij de thans geldende Algemene legesverordening;</text:p>
                      </text:list-item>
                      <text:list-item text:style-override="id1-3-2-2-1-2-1-4-16-3-9">
                        <text:number>○</text:number>
                        <text:p text:style-name="al">Leges vermeld in artikel 6.6.1 ‘Straatmuzikanten’ in de Legestabel behorende bij de thans geldende Algemene legesverordening;</text:p>
                      </text:list-item>
                      <text:list-item text:style-override="id1-3-2-2-1-2-1-4-16-3-10">
                        <text:number>○</text:number>
                        <text:p text:style-name="al">Leges vermeld in artikel 6.6.3 ‘Gidsen en rondleidingen’ in de Legestabel behorende bij de thans geldende Algemene legesverordening;</text:p>
                      </text:list-item>
                      <text:list-item text:style-override="id1-3-2-2-1-2-1-4-16-3-11">
                        <text:number>○</text:number>
                        <text:p text:style-name="al">Leges vermeld in de artikelen 6.7.1 tot en met 6.7.4 ‘Geluidsbegrenzers’ in de Legestabel behorende bij de thans geldende Algemene legesverordening;</text:p>
                      </text:list-item>
                      <text:list-item text:style-override="id1-3-2-2-1-2-1-4-16-3-12">
                        <text:number>○</text:number>
                        <text:p text:style-name="al">Leges vermeld in artikel 6.7.5 ‘Vuurwerk’ in de Legestabel behorende bij de thans geldende Algemene legesverordening;</text:p>
                      </text:list-item>
                      <text:list-item text:style-override="id1-3-2-2-1-2-1-4-16-3-13">
                        <text:number>○</text:number>
                        <text:p text:style-name="al">Leges vermeld in paragraaf 7.1 ‘Plaatsen van voorwerpen’ van de Legestabel behorende bij de thans geldende Algemene legesverordening;</text:p>
                      </text:list-item>
                      <text:list-item text:style-override="id1-3-2-2-1-2-1-4-16-3-14">
                        <text:number>○</text:number>
                        <text:p text:style-name="al">Leges vermeld in paragraaf 7.2 ‘Opbreken weg’ van de Legestabel behorende bij de thans geldende Algemene legesverordening;</text:p>
                      </text:list-item>
                      <text:list-item text:style-override="id1-3-2-2-1-2-1-4-16-3-15">
                        <text:number>○</text:number>
                        <text:p text:style-name="al">Leges vermeld in paragraaf 7.3 ‘Reclame’ van de Legestabel behorende bij de thans geldende Algemene legesverordening; </text:p>
                      </text:list-item>
                      <text:list-item text:style-override="id1-3-2-2-1-2-1-4-16-3-16">
                        <text:number>○</text:number>
                        <text:p text:style-name="al">Leges genoemd in hoofdstuk 8 ‘Verkeer en vervoer’ in de Legestabel behorende bij de thans geldende Algemene legesverordening;</text:p>
                      </text:list-item>
                      <text:list-item text:style-override="id1-3-2-2-1-2-1-4-16-3-17">
                        <text:number>○</text:number>
                        <text:p text:style-name="al">Leges genoemd in hoofdstuk 9 ‘Binnenwater’ in de Legestabel behorende bij de thans geldende Algemene legesverordening;</text:p>
                      </text:list-item>
                      <text:list-item text:style-override="id1-3-2-2-1-2-1-4-16-3-18">
                        <text:number>○</text:number>
                        <text:p text:style-name="al">Leges vermeld in hoofdstuk 11 ‘Algemene bepalingen voor hoofdstukken 5 t/m 10’ in de Legestabel behorende bij de thans geldende Algemene legesverordening.</text:p>
                      </text:list-item>
                    </text:list>
                  </text:list-item>
                  <text:list-item text:style-override="id1-3-2-2-1-2-1-4-17">
                    <text:number>•</text:number>
                    <text:p text:style-name="al">
                    <text:span text:style-name="nadrukondlijn">Bij de directie Dienstverlening</text:span>: de directeur Dienstverlening; de managers Stadsloketten; </text:p>
                  </text:list-item>
                  <text:list-item text:style-override="id1-3-2-2-1-2-1-4-18">
                    <text:number>•</text:number>
                    <text:p text:style-name="al">
                    <text:span text:style-name="nadrukondlijn"> Bij de stadsdelen</text:span>: de stadsdeelsecretarissen, de afdelingsmanagers vergunningen toezicht en handhaving en de teammanagers Vergunningen, Toezicht &amp; Handhaving en de medewerkers Vergunningen.</text:p>
                    <text:p text:style-name="al"/>
                  </text:list-item>
                  <text:list-item text:style-override="id1-3-2-2-1-2-1-4-19">
                    <text:number>-</text:number>
                    <text:p text:style-name="al">Voor de heffing en invordering van de parkeerbelastingen:</text:p>
                    <text:list text:style-name="id1-3-2-2-1-2-1-4-19-3">
                      <text:list-item text:style-override="id1-3-2-2-1-2-1-4-19-3-1">
                        <text:number>•</text:number>
                        <text:p text:style-name="al">
                        <text:span text:style-name="nadrukondlijn">Bij de directie</text:span> Toezicht en Handhaving Openbare Ruimte: de directeur;</text:p>
                      </text:list-item>
                      <text:list-item text:style-override="id1-3-2-2-1-2-1-4-19-3-2">
                        <text:number>•</text:number>
                        <text:p text:style-name="al">
                        <text:span text:style-name="nadrukondlijn">Bij de stadsdelen</text:span>: de stadsdeelsecretarissen. </text:p>
                      </text:list-item>
                    </text:list>
                  </text:list-item>
                  <text:list-item text:style-override="id1-3-2-2-1-2-1-4-20">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2-1-4-20-3">
                      <text:list-item text:style-override="id1-3-2-2-1-2-1-4-20-3-1">
                        <text:number>•</text:number>
                        <text:p text:style-name="al">
                        <text:span text:style-name="nadrukondlijn">Bij de directie Parkeren</text:span>: de directeur.</text:p>
                      </text:list-item>
                    </text:list>
                  </text:list-item>
                  <text:list-item text:style-override="id1-3-2-2-1-2-1-4-21">
                    <text:number>-</text:number>
                    <text:p text:style-name="al">Voor de heffing en invordering van:</text:p>
                    <text:list text:style-name="id1-3-2-2-1-2-1-4-21-3">
                      <text:list-item text:style-override="id1-3-2-2-1-2-1-4-21-3-1">
                        <text:number>○</text:number>
                        <text:p text:style-name="al">Leges vermeld in paragraaf 6.3 ‘Prostitutie en seksinrichtingen’ van de Legestabel behorende bij de thans geldende Algemene legesverordening;</text:p>
                      </text:list-item>
                      <text:list-item text:style-override="id1-3-2-2-1-2-1-4-21-3-2">
                        <text:number>○</text:number>
                        <text:p text:style-name="al">Leges vermeld in hoofdstuk 11 ‘Algemene bepalingen voor hoofdstukken 5 t/m 10’ in de Legestabel behorende bij de thans geldende Algemene legesverordening.</text:p>
                        <text:p text:style-name="al"/>
                      </text:list-item>
                      <text:list-item text:style-override="id1-3-2-2-1-2-1-4-21-3-3">
                        <text:number>○</text:number>
                        <text:p text:style-name="al">
                        <text:span text:style-name="nadrukondlijn">Bij stadsdeel Centrum</text:span>: de stadsdeelsecretaris, de afdelingsmanager en teammanagers Vergunningen, Toezicht &amp; Handhaving en de medewerkers van het team VTH Prostitutie.</text:p>
                      </text:list-item>
                    </text:list>
                  </text:list-item>
                  <text:list-item text:style-override="id1-3-2-2-1-2-1-4-22">
                    <text:number>-</text:number>
                    <text:p text:style-name="al">Voor de heffing en invordering van:</text:p>
                    <text:list text:style-name="id1-3-2-2-1-2-1-4-22-3">
                      <text:list-item text:style-override="id1-3-2-2-1-2-1-4-22-3-1">
                        <text:number>○</text:number>
                        <text:p text:style-name="al">Leges vermeld in paragraaf 7.4 ‘Ambulante Handel’ van de Legestabel behorende bij de thans geldende Algemene legesverordening; </text:p>
                      </text:list-item>
                      <text:list-item text:style-override="id1-3-2-2-1-2-1-4-22-3-2">
                        <text:number>○</text:number>
                        <text:p text:style-name="al">Leges vermeld in hoofdstuk 11 ‘Algemene bepalingen voor hoofdstukken 5 t/m 10 in de Legestabel behorende bij de thans geldende Algemene legesverordening.</text:p>
                      </text:list-item>
                    </text:list>
                  </text:list-item>
                  <text:list-item text:style-override="id1-3-2-2-1-2-1-4-23">
                    <text:number>•</text:number>
                    <text:p text:style-name="al">
                    <text:span text:style-name="nadrukondlijn"> Bij de directie Stadswerken</text:span>: de directeur stadswerken, de afdelingsmanager Markten en de teammanager marktbeheer</text:p>
                    <text:p text:style-name="al"/>
                  </text:list-item>
                  <text:list-item text:style-override="id1-3-2-2-1-2-1-4-24">
                    <text:number>-</text:number>
                    <text:p text:style-name="al">Voor de heffing en invordering van:</text:p>
                    <text:list text:style-name="id1-3-2-2-1-2-1-4-24-3">
                      <text:list-item text:style-override="id1-3-2-2-1-2-1-4-24-3-1">
                        <text:number>○</text:number>
                        <text:p text:style-name="al">Leges vermeld in artikel 6.7.6 van de Legestabel behorende bij de thans geldende Algemene legesverordening; </text:p>
                      </text:list-item>
                      <text:list-item text:style-override="id1-3-2-2-1-2-1-4-24-3-2">
                        <text:number>○</text:number>
                        <text:p text:style-name="al">Leges vermeld in hoofdstuk 11 ‘Algemene bepalingen voor hoofdstukken 5 t/m 10 in de Legestabel behorende bij de thans geldende Algemene legesverordening.</text:p>
                      </text:list-item>
                    </text:list>
                  </text:list-item>
                  <text:list-item text:style-override="id1-3-2-2-1-2-1-4-25">
                    <text:number>•</text:number>
                    <text:p text:style-name="al">
                    <text:span text:style-name="nadrukondlijn"> Bij de directie Openbare orde en Veiligheid</text:span>: de directeur en de beleidsondersteunende medewerker.</text:p>
                    <text:p text:style-name="al"/>
                  </text:list-item>
                  <text:list-item text:style-override="id1-3-2-2-1-2-1-4-26">
                    <text:number>-</text:number>
                    <text:p text:style-name="al">Voor de heffing en invordering van:</text:p>
                    <text:list text:style-name="id1-3-2-2-1-2-1-4-26-3">
                      <text:list-item text:style-override="id1-3-2-2-1-2-1-4-26-3-1">
                        <text:number>○</text:number>
                        <text:p text:style-name="al">Leges vermeld in hoofdstuk 1 ‘Informatie’ van de Legestabel behorende bij de thans geldende Algemene legesverordening:</text:p>
                        <text:list text:style-name="id1-3-2-2-1-2-1-4-26-3-1-3">
                          <text:list-item text:style-override="id1-3-2-2-1-2-1-4-26-3-1-3-1">
                            <text:number>•</text:number>
                            <text:p text:style-name="al"> Bij de directie Communicatie: de directeur;</text:p>
                          </text:list-item>
                          <text:list-item text:style-override="id1-3-2-2-1-2-1-4-26-3-1-3-2">
                            <text:number>•</text:number>
                            <text:p text:style-name="al">Bij de directie Stedelijke Bestuursadvisering: de directeur;</text:p>
                          </text:list-item>
                          <text:list-item text:style-override="id1-3-2-2-1-2-1-4-26-3-1-3-3">
                            <text:number>•</text:number>
                            <text:p text:style-name="al">Bij de directie Openbare Orde en Veiligheid: de directeur;</text:p>
                          </text:list-item>
                          <text:list-item text:style-override="id1-3-2-2-1-2-1-4-26-3-1-3-4">
                            <text:number>•</text:number>
                            <text:p text:style-name="al">Bij de directie Juridische Zaken: de directeur;</text:p>
                          </text:list-item>
                          <text:list-item text:style-override="id1-3-2-2-1-2-1-4-26-3-1-3-5">
                            <text:number>•</text:number>
                            <text:p text:style-name="al"> Bij de directie Middelen en Control van Bestuur en Organisatie: de directeur.</text:p>
                          </text:list-item>
                        </text:list>
                      </text:list-item>
                    </text:list>
                  </text:list-item>
                  <text:list-item text:style-override="id1-3-2-2-1-2-1-4-27">
                    <text:number>-</text:number>
                    <text:p text:style-name="al">Voor de heffing en invordering van </text:p>
                    <text:list text:style-name="id1-3-2-2-1-2-1-4-27-3">
                      <text:list-item text:style-override="id1-3-2-2-1-2-1-4-27-3-1">
                        <text:number>○</text:number>
                        <text:p text:style-name="al">boetes BBOOR</text:p>
                      </text:list-item>
                    </text:list>
                  </text:list-item>
                  <text:list-item text:style-override="id1-3-2-2-1-2-1-4-28">
                    <text:number>•</text:number>
                    <text:p text:style-name="al">
                    <text:span text:style-name="nadrukondlijn">Bij de directie Juridische Zaken</text:span>: de directeur;</text:p>
                    <text:p text:style-name="al"/>
                  </text:list-item>
                  <text:list-item text:style-override="id1-3-2-2-1-2-1-4-29">
                    <text:number>-</text:number>
                    <text:p text:style-name="al">Voor de heffing en invordering van:</text:p>
                    <text:list text:style-name="id1-3-2-2-1-2-1-4-29-3">
                      <text:list-item text:style-override="id1-3-2-2-1-2-1-4-29-3-1">
                        <text:number>○</text:number>
                        <text:p text:style-name="al">Leges vermeld in paragraaf 5.1 ‘Vergunningen toeristische verhuur’ van de legestabel behorende bij de thans geldende Algemene legesverordening;</text:p>
                      </text:list-item>
                      <text:list-item text:style-override="id1-3-2-2-1-2-1-4-29-3-2">
                        <text:number>○</text:number>
                        <text:p text:style-name="al">Leges vermeld in paragraaf 5.2 ‘Splitsingsvergunning’ van de legestabel behorende bij de thans geldende Algemene legesverordening;</text:p>
                      </text:list-item>
                      <text:list-item text:style-override="id1-3-2-2-1-2-1-4-29-3-3">
                        <text:number>○</text:number>
                        <text:p text:style-name="al">Leges vermeld in paragraaf 5.3 ‘Vergunning voor het onttrekken, samenvoegen, omzetten, vormen van woonruimten’ van de legestabel behorende bij de thans geldende Algemene legesverordening;</text:p>
                      </text:list-item>
                      <text:list-item text:style-override="id1-3-2-2-1-2-1-4-29-3-4">
                        <text:number>○</text:number>
                        <text:p text:style-name="al">Leges vermeld in paragraaf 5.6 ‘Huisvestingsvergunning en vergunning voor tijdelijke verhuur’ van de Legestabel behorende bij de thans geldende Algemene legesverordening;</text:p>
                      </text:list-item>
                      <text:list-item text:style-override="id1-3-2-2-1-2-1-4-29-3-5">
                        <text:number>○</text:number>
                        <text:p text:style-name="al">Leges vermeld in paragraaf 5.7 ‘Opkoopbescherming’ van de Legestabel behorende bij de thans geldende Algemene legesverordening;</text:p>
                      </text:list-item>
                      <text:list-item text:style-override="id1-3-2-2-1-2-1-4-29-3-6">
                        <text:number>○</text:number>
                        <text:p text:style-name="al">Leges vermeld in hoofdstuk 11 ‘Algemene bepalingen voor hoofdstukken 5 t/m 10’ in de Legestabel behorende bij de thans geldende Algemene legesverordening.</text:p>
                      </text:list-item>
                    </text:list>
                  </text:list-item>
                  <text:list-item text:style-override="id1-3-2-2-1-2-1-4-30">
                    <text:number>•</text:number>
                    <text:p text:style-name="al">
                    <text:span text:style-name="nadrukondlijn">Bij de directie Wonen</text:span>: de directeur en diens plaatsvervanger.</text:p>
                    <text:p text:style-name="al"/>
                  </text:list-item>
                  <text:list-item text:style-override="id1-3-2-2-1-2-1-4-31">
                    <text:number>-</text:number>
                    <text:p text:style-name="al">Voor de heffing en invordering van:</text:p>
                    <text:list text:style-name="id1-3-2-2-1-2-1-4-31-3">
                      <text:list-item text:style-override="id1-3-2-2-1-2-1-4-31-3-1">
                        <text:number>○</text:number>
                        <text:p text:style-name="al">Leges vermeld in artikel 3.4.10 ‘Gelijkwaardige maatregel’ van de legestabel behorende bij de thans geldende Algemene legesverordening. </text:p>
                      </text:list-item>
                      <text:list-item text:style-override="id1-3-2-2-1-2-1-4-31-3-2">
                        <text:number>○</text:number>
                        <text:p text:style-name="al">Leges vermeld in paragraaf 5.1 ‘Vergunningen toeristische verhuur’ van de legestabel behorende bij de thans geldende Algemene legesverordening;</text:p>
                      </text:list-item>
                      <text:list-item text:style-override="id1-3-2-2-1-2-1-4-31-3-3">
                        <text:number>○</text:number>
                        <text:p text:style-name="al">Leges vermeld in 5.2 ‘Splitsingsvergunning’ van de legestabel behorende bij de thans geldende Algemene legesverordening;</text:p>
                      </text:list-item>
                      <text:list-item text:style-override="id1-3-2-2-1-2-1-4-31-3-4">
                        <text:number>○</text:number>
                        <text:p text:style-name="al">Leges vermeld in paragraaf 5.3 ‘Vergunning voor het onttrekken, samenvoegen, omzetten, vormen van woonruimten’ van de legestabel behorende bij de thans geldende Algemene legesverordening;</text:p>
                      </text:list-item>
                      <text:list-item text:style-override="id1-3-2-2-1-2-1-4-31-3-5">
                        <text:number>○</text:number>
                        <text:p text:style-name="al">Leges vermeld in hoofdstuk 11 ‘Algemene bepalingen voor hoofdstukken 5 t/m 10’ in de Legestabel behorende bij de thans geldende Algemene legesverordening.</text:p>
                      </text:list-item>
                    </text:list>
                  </text:list-item>
                  <text:list-item text:style-override="id1-3-2-2-1-2-1-4-32">
                    <text:number>•</text:number>
                    <text:p text:style-name="al">
                    <text:span text:style-name="nadrukondlijn">Bij de stadsdelen</text:span>: de stadsdeelsecretarissen en de afdelingsmanagers en teammanagers Vergunningen, Toezicht &amp; Handhaving en de medewerkers van het Centrale Team Bed &amp; Breakfast.</text:p>
                    <text:p text:style-name="al"/>
                  </text:list-item>
                  <text:list-item text:style-override="id1-3-2-2-1-2-1-4-33">
                    <text:number>-</text:number>
                    <text:p text:style-name="al">Voor de heffing en invordering van:</text:p>
                    <text:list text:style-name="id1-3-2-2-1-2-1-4-33-3">
                      <text:list-item text:style-override="id1-3-2-2-1-2-1-4-33-3-1">
                        <text:number>○</text:number>
                        <text:p text:style-name="al">Leges vermeld in paragraaf 6.5 ‘Evenementen’ van de Legestabel behorende bij de thans geldende Algemene legesverordening;</text:p>
                      </text:list-item>
                      <text:list-item text:style-override="id1-3-2-2-1-2-1-4-33-3-2">
                        <text:number>○</text:number>
                        <text:p text:style-name="al">Leges vermeld in hoofdstuk 11 ‘Algemene bepalingen voor hoofdstukken 5 t/m 10’ in de Legestabel behorende bij de thans geldende Algemene legesverordening.</text:p>
                      </text:list-item>
                    </text:list>
                  </text:list-item>
                  <text:list-item text:style-override="id1-3-2-2-1-2-1-4-34">
                    <text:number>○</text:number>
                    <text:p text:style-name="al">
                    <text:span text:style-name="nadrukondlijn">Bij de stadsdele</text:span>n: de stadsdeelsecretarissen en de afdelingsmanagers en teammanagers Vergunningen, Toezicht &amp; Handhaving en de medewerkers Vergunningen.</text:p>
                    <text:p text:style-name="al"/>
                  </text:list-item>
                  <text:list-item text:style-override="id1-3-2-2-1-2-1-4-35">
                    <text:number>-</text:number>
                    <text:p text:style-name="al">Voor de heffing en invordering van de lijkbezorgingsrechten:</text:p>
                    <text:list text:style-name="id1-3-2-2-1-2-1-4-35-3">
                      <text:list-item text:style-override="id1-3-2-2-1-2-1-4-35-3-1">
                        <text:number>•</text:number>
                        <text:p text:style-name="al">
                        <text:span text:style-name="nadrukondlijn">Bij de stadsdelen Oost, Zuid, Zuidoost en Noord</text:span>: de directeur van De Nieuwe Ooster/De Nieuwe Noorder;</text:p>
                      </text:list-item>
                      <text:list-item text:style-override="id1-3-2-2-1-2-1-4-35-3-2">
                        <text:number>•</text:number>
                        <text:p text:style-name="al">
                        <text:span text:style-name="nadrukondlijn">Bij de stadsdelen Oost, Zuid en Zuidoost</text:span>: de stadsdeelsecretarissen;</text:p>
                      </text:list-item>
                      <text:list-item text:style-override="id1-3-2-2-1-2-1-4-35-3-3">
                        <text:number>•</text:number>
                        <text:p text:style-name="al">
                        <text:span text:style-name="nadrukondlijn">Bij De Nieuwe Ooster</text:span>: de directeur;</text:p>
                      </text:list-item>
                      <text:list-item text:style-override="id1-3-2-2-1-2-1-4-35-3-4">
                        <text:number>•</text:number>
                        <text:p text:style-name="al">
                        <text:span text:style-name="nadrukondlijn">Bij De Nieuwe Noorder</text:span>: de directeur.</text:p>
                      </text:list-item>
                    </text:list>
                  </text:list-item>
                  <text:list-item text:style-override="id1-3-2-2-1-2-1-4-36">
                    <text:number>-</text:number>
                    <text:p text:style-name="al">Voor de heffing en invordering van:</text:p>
                    <text:list text:style-name="id1-3-2-2-1-2-1-4-36-3">
                      <text:list-item text:style-override="id1-3-2-2-1-2-1-4-36-3-1">
                        <text:number>○</text:number>
                        <text:p text:style-name="al">Leges vermeld in hoofdstuk 10 ‘Kinderopvang’ in de Legestabel behorende bij de thans geldende Algemene legesverordening</text:p>
                      </text:list-item>
                      <text:list-item text:style-override="id1-3-2-2-1-2-1-4-36-3-2">
                        <text:number>○</text:number>
                        <text:p text:style-name="al">Leges vermeld in hoofdstuk 11 ‘Algemene bepalingen voor hoofdstukken 5 t/m 10’ in de Legestabel behorende bij de thans geldende Algemene legesverordening:</text:p>
                      </text:list-item>
                    </text:list>
                  </text:list-item>
                  <text:list-item text:style-override="id1-3-2-2-1-2-1-4-37">
                    <text:number>•</text:number>
                    <text:p text:style-name="al">
                    <text:span text:style-name="nadrukondlijn"> Bij de directie Onderwijs</text:span>: de directeur;</text:p>
                  </text:list-item>
                  <text:list-item text:style-override="id1-3-2-2-1-2-1-4-38">
                    <text:number>•</text:number>
                    <text:p text:style-name="al">
                    <text:span text:style-name="nadrukondlijn">Bij het Team voor Voor- en Vroegschoolse Educatie en Kinderopvang</text:span>: de manager.</text:p>
                    <text:p text:style-name="al"/>
                  </text:list-item>
                  <text:list-item text:style-override="id1-3-2-2-1-2-1-4-39">
                    <text:number>-</text:number>
                    <text:p text:style-name="al">Voor de heffing en invordering van de markt- en staanplaatsgelden:</text:p>
                    <text:p text:style-name="al"/>
                  </text:list-item>
                  <text:list-item text:style-override="id1-3-2-2-1-2-1-4-40">
                    <text:number>•</text:number>
                    <text:p text:style-name="al">
                    <text:span text:style-name="nadrukondlijn"> Bij de directie Stadswerken</text:span>; de directeur Stadswerken: de afdelingsmanager Markten, Gebied en Gebruik en de teammanager Marktbeheer.</text:p>
                    <text:p text:style-name="al"/>
                  </text:list-item>
                  <text:list-item text:style-override="id1-3-2-2-1-2-1-4-41">
                    <text:number>-</text:number>
                    <text:p text:style-name="al">Voor de heffing en invordering van:</text:p>
                    <text:list text:style-name="id1-3-2-2-1-2-1-4-41-3">
                      <text:list-item text:style-override="id1-3-2-2-1-2-1-4-41-3-1">
                        <text:number>○</text:number>
                        <text:p text:style-name="al">Leges vermeld in paragraaf 8.9 ‘Deelvervoer vergunning en ontheffing’ van de Legestabel behorende bij de thans geldende Algemene legesverordening: Leges vermeld in hoofdstuk 11 ‘Algemene bepalingen voor hoofdstukken 5 t/m 10’ in de Legestabel behorende bij de thans geldende Algemene legesverordening.</text:p>
                      </text:list-item>
                    </text:list>
                  </text:list-item>
                  <text:list-item text:style-override="id1-3-2-2-1-2-1-4-42">
                    <text:number>•</text:number>
                    <text:p text:style-name="al">
                    <text:span text:style-name="nadrukondlijn"> Bij de directie verkeer en Openbare Ruimte</text:span>: de directeur.</text:p>
                    <text:p text:style-name="al"/>
                  </text:list-item>
                  <text:list-item text:style-override="id1-3-2-2-1-2-1-4-43">
                    <text:number>-</text:number>
                    <text:p text:style-name="al">Voor de heffing en invordering van:</text:p>
                    <text:list text:style-name="id1-3-2-2-1-2-1-4-43-3">
                      <text:list-item text:style-override="id1-3-2-2-1-2-1-4-43-3-1">
                        <text:number>○</text:number>
                        <text:p text:style-name="al">Leges vermeld in de Legesverordening ontheffingen nul-emissie bedrijfs- en vrachtauto’s Amsterdam 2026.</text:p>
                      </text:list-item>
                    </text:list>
                  </text:list-item>
                  <text:list-item text:style-override="id1-3-2-2-1-2-1-4-44">
                    <text:number>•</text:number>
                    <text:p text:style-name="al">
                    <text:span text:style-name="nadrukondlijn"> Bij de directie Toezicht handhaving openbare Ruimte</text:span>: de directeur;</text:p>
                  </text:list-item>
                  <text:list-item text:style-override="id1-3-2-2-1-2-1-4-45">
                    <text:number>•</text:number>
                    <text:p text:style-name="al">
                    <text:span text:style-name="nadrukondlijn"> Bij de directie Verkeer en Openbare Ruimte</text:span>: het Afdelingshoofd Stedelijk beheer en het hoofd Verkeersmanagement;</text:p>
                  </text:list-item>
                  <text:list-item text:style-override="id1-3-2-2-1-2-1-4-46">
                    <text:number>•</text:number>
                    <text:p text:style-name="al">
                    <text:span text:style-name="nadrukondlijn"> Bij de directie Dienstverlening</text:span>: de directeur Dienstverlening; </text:p>
                  </text:list-item>
                  <text:list-item text:style-override="id1-3-2-2-1-2-1-4-47">
                    <text:number>•</text:number>
                    <text:p text:style-name="al">
                    <text:span text:style-name="nadrukondlijn"> Bij de directie Belastingen</text:span>: de directeur.</text:p>
                  </text:list-item>
                  <text:list-item text:style-override="id1-3-2-2-1-2-1-4-48">
                    <text:number>•</text:number>
                    <text:p text:style-name="al">Bij de Dienst Wegverkeer; de Algemeen directeur van de Dienst Wegverkeer. </text:p>
                  </text:list-item>
                </text:list>
              </text:list-item>
            </text:list>
            <text:p text:style-name="al">
            <text:span text:style-name="nadrukvet">Wet Waardering Onroerende Zaken</text:span>
          </text:p>
            <text:p text:style-name="al"/>
            <text:list text:style-name="id1-3-2-2-1-5">
              <text:list-item text:style-override="id1-3-2-2-1-5-1">
                <text:number>2.</text:number>
                <text:p text:style-name="al">aan te wijzen als de gemeenteambtenaren, bedoeld in artikel 1, tweede lid van de Wet waardering onroerende zaken:</text:p>
                <text:p text:style-name="al"/>
                <text:list text:style-name="id1-3-2-2-1-5-1-4">
                  <text:list-item text:style-override="id1-3-2-2-1-5-1-4-1">
                    <text:number>-</text:number>
                    <text:p text:style-name="al">Voor de bepaling en de vaststelling van de waarde van in Amsterdam gelegen onroerende zaken; </text:p>
                    <text:p text:style-name="al"/>
                    <text:list text:style-name="id1-3-2-2-1-5-1-4-1-4">
                      <text:list-item text:style-override="id1-3-2-2-1-5-1-4-1-4-1">
                        <text:number>•</text:number>
                        <text:p text:style-name="al">
                        <text:span text:style-name="nadrukondlijn">Bij de directie Belastingen</text:span>: de directeur, de senior Inspecteur en de Inspecteur.</text:p>
                      </text:list-item>
                    </text:list>
                  </text:list-item>
                </text:list>
              </text:list-item>
              <text:list-item text:style-override="id1-3-2-2-1-5-2">
                <text:number>3.</text:number>
                <text:p text:style-name="al">aan te wijzen als de gemeenteambtenaar, bedoeld in artikel 231, tweede lid, onderdeel d, van de Gemeentewet:</text:p>
                <text:p text:style-name="al"/>
                <text:list text:style-name="id1-3-2-2-1-5-2-4">
                  <text:list-item text:style-override="id1-3-2-2-1-5-2-4-1">
                    <text:number>•</text:number>
                    <text:p text:style-name="al">
                    <text:span text:style-name="nadrukondlijn"> 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2-1-5-2-4-2">
                    <text:number>•</text:number>
                    <text:p text:style-name="al">
                    <text:span text:style-name="nadrukondlijn"> Bij Mandaat BV handelend onder de naam Cannock Chase Public</text:span>: de teamleider Administratieve Invordering, de medewerker Administratieve Invordering allround senior, de medewerker Administratieve Invordering allround, de administratief medewerker Invordering.</text:p>
                  </text:list-item>
                </text:list>
              </text:list-item>
              <text:list-item text:style-override="id1-3-2-2-1-5-3">
                <text:number>4.</text:number>
                <text:p text:style-name="al">aan te wijzen als de belastingdeurwaarder/betekenaar, bedoeld in artikel 231, tweede lid, onderdeel e van de Gemeentewet:</text:p>
                <text:p text:style-name="al"/>
                <text:list text:style-name="id1-3-2-2-1-5-3-4">
                  <text:list-item text:style-override="id1-3-2-2-1-5-3-4-1">
                    <text:number>•</text:number>
                    <text:p text:style-name="al">
                    <text:span text:style-name="nadrukondlijn"> Bij de directie Belastingen</text:span>: het afdelingshoofd Incasso &amp; Invordering, de teamleiders Incasso en Invordering en de belastingdeurwaarders;</text:p>
                  </text:list-item>
                  <text:list-item text:style-override="id1-3-2-2-1-5-3-4-2">
                    <text:number>•</text:number>
                    <text:p text:style-name="al">
                    <text:span text:style-name="nadrukondlijn"> Bij Mandaat BV handelend onder de naam van Cannock Chase Public</text:span>: de belastingdeurwaarders;</text:p>
                  </text:list-item>
                  <text:list-item text:style-override="id1-3-2-2-1-5-3-4-3">
                    <text:number>•</text:number>
                    <text:p text:style-name="al">
                    <text:span text:style-name="nadrukondlijn">Bij Invorderingskantoor Nederland BV</text:span>: de belastingdeurwaarders.</text:p>
                  </text:list-item>
                </text:list>
              </text:list-item>
            </text:list>
            <text:p text:style-name="al">
            <text:span text:style-name="nadrukvet">Bestuurlijke boeten Overlast openbare ruimte</text:span>
          </text:p>
            <text:p text:style-name="al"/>
            <text:list text:style-name="id1-3-2-2-1-8">
              <text:list-item text:style-override="id1-3-2-2-1-8-1">
                <text:number>5.</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de BBOOR, behorende bij thans geldende Algemene legesverordening , de rioolheffing, de precariobelasting, de roerende ruimtebelastingen, de afvalstoffenheffing, de onroerende zaakbelastingen, de toeristenbelastingen, de vermakelijkhedenretributies, de reinigingsrechten, de lijkbezorgingsrechten, marktgelden en de BIZ-bijdragen:</text:p>
                <text:p text:style-name="al"/>
                <text:list text:style-name="id1-3-2-2-1-8-1-4">
                  <text:list-item text:style-override="id1-3-2-2-1-8-1-4-1">
                    <text:number>•</text:number>
                    <text:p text:style-name="al">
                    <text:span text:style-name="nadrukondlijn"> Bij de directie Belastingen</text:span>: het afdelingshoofd Waardebepaling, Heffing &amp; Toezicht, het afdelingshoofd Incasso &amp; Invordering, het afdelingshoofd Centrale processen &amp; Advies.</text:p>
                  </text:list-item>
                </text:list>
              </text:list-item>
              <text:list-item text:style-override="id1-3-2-2-1-8-2">
                <text:number>6.</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
                <text:list text:style-name="id1-3-2-2-1-8-2-4">
                  <text:list-item text:style-override="id1-3-2-2-1-8-2-4-1">
                    <text:number>•</text:number>
                    <text:p text:style-name="al">
                    <text:span text:style-name="nadrukondlijn"> Bij de directie Belastingen</text:span>: Het afdelingshoofd Waardebepaling, Heffing &amp; Toezicht, het afdelingshoofd Incasso &amp; Invordering, het afdelingshoofd Centrale processen &amp; Advies, de belastingdeurwaarder (als bedoeld in besluit VI).</text:p>
                  </text:list-item>
                </text:list>
              </text:list-item>
              <text:list-item text:style-override="id1-3-2-2-1-8-3">
                <text:number>7.</text:number>
                <text:p text:style-name="al">aan te wijzen de volgende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text:list text:style-name="id1-3-2-2-1-8-3-4">
                  <text:list-item text:style-override="id1-3-2-2-1-8-3-4-1">
                    <text:number>•</text:number>
                    <text:p text:style-name="al">
                    <text:span text:style-name="nadrukondlijn"> Bij de directie Belastingen</text:span>: het afdelingshoofd Waardebepaling, Heffing &amp; Toezicht, het afdelingshoofd Incasso &amp; Invordering, het afdelingshoofd Centrale processen &amp; Advies.</text:p>
                  </text:list-item>
                </text:list>
              </text:list-item>
            </text:list>
            <text:p text:style-name="al">
            <text:span text:style-name="nadrukvet">Onbezoldigde gemeenteambtenaren. </text:span>
          </text:p>
            <text:p text:style-name="al"/>
            <text:p text:style-name="al">Het college van Burgemeesters en Wethouders besluit:</text:p>
            <text:p text:style-name="al"/>
            <text:list text:style-name="id1-3-2-2-1-13">
              <text:list-item text:style-override="id1-3-2-2-1-13-1">
                <text:number>8.</text:number>
                <text:p text:style-name="al">aan te stellen als onbezoldigd gemeenteambtenaren:</text:p>
                <text:p text:style-name="al"/>
                <text:list text:style-name="id1-3-2-2-1-13-1-4">
                  <text:list-item text:style-override="id1-3-2-2-1-13-1-4-1">
                    <text:number>-</text:number>
                    <text:p text:style-name="al">Voor de heffing van en invordering van:</text:p>
                    <text:list text:style-name="id1-3-2-2-1-13-1-4-1-3">
                      <text:list-item text:style-override="id1-3-2-2-1-13-1-4-1-3-1">
                        <text:number>○</text:number>
                        <text:p text:style-name="al">De rioolheffing;</text:p>
                      </text:list-item>
                      <text:list-item text:style-override="id1-3-2-2-1-13-1-4-1-3-2">
                        <text:number>○</text:number>
                        <text:p text:style-name="al">Leges vermeld in hoofdstuk 1 ‘Informatie’ van de Legestabel behorende bij de thans geldende Algemene legesverordening </text:p>
                      </text:list-item>
                      <text:list-item text:style-override="id1-3-2-2-1-13-1-4-1-3-3">
                        <text:number>○</text:number>
                        <text:p text:style-name="al">Leges vermeld in hoofdstuk 11 ‘Algemene bepalingen voor hoofdstukken 5 t/m 10’ in de Legestabel behorende bij de thans geldende Algemene legesverordening.</text:p>
                      </text:list-item>
                    </text:list>
                  </text:list-item>
                </text:list>
              </text:list-item>
              <text:list-item text:style-override="id1-3-2-2-1-13-2">
                <text:number/>
                <text:p text:style-name="al">
                <text:span text:style-name="nadrukondlijn">Bij Stichting Waternet</text:span>: de algemeen directeur, de teamleider bedrijfsbureau Leidingwerken, de directeur Assets en Operatie, de directeur Dienstverlening en de directeur Financiën en Control. </text:p>
              </text:list-item>
            </text:list>
            <text:p text:style-name="al">
            <text:span text:style-name="nadrukvet">INVORDERING</text:span>
          </text:p>
            <text:p text:style-name="al"/>
            <text:p text:style-name="al">Het college van Burgemeesters en Wethouders besluit:</text:p>
            <text:p text:style-name="al"/>
            <text:list text:style-name="id1-3-2-2-1-18">
              <text:list-item text:style-override="id1-3-2-2-1-18-1">
                <text:number>9.</text:number>
                <text:p text:style-name="al">aan te stellen als onbezoldigd gemeenteambtenaren:</text:p>
                <text:p text:style-name="al"/>
                <text:list text:style-name="id1-3-2-2-1-18-1-4">
                  <text:list-item text:style-override="id1-3-2-2-1-18-1-4-1">
                    <text:number>-</text:number>
                    <text:p text:style-name="al">Voor het verrichten van deurwaarders- en invorderingswerkzaamheden:</text:p>
                    <text:list text:style-name="id1-3-2-2-1-18-1-4-1-3">
                      <text:list-item text:style-override="id1-3-2-2-1-18-1-4-1-3-1">
                        <text:number>•</text:number>
                        <text:p text:style-name="al">
                        <text:span text:style-name="nadrukondlijn"> Bij Mandaat BV (handelend onder de naam Cannock Chase Public)</text:span>: de medewerkers die belast zijn met deurwaarders- en invorderingswerkzaamheden.</text:p>
                      </text:list-item>
                    </text:list>
                  </text:list-item>
                  <text:list-item text:style-override="id1-3-2-2-1-18-1-4-2">
                    <text:number>-</text:number>
                    <text:p text:style-name="al">Voor het verrichten van deurwaarders- en invorderingswerkzaamheden:</text:p>
                    <text:p text:style-name="al"/>
                    <text:list text:style-name="id1-3-2-2-1-18-1-4-2-4">
                      <text:list-item text:style-override="id1-3-2-2-1-18-1-4-2-4-1">
                        <text:number>•</text:number>
                        <text:p text:style-name="al">
                        <text:span text:style-name="nadrukondlijn"> Bij Invorderingskantoor Nederland BV</text:span>: de medewerkers die belast zijn met deurwaarders- en invorderingswerkzaamheden.</text:p>
                      </text:list-item>
                    </text:list>
                  </text:list-item>
                  <text:list-item text:style-override="id1-3-2-2-1-18-1-4-3">
                    <text:number>-</text:number>
                    <text:p text:style-name="al">Voor de heffing en invordering van:</text:p>
                    <text:list text:style-name="id1-3-2-2-1-18-1-4-3-3">
                      <text:list-item text:style-override="id1-3-2-2-1-18-1-4-3-3-1">
                        <text:number>○</text:number>
                        <text:p text:style-name="al">De dagtoeristenbelasting;</text:p>
                      </text:list-item>
                      <text:list-item text:style-override="id1-3-2-2-1-18-1-4-3-3-2">
                        <text:number>○</text:number>
                        <text:p text:style-name="al">Leges vermeld in hoofdstuk 1 ’Informatie’ van de Legestabel behorende bij de thans geldende Algemene legesverordening</text:p>
                      </text:list-item>
                      <text:list-item text:style-override="id1-3-2-2-1-18-1-4-3-3-3">
                        <text:number>○</text:number>
                        <text:p text:style-name="al">Leges vermeld in artikel 6.6.2 ‘Openbare inzameling’ van de legestabel behorende bij de thans geldende Algemene legesverordening </text:p>
                      </text:list-item>
                      <text:list-item text:style-override="id1-3-2-2-1-18-1-4-3-3-4">
                        <text:number>○</text:number>
                        <text:p text:style-name="al">Leges vermeld in artikel 6.7.7 ‘Ontheffing hinder’ van de Legestabel behorende bij de thans geldende Algemene legesverordening;</text:p>
                      </text:list-item>
                      <text:list-item text:style-override="id1-3-2-2-1-18-1-4-3-3-5">
                        <text:number>○</text:number>
                        <text:p text:style-name="al">Leges vermeld in paragraaf 7.1 ‘Plaatsen van voorwerpen’ van de Legestabel behorende bij de thans geldende Algemene legesverordening;</text:p>
                      </text:list-item>
                      <text:list-item text:style-override="id1-3-2-2-1-18-1-4-3-3-6">
                        <text:number>○</text:number>
                        <text:p text:style-name="al">Leges vermeld in paragraaf 7.2 ‘Opbreken weg’ van de Legestabel behorende bij de thans geldende Algemene legesverordening;</text:p>
                      </text:list-item>
                      <text:list-item text:style-override="id1-3-2-2-1-18-1-4-3-3-7">
                        <text:number>○</text:number>
                        <text:p text:style-name="al">Leges vermeld in paragraaf 7.3 ‘Reclame’ van de Legestabel behorende bij de thans geldende Algemene legesverordening;</text:p>
                      </text:list-item>
                      <text:list-item text:style-override="id1-3-2-2-1-18-1-4-3-3-8">
                        <text:number>○</text:number>
                        <text:p text:style-name="al">Leges vermeld in paragraaf 8.3. Ontheffing RVV, bij de thans geldende Algemene legesverordening;</text:p>
                      </text:list-item>
                      <text:list-item text:style-override="id1-3-2-2-1-18-1-4-3-3-9">
                        <text:number>○</text:number>
                        <text:p text:style-name="al">Leges vermeld in paragraaf 8.4.1 ‘Dagontheffingen voor milieuzone Amsterdam’, bij de thans geldende Algemene legesverordening;</text:p>
                      </text:list-item>
                      <text:list-item text:style-override="id1-3-2-2-1-18-1-4-3-3-10">
                        <text:number>○</text:number>
                        <text:p text:style-name="al">Leges vermeld in paragraaf 8.2 ‘Ontheffingen BABW’: ‘tijdelijke verkeersmaatregelen’ en ‘tijdelijk afzetten parkeervakken’, bij de thans geldende Algemene legesverordening;</text:p>
                      </text:list-item>
                      <text:list-item text:style-override="id1-3-2-2-1-18-1-4-3-3-11">
                        <text:number>○</text:number>
                        <text:p text:style-name="al">Leges genoemd in hoofdstuk 9 ‘Binnenwater’ in de Legestabel behorende bij de thans geldende Algemene legesverordening;</text:p>
                      </text:list-item>
                      <text:list-item text:style-override="id1-3-2-2-1-18-1-4-3-3-12">
                        <text:number>○</text:number>
                        <text:p text:style-name="al">Leges vermeld in hoofdstuk 11 ‘Algemene bepalingen voor hoofdstukken 5 t/m 10’ in de Legestabel behorende bij de thans geldende Algemene legesverordening.</text:p>
                      </text:list-item>
                    </text:list>
                  </text:list-item>
                  <text:list-item text:style-override="id1-3-2-2-1-18-1-4-4">
                    <text:number>•</text:number>
                    <text:p text:style-name="al">
                    <text:span text:style-name="nadrukondlijn"> Bij Havenbedrijf Amsterdam NV</text:span>: de algemeen directeur, en de projectassistenten sector Infrastructuur en Milieu.</text:p>
                  </text:list-item>
                </text:list>
              </text:list-item>
              <text:list-item text:style-override="id1-3-2-2-1-18-2">
                <text:number>10.</text:number>
                <text:p text:style-name="al">in te trekken met ingang van 1 januari 2026 het Benoemings- en aanwijzingsbesluit heffing en invordering gemeentelijke belastingen 2025, vastgesteld bij collegebesluit van 13 november 2024, met dien verstande dat deze van toepassing blijft op de belastbare feiten die zich voor deze datum hebben voorgedaan.</text:p>
              </text:list-item>
              <text:list-item text:style-override="id1-3-2-2-1-18-3">
                <text:number>11.</text:number>
                <text:p text:style-name="al">dat dit besluit in werking treedt met ingang van 1 januari 2026;</text:p>
              </text:list-item>
              <text:list-item text:style-override="id1-3-2-2-1-18-4">
                <text:number>12.</text:number>
                <text:p text:style-name="al">dat dit besluit wordt aangehaald als Benoemings- en aanwijzingsbesluit heffing en invordering gemeentelijke belastingen Amsterdam 2026. </text:p>
              </text:list-item>
            </text:list>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nd.)</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0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Benoemings- en aanwijzingsbesluit heffing en invordering gemeentelijke belastingen Amsterdam 2026</meta:user-defined>
    <dc:language>nl</dc:language>
    <meta:user-defined meta:name="OVERHEIDop.locatietype/OVERHEIDop.gebiedsmarkering">Gemeente</meta:user-defined>
    <meta:user-defined meta:name="DC.title">Benoemings- en aanwijzingsbesluit heffing en invordering gemeentelijke belastingen Amsterdam 2026</meta:user-defined>
    <meta:user-defined meta:name="DCTERMS.W3CDTF/DCTERMS.available">2025-12-24</meta:user-defined>
    <meta:user-defined meta:name="DCTERMS.W3CDTF/OVERHEIDop.jaargang">2025</meta:user-defined>
    <meta:user-defined meta:name="OVERHEIDop.publicationIssue">566017</meta:user-defined>
    <meta:user-defined meta:name="OVERHEIDop.GmbID/DC.identifier">gmb-2025-566017</meta:user-defined>
    <meta:user-defined meta:name="OVERHEIDop.versieInformatie"/>
  </office:meta>
</office:document-meta>
</file>