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De Lutte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25 december 2025 gedurende 6 weken voor iedereen ter inzage ligt het ontwerp “‘TAM-omgevingsplan Hoofdstuk 22a, De Lutte Noord’ met ID nummer NL.IMRO.0168.TAM22A-0301</text:p>
            <text:p text:style-name="common-al">
            <text:span text:style-name="nadrukvet">Omschrijving plan</text:span>
          </text:p>
            <text:p text:style-name="common-al">De gemeente Losser en woningcorporatie Domijn hebben een plan ontwikkeld voor de bouw van 24 woningen op de locatie De Lutte Noord. Op deze locatie worden 10 sociale huurwoningen, vijf rijwoningen in de koopsector, zes 2/1-kapwoningen en drie vrijstaande woningen gebouwd. Om uitvoering te kunnen geven aan het plan, moet het omgevingsplan gewijzigd worden.</text:p>
            <text:p text:style-name="common-al">
            <text:span text:style-name="nadrukvet">Inzien omgevingsplan</text:span>
          </text:p>
            <text:p text:style-name="common-al">Het ontwerp TAM-omgevingsplan ligt met ingang van donderdag 25 december 20225 tot en met 4 februari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Zienswijzen</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A-03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TAM-omgevingsplan Hoofdstuk 22a, De Lutte Noord”</meta:user-defined>
    <meta:user-defined meta:name="DCTERMS.W3CDTF/DCTERMS.available">2025-12-24</meta:user-defined>
    <meta:user-defined meta:name="DCTERMS.W3CDTF/OVERHEIDop.jaargang">2025</meta:user-defined>
    <meta:user-defined meta:name="OVERHEIDop.publicationIssue">566015</meta:user-defined>
    <meta:user-defined meta:name="OVERHEIDop.GmbID/DC.identifier">gmb-2025-566015</meta:user-defined>
    <meta:user-defined meta:name="OVERHEIDop.versieInformatie"/>
  </office:meta>
</office:document-meta>
</file>