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Buitengebied, Lutterzandweg 16a te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5 december 2025 gedurende 6 weken voor iedereen ter inzage ligt het ontwerp “TAM-omgevingsplan Hoofdstuk 22k, Buitengebied, Lutterzandweg 16a te De Lutte” met ID nummer NL.IMRO.0168.TAM22K-0301</text:p>
            <text:p text:style-name="common-al">
            <text:span text:style-name="nadrukvet">Omschrijving plan</text:span>
          </text:p>
            <text:p text:style-name="common-al">Landgoedcamping Meuleman wil haar terrein transformeren tot een recreatieterrein met circa 24 kwalitatief hoogwaardige recreatiegebouwen. Bij de situering van de nieuwe gebouwen zijn de natuurlijke hoogteverschillen in het terrein als uitgangspunt genomen. Het plan is van recreatieve meerwaarde voor de gemeente Losser. Om deze ontwikkeling mogelijk te maken wordt het omgevingsplan gewijzigd.</text:p>
            <text:p text:style-name="common-al">
            <text:span text:style-name="nadrukvet">Inzien omgevingsplan</text:span>
          </text:p>
            <text:p text:style-name="common-al">Het ontwerp TAM-omgevingsplan ligt met ingang van donderdag 25 december 20225 tot en met 4 februar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Losser, 24 december 2025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K-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k, Buitengebied, Lutterzandweg 16a te De Lutte”</meta:user-defined>
    <meta:user-defined meta:name="DCTERMS.W3CDTF/DCTERMS.available">2025-12-24</meta:user-defined>
    <meta:user-defined meta:name="DCTERMS.W3CDTF/OVERHEIDop.jaargang">2025</meta:user-defined>
    <meta:user-defined meta:name="OVERHEIDop.publicationIssue">566010</meta:user-defined>
    <meta:user-defined meta:name="OVERHEIDop.GmbID/DC.identifier">gmb-2025-566010</meta:user-defined>
    <meta:user-defined meta:name="OVERHEIDop.versieInformatie"/>
  </office:meta>
</office:document-meta>
</file>