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pachten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een viertal aflopende pachtovereenkomsten met de huidige pachters tijdelijk voort te zetten. Het betreft geliberaliseerde pachtovereenkomsten met betrekking tot de navolgende locaties.</text:p>
            <text:list text:style-name="id1-3-2-1-1-2">
              <text:list-item text:style-override="id1-3-2-1-1-2-1">
                <text:number>1.</text:number>
                <text:p text:style-name="al">  Een gedeelte ongeveer groot 24.307 m2 van het perceel grond kadastraal bekend gemeente  Losser, sectie G nummer 3898 (nabij Pastoor Rudingpad te De Lutte).</text:p>
              </text:list-item>
              <text:list-item text:style-override="id1-3-2-1-1-2-2">
                <text:number>2.</text:number>
                <text:p text:style-name="al"> Een gedeelte van ongeveer groot 27.044 m2 van het perceel grond kadastraal gekend  gemeente Losser, sectie H nummer 10094 en een gedeelte ongeveer groot 170 m2 van het  perceel kadastraal bekend gemeente Losser, sectie H nummer 10669 (nabij de Honingloweg  te Losser).</text:p>
              </text:list-item>
              <text:list-item text:style-override="id1-3-2-1-1-2-3">
                <text:number>3.</text:number>
                <text:p text:style-name="al"> Een gedeelte ongeveer groot 41.975 m2 van het perceel kadastraal bekend gemeente Losser,  sectie H nummer 10585 (nabij de Lutterstraat te Losser).</text:p>
              </text:list-item>
              <text:list-item text:style-override="id1-3-2-1-1-2-4">
                <text:number>4.</text:number>
                <text:p text:style-name="al"> Een gedeelte van ongeveer groot 25.096 m2 van het perceel kadastraal bekend gemeente Losser, sectie H nummer 10094 (nabij de Honingloweg te Losser). </text:p>
              </text:list-item>
            </text:list>
            <text:p text:style-name="common-al">Voor de gemeente Losser zijn de huidige pachters de enige serieus gegadigden. De redenen voor het aangaan van deze overeenkomsten met de pachters zijn de navolgende:</text:p>
            <text:list text:style-name="id1-3-2-1-1-4">
              <text:list-item text:style-override="id1-3-2-1-1-4-1">
                <text:number>-</text:number>
                <text:p text:style-name="al">De percelen grond behoren tot de strategische voorraad van de gemeente Losser en deze gronden komen in verband met toekomstige ontwikkelingen slechts in aanmerking voor zeer tijdelijke pacht;</text:p>
              </text:list-item>
              <text:list-item text:style-override="id1-3-2-1-1-4-2">
                <text:number>-</text:number>
                <text:p text:style-name="al">De huidige pachters zijn landbouwers;</text:p>
              </text:list-item>
              <text:list-item text:style-override="id1-3-2-1-1-4-3">
                <text:number>-</text:number>
                <text:p text:style-name="al"> De pachters zijn voor de voortgang van zijn bedrijfsvoering niet afhankelijk van de te pachten percelen;</text:p>
              </text:list-item>
              <text:list-item text:style-override="id1-3-2-1-1-4-4">
                <text:number>-</text:number>
                <text:p text:style-name="al"> De percelen grond zijn al (langdurig) landbouwkundig in gebruik bij de huidige pachters. Ook hebben de huidige pachters geïnvesteerd in deze gronden door middel van jarenlang beheer en onderhoud;</text:p>
              </text:list-item>
              <text:list-item text:style-override="id1-3-2-1-1-4-5">
                <text:number>-</text:number>
                <text:p text:style-name="al"> De percelen grond hiervoor onder 1, 2 en 4 genoemd worden verpacht onder de voorwaarde van een bemestingsverbod (welk bemestingsverbod voorgaande jaren ook gold, met als gevolg dat de grond enigszins verarmd is);</text:p>
              </text:list-item>
              <text:list-item text:style-override="id1-3-2-1-1-4-6">
                <text:number>-</text:number>
                <text:p text:style-name="al"> De verpachte gronden evenmin worden aangewend voor andere doeleinden (verrekening in boekhouding/verkrijgen subsidies);</text:p>
              </text:list-item>
              <text:list-item text:style-override="id1-3-2-1-1-4-7">
                <text:number>-</text:number>
                <text:p text:style-name="al"> Voor alle percelen grond geldt een glyfosaatverbod;</text:p>
              </text:list-item>
              <text:list-item text:style-override="id1-3-2-1-1-4-8">
                <text:number>-</text:number>
                <text:p text:style-name="al"> De pachter accepteert, voor zover van toepassing, beperkende voorwaarden.</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Vorenstaande redenen leiden ertoe dat de gemeente Losser kiest voor voortzetting van de tijdelijke pacht met de pachters tot eind 2026. </text:p>
            <text:p text:style-name="common-al">Tegen de voorgenomen verpachtingen kunnen geen zienswijzen, bezwaar of beroep in de zin van de Algemene wet Bestuursrecht worden ingediend c.q. ingesteld. </text:p>
            <text:p text:style-name="common-al">Als u zich niet kunt verenigen met het hiervoor beschreven voornemen, dan dient u dit uiterlijk binnen 20 kalenderdagen na de datum van deze publicatie kenbaar te maken door middel van een schriftelijk gemotiveerd bericht aan de gemeente Losser, Raadhuisplein 1, 7581 AG Losser (onder vermelding van verpachting 2026/team BFR). </text:p>
            <text:p text:style-name="common-al">Bij gebreke van een tijdig en schriftelijk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pachtovereenkomsten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verpachten van gemeentelijke onroerende zaken</meta:user-defined>
    <meta:user-defined meta:name="DCTERMS.W3CDTF/DCTERMS.available">2025-12-24</meta:user-defined>
    <meta:user-defined meta:name="DCTERMS.W3CDTF/OVERHEIDop.jaargang">2025</meta:user-defined>
    <meta:user-defined meta:name="OVERHEIDop.publicationIssue">566008</meta:user-defined>
    <meta:user-defined meta:name="OVERHEIDop.GmbID/DC.identifier">gmb-2025-566008</meta:user-defined>
    <meta:user-defined meta:name="OVERHEIDop.versieInformatie"/>
  </office:meta>
</office:document-meta>
</file>