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“TAM-omgevingsplan Hoofdstuk 22f, Buitengebied, Belvedereweg 5 te de Lutte”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osser maken bekend dat met ingang van donderdag 25 december 2025 gedurende 6 weken voor iedereen ter inzage ligt het ontwerp “TAM-omgevingsplan Hoofdstuk 22f, Buitengebied, Belvedereweg 5 te de Lutte” met ID-nummer NL.IMRO.0168.TAM22f-0301</text:p>
            <text:p text:style-name="common-al">
            <text:span text:style-name="nadrukvet">Omschrijving plan</text:span>
          </text:p>
            <text:p text:style-name="common-al">Met dit TAM-omgevingsplan Hoofdstuk 22f, Buitengebied, Belvedereweg 5 te De Lutte, wordt voorzien in het toevoegen van (extra) bijgebouwen op basis van de regeling ‘schuren voor schuren’. Hiervoor is een zogenoemde sloopvoucher ingezet. </text:p>
            <text:p text:style-name="common-al">Onderdeel van deze ontwikkeling is de landschappelijke versterking van het perceel via realisatie van een beplantingsplan. </text:p>
            <text:p text:style-name="common-al">Het plan zorgt voor een verbetering van de ruimtelijke kwaliteit in het buitengebied van de Lutte. </text:p>
            <text:p text:style-name="common-al">
            <text:span text:style-name="nadrukvet">Inzien omgevingsplan</text:span>
          </text:p>
            <text:p text:style-name="common-al">Het ontwerp TAM-omgevingsplan kan met ingang van donderdag 25 december 2025 tot en met woensdag 4 februari 2026 tijdens de openingstijden worden ingezien bij de receptie van het gemeentehuis van Losser. Het plan (verbeelding en regels) en de bijbehorende toelichting met bijlagen kunnen ook via <text:a xlink:href="http://www.losser.nl/Actueel/Bekendmakingen" xlink:type="simple"><text:span text:style-name="nadrukondlijn">www.losser.nl/Actueel/Bekendmakingen</text:span></text:a> en <text:a xlink:href="https://omgevingswet.overheid.nl/regels-op-de-kaart/" xlink:type="simple"><text:span text:style-name="nadrukondlijn">https://omgevingswet.overheid.nl/regels-op-de-kaart/</text:span></text:a> worden bekeken.</text:p>
            <text:p text:style-name="common-al">
            <text:span text:style-name="nadrukvet">Zienswijzen</text:span>
          </text:p>
            <text:p text:style-name="last-al">Gedurende de termijn van terinzagelegging kan iedereen schriftelijk of mondeling zienswijzen indienen op het ontwerp TAM-omgevingsplan. Schriftelijke zienswijzen moeten worden gericht aan de Gemeenteraad van Losser, Postbus 90, 7580 AB Losser. Voor het indienen van een mondelinge zienswijze kunt u contact opnemen met de publieksbalie van het gemeentehuis, bereikbaar via telefoonnummer (053) 5377444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sser, 24 december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6600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8.TAM22f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“TAM-omgevingsplan Hoofdstuk 22f, Buitengebied, Belvedereweg 5 te de Lutte”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005</meta:user-defined>
    <meta:user-defined meta:name="OVERHEIDop.GmbID/DC.identifier">gmb-2025-566005</meta:user-defined>
    <meta:user-defined meta:name="OVERHEIDop.versieInformatie"/>
  </office:meta>
</office:document-meta>
</file>