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snuffelmarkt van 7 tot en met 10 oktober 2026 aan C. Verolmelaan 160-166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5-104529, C. Verolmelaan 160-166, verklaring van geen bezwaar voor het organiseren van een snuffelmarkt van 7 t/m 10 oktober 2026.(verzonden 11-1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6600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10452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klaring van geen bezwaar voor het organiseren van een snuffelmarkt van 7 tot en met 10 oktober 2026 aan C. Verolmelaan 160-166 Uithoor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003</meta:user-defined>
    <meta:user-defined meta:name="OVERHEIDop.GmbID/DC.identifier">gmb-2025-566003</meta:user-defined>
    <meta:user-defined meta:name="OVERHEIDop.versieInformatie"/>
  </office:meta>
</office:document-meta>
</file>