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een snuffelmarkt van 15 tot en met 18 april 2026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104506, C. Verolmelaan 160-166, verklaring van geen bezwaar voor het organiseren van een snuffelmarkt van 15 t/m 18 april 2026.(verzonden 08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60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45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klaring van geen bezwaar voor het organiseren van een snuffelmarkt van 15 tot en met 18 april 2026 aan C. Verolmelaan 160-166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02</meta:user-defined>
    <meta:user-defined meta:name="OVERHEIDop.GmbID/DC.identifier">gmb-2025-566002</meta:user-defined>
    <meta:user-defined meta:name="OVERHEIDop.versieInformatie"/>
  </office:meta>
</office:document-meta>
</file>