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plaatsing van een depot van 19 december 2025 t/m 31 maart 2026 ter hoogte van Merodelaan 4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90449, Merodelaan thv 44, het verlengen van de plaatsing van een depot van 19 december 2025 t/m 31 maart 2026. (verzonden 09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60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0449</meta:user-defined>
    <dc:language>nl</dc:language>
    <meta:user-defined meta:name="OVERHEIDop.locatietype/OVERHEIDop.gebiedsmarkering">Adres</meta:user-defined>
    <meta:user-defined meta:name="DC.title">Toestemming voor het verlengen van de plaatsing van een depot van 19 december 2025 t/m 31 maart 2026 ter hoogte van Merodelaan 44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00</meta:user-defined>
    <meta:user-defined meta:name="OVERHEIDop.GmbID/DC.identifier">gmb-2025-566000</meta:user-defined>
    <meta:user-defined meta:name="OVERHEIDop.versieInformatie"/>
  </office:meta>
</office:document-meta>
</file>