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Fivelweg 2A, 9987SK Zij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4 heeft de gemeente Eemsdelta een aanvraag ontvangen voor het bouwen van een loods op de locatie Fivelweg 2A, 9987SK Zijldijk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66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286</meta:user-defined>
    <meta:user-defined meta:name="DCTERMS.abstract">19 december 2024 voor het bouwen van een loods op de locatie Fivelweg 2A, 9987SK Zijldijk.</meta:user-defined>
    <dc:language>nl</dc:language>
    <meta:user-defined meta:name="OVERHEIDop.locatietype/OVERHEIDop.gebiedsmarkering">Vlak</meta:user-defined>
    <meta:user-defined meta:name="DC.title">Kennisgeving ontvangst aanvraag omgevingsvergunning Fivelweg 2A, 9987SK Zijldijk</meta:user-defined>
    <meta:user-defined meta:name="DCTERMS.W3CDTF/DCTERMS.available">2025-01-02</meta:user-defined>
    <meta:user-defined meta:name="DCTERMS.W3CDTF/OVERHEIDop.jaargang">2025</meta:user-defined>
    <meta:user-defined meta:name="OVERHEIDop.publicationIssue">566</meta:user-defined>
    <meta:user-defined meta:name="OVERHEIDop.GmbID/DC.identifier">gmb-2025-566</meta:user-defined>
    <meta:user-defined meta:name="OVERHEIDop.versieInformatie"/>
  </office:meta>
</office:document-meta>
</file>