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9 tot en met 23 december 2025 aan Korte Boterdijk 28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112370, Korte Boterdijk 28, het plaatsen van een afvalcontainer van 19 t/m 23 december 2025 (ontvangen 15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6599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112370</meta:user-defined>
    <dc:language>nl</dc:language>
    <meta:user-defined meta:name="OVERHEIDop.locatietype/OVERHEIDop.gebiedsmarkering">Adres</meta:user-defined>
    <meta:user-defined meta:name="DC.title">Aanvraag vergunning voor het plaatsen van een afvalcontainer van 19 tot en met 23 december 2025 aan Korte Boterdijk 28 te Uithoor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996</meta:user-defined>
    <meta:user-defined meta:name="OVERHEIDop.GmbID/DC.identifier">gmb-2025-565996</meta:user-defined>
    <meta:user-defined meta:name="OVERHEIDop.versieInformatie"/>
  </office:meta>
</office:document-meta>
</file>