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en machtiging voor ontheffingen Definitief verkeersbesluit nul-emissiezone bedrijfs- en vrachtauto´s Amsterdam 2026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text:p>
            <text:list text:style-name="id1-3-2-1-1-4">
              <text:list-item text:style-override="id1-3-2-1-1-4-1">
                <text:number>-</text:number>
                <text:p text:style-name="al">artikel 149 eerste lid, onder d van de Wegenverkeerswet 1994 en artikel 87 van het Reglement Verkeersregels en Verkeerstekens 1990;</text:p>
              </text:list-item>
              <text:list-item text:style-override="id1-3-2-1-1-4-2">
                <text:number>-</text:number>
                <text:p text:style-name="al">de artikelen 10:3, 10:4, eerste lid, 10:5, 10:6, eerste lid, 10:9 en 10:11 van de Algemene wet bestuursrecht;</text:p>
              </text:list-item>
              <text:list-item text:style-override="id1-3-2-1-1-4-3">
                <text:number>-</text:number>
                <text:p text:style-name="al">het Definitief verkeersbesluit nul-emissiezone bedrijfs- en vrachtauto’s Amsterdam 2025, zoals dat is vastgesteld bij besluit van 18 juni 2024, gepubliceerd op 26 juni 2024, Gemeenteblad 2024, nr. 282973; </text:p>
              </text:list-item>
              <text:list-item text:style-override="id1-3-2-1-1-4-4">
                <text:number>-</text:number>
                <text:p text:style-name="al">de Beleidsregels ontheffingen nul-emissiezone bedrijfs- en vrachtauto’s gemeente Amsterdam 2026, zoals vastgesteld bij besluit van 30 september 2025.</text:p>
              </text:list-item>
            </text:list>
            <text:p text:style-name="al">Besluit de volgende regeling vast te stellen:</text:p>
            <text:p text:style-name="al"/>
            <text:p text:style-name="al">Besluit mandaat en machtiging voor ontheffingen Definitief verkeersbesluit nul-emissiezone bedrijfs- en vrachtauto´s Amsterdam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Ontheffingenbeleid: de Beleidsregels ontheffingen nul-emissiezone bedrijfs- en vrachtauto’s gemeente Amsterdam 2026, zoals vastgesteld bij besluit van 30 september 2025;</text:p>
              </text:list-item>
              <text:list-item text:style-override="id1-3-2-2-1-3-2">
                <text:number>-</text:number>
                <text:p text:style-name="al">Dienst Wegverkeer: Dienst als bedoeld in artikel 4a van de Wegenverkeerswet 1994;</text:p>
              </text:list-item>
              <text:list-item text:style-override="id1-3-2-2-1-3-3">
                <text:number>-</text:number>
                <text:p text:style-name="al">Verkeersbesluit: Definitief verkeersbesluit nul-emissiezone bedrijfs- en vrachtauto’s Amsterdam 2025, zoals dat is vastgesteld bij besluit van 18 juni 2024, gepubliceerd op 26 juni 2024, Gemeenteblad 2024, nr. 282973; </text:p>
              </text:list-item>
            </text:list>
          </text:section>
          <text:section text:name="artikel_id1-3-2-2-2" text:style-name="artikel">
            <text:p text:style-name="artikel_kop_titel"><text:span text:style-name="artikel_kop_label">Artikel</text:span> <text:span text:style-name="artikel_kop_nr">2</text:span> Ontheffingsbesluiten</text:p>
            <text:p text:style-name="al">Aan de Dienst Wegverkeer wordt mandaat en machtiging verleend tot het nemen van besluiten en het verrichten van overige handelingen die verband houden met: </text:p>
            <text:list text:style-name="id1-3-2-2-2-3">
              <text:list-item text:style-override="id1-3-2-2-2-3-1">
                <text:number>a.</text:number>
                <text:p text:style-name="al">het op aanvraag nemen van een besluit om een ontheffing ten aanzien van de bij het Verkeersbesluit ingestelde nul-emissiezone, voor zover passend binnen de artikelen 3 tot en met 12 van het Ontheffingenbeleid, met inachtneming van het Ontheffingenbeleid.</text:p>
              </text:list-item>
              <text:list-item text:style-override="id1-3-2-2-2-3-2">
                <text:number>b.</text:number>
                <text:p text:style-name="al">het in ontvangst nemen van een aanvraag en voorbereiden van een besluit om een ontheffing ten aanzien van de bij het Verkeersbesluit ingestelde nul-emissiezone, voor zover passend binnen artikel 13 en 14 van het Ontheffingenbeleid. </text:p>
              </text:list-item>
              <text:list-item text:style-override="id1-3-2-2-2-3-3">
                <text:number>c.</text:number>
                <text:p text:style-name="al">het ondertekenen van een besluit van de gemeente als bedoeld onder b, alsmede intrekking van een ontheffing als onder b bedoeld. </text:p>
              </text:list-item>
              <text:list-item text:style-override="id1-3-2-2-2-3-4">
                <text:number>d.</text:number>
                <text:p text:style-name="al">het intrekken van ontheffingsbesluiten op basis van het Ontheffingenbeleid genomen in mandaat door de Stedelijk directeur, cluster Ruimte en Economie van de gemeente Amsterdam in de periode van 1 juli 2024 tot 15 september 2025. </text:p>
              </text:list-item>
              <text:list-item text:style-override="id1-3-2-2-2-3-5">
                <text:number>e.</text:number>
                <text:p text:style-name="al">alle benodigde feitelijke handelingen behorend tot de onder a en d bedoelde bevoegdheden.</text:p>
              </text:list-item>
              <text:list-item text:style-override="id1-3-2-2-2-3-6">
                <text:number>f.</text:number>
                <text:p text:style-name="al">het behandelen van bezwaar- en beroepschriften gericht tegen besluiten als bedoeld onder a, waaronder het nemen van beslissingen op bezwaarschriften en het instellen en behandelen van (hoger) beroep namens de mandaatgever.</text:p>
              </text:list-item>
              <text:list-item text:style-override="id1-3-2-2-2-3-7">
                <text:number>g.</text:number>
                <text:p text:style-name="al">het verwerken van de persoonsgegevens ten behoeve van de uitvoering van de hiervoor genoemde bevoegdheden en feitelijke handeling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enst Wegverkeer kan met betrekking tot de bevoegdheden, bedoeld in artikel 2, ondermandaat en machtiging verlenen aan één of meer onder hem ressorterende functionarissen.</text:p>
              </text:list-item>
              <text:list-item text:style-override="id1-3-2-2-3-3">
                <text:number>2.</text:number>
                <text:p text:style-name="al">Tenzij anders is bepaald omvat de verlening van ondermandaat mede de bevoegdheid tot het beslissen op bezwaar. </text:p>
              </text:list-item>
              <text:list-item text:style-override="id1-3-2-2-3-4">
                <text:number>3.</text:number>
                <text:p text:style-name="al">In afwijking van het tweede lid, mag de beslissing op bezwaar niet in ondermandaat worden genomen door degene die het besluit heeft genomen waartegen het bezwaar is gericht.</text:p>
              </text:list-item>
              <text:list-item text:style-override="id1-3-2-2-3-5">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section>
          <text:section text:name="artikel_id1-3-2-2-4" text:style-name="artikel">
            <text:p text:style-name="artikel_kop_titel"><text:span text:style-name="artikel_kop_label">Artikel</text:span> <text:span text:style-name="artikel_kop_nr">4</text:span> Intrekking</text:p>
            <text:p text:style-name="al">Het Besluit mandaat en machtiging voor ontheffingen nul-emissiezone bedrijfs- en vrachtauto’s Amsterdam 2025 wordt ingetrokken per 1 januari 2026. </text:p>
          </text:section>
          <text:section text:name="artikel_id1-3-2-2-5" text:style-name="artikel">
            <text:p text:style-name="artikel_kop_titel"><text:span text:style-name="artikel_kop_label">Artikel</text:span> <text:span text:style-name="artikel_kop_nr">5</text:span> </text:p>
            <text:p text:style-name="al">Dit besluit treedt in werking op 1 januari 2026. </text:p>
          </text:section>
          <text:section text:name="artikel_id1-3-2-2-6" text:style-name="artikel">
            <text:p text:style-name="artikel_kop_titel"><text:span text:style-name="artikel_kop_label">Artikel</text:span> <text:span text:style-name="artikel_kop_nr">6</text:span> </text:p>
            <text:p text:style-name="al">Dit besluit wordt aangehaald als: Besluit mandaat en machtiging voor ontheffingen Definitief verkeersbesluit nul-emissiezone bedrijfs- en vrachtauto´s Amsterdam 2026. </text:p>
          </text:section>
        </text:section>
        <text:section text:name="regeling-sluiting_id1-3-2-3" text:style-name="regeling-sluiting">
          <text:section text:name="ondertekening_id1-3-2-3-1">
            <text:p><text:span text:style-name="functie">Aldus vastgesteld in de vergadering van 16 december 2025. </text:span></text:p>
          </text:section>
          <text:section text:name="ondertekening_id1-3-2-3-2">
            <text:p><text:span text:style-name="functie"/></text:p>
            <text:p><text:span text:style-name="functie"/></text:p>
            <text:p><text:span text:style-name="functie">De Burgemeester</text:span></text:p>
            <text:p><text:span text:style-name="functie">Femke Halsema </text:span></text:p>
          </text:section>
          <text:section text:name="ondertekening_id1-3-2-3-3">
            <text:p><text:span text:style-name="functie"/></text:p>
            <text:p><text:span text:style-name="functie">De Gemeentesecretaris (wnd.)</text:span></text:p>
            <text:p><text:span text:style-name="functie">Thea de Vrie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it besluit is genomen door het college van burgemeester en wethouders omdat zij bevoegd is voor het verlenen van ontheffingen in het kader van nul-emissiezones en het voeren van juridische procedures over deze ontheffingen. </text:p>
          <text:p text:style-name="al"/>
          <text:p text:style-name="al">Het mandaat wordt verleend voor het besluit over aanvragen voor een zogenaamde landelijke ontheffing. Juridisch is er sprake van een ontheffing die in mandaat voor meerdere gemeenten wordt verleend en is derhalve sprake van een bundeling van besluiten in één brief. Hiervoor neemt de Dienst Wegverkeer (RDW) ook de behandeling van bezwaar en beroep op zich. </text:p>
          <text:p text:style-name="al"/>
          <text:p text:style-name="al">Voor gemeentespecifieke ontheffingen (bedrijfseconomische omstandigheden en de afwijkingsmogelijkheid (hardheidsclausule)) neemt de RDW bij het Centraal Loket de aanvragen alleen in ontvangst, beoordeelt of deze volledig zijn en zendt het dan ter behandeling door aan de gemeente. De gemeente neemt het besluit waarna de RDW dit besluit in een brief opstelt, ondertekent en zorg draagt voor verzending daarvan. Voor deze besluiten wordt geen mandaat verleend om eventuele bezwaren- en beroepschriften te behandelen. Deze bevoegdheid blijft bij gemeenten. </text:p>
          <text:p text:style-name="al"/>
          <text:p text:style-name="al">Artikel 3 geeft de RDW de mogelijkheid om aan hem gemandateerde bevoegdheden onder te mandateren aan zijn medewerkers. Zonder deze expliciete toestemming zou dat niet mogelijk zijn (artikel 10:9, eerste lid, van de Algemene wet bestuursrecht). Er wordt ondermaat verleend aan de verschillende, niet tot elkaar in een hiërarchische verhouding staande, functionarissen voor zowel het primaire besluit als het besluit op bezwaar. Daarmee wordt voldaan aan de voorschriften voortvloeiend uit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59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49, eerste lid, van de Wegenverkeerswet 1994]|[1.0:c:BWBR0006622&amp;artikel=149&amp;lid=1&amp;g=2025-01-01</meta:user-defined>
    <meta:user-defined meta:name="DC.source">artikel 87 van de Reglement verkeersregels en verkeerstekens 1990 (RVV 1990)]|[1.0:c:BWBR0004825&amp;artikel=87&amp;g=2024-07-01</meta:user-defined>
    <meta:user-defined meta:name="DC.source">artikel 10:3 van de Algemene wet bestuursrecht]|[1.0:c:BWBR0005537&amp;artikel=10%3A3&amp;g=2025-11-21</meta:user-defined>
    <meta:user-defined meta:name="DC.source">artikel 10:4, eerste lid, van de Algemene wet bestuursrecht]|[1.0:c:BWBR0005537&amp;artikel=10%3A4&amp;lid=1&amp;g=2025-11-21</meta:user-defined>
    <meta:user-defined meta:name="DC.source">artikel 10:5 van de Algemene wet bestuursrecht]|[1.0:c:BWBR0005537&amp;artikel=10%3A5&amp;g=2025-11-21</meta:user-defined>
    <meta:user-defined meta:name="DC.source">artikel 10:6, eerste lid, van de Algemene wet bestuursrecht]|[1.0:c:BWBR0005537&amp;artikel=10%3A6&amp;lid=1&amp;g=2025-11-21</meta:user-defined>
    <meta:user-defined meta:name="DC.source">artikel 10:9 van de Algemene wet bestuursrecht]|[1.0:c:BWBR0005537&amp;artikel=10%3A9&amp;g=2025-11-21</meta:user-defined>
    <meta:user-defined meta:name="DC.source">artikel 10:11 van de Algemene wet bestuursrecht]|[1.0:c:BWBR0005537&amp;artikel=10%3A11&amp;g=2025-11-21</meta:user-defined>
    <meta:user-defined meta:name="DC.source">Definitief verkeersbesluit nul-emissiezone bedrijfs- en vrachtauto’s Amsterdam 2025]|[https://zoek.officielebekendmakingen.nl/gmb-2024-282973.html</meta:user-defined>
    <meta:user-defined meta:name="DCTERMS.alternative">Besluit mandaat en machtiging voor ontheffingen Definitief verkeersbesluit nul-emissiezone bedrijfs- en vrachtauto´s Amsterdam 2026</meta:user-defined>
    <dc:language>nl</dc:language>
    <meta:user-defined meta:name="OVERHEIDop.locatietype/OVERHEIDop.gebiedsmarkering">Gemeente</meta:user-defined>
    <meta:user-defined meta:name="DC.title">Besluit mandaat en machtiging voor ontheffingen Definitief verkeersbesluit nul-emissiezone bedrijfs- en vrachtauto´s Amsterdam 2026</meta:user-defined>
    <meta:user-defined meta:name="DCTERMS.W3CDTF/DCTERMS.available">2025-12-24</meta:user-defined>
    <meta:user-defined meta:name="DCTERMS.W3CDTF/OVERHEIDop.jaargang">2025</meta:user-defined>
    <meta:user-defined meta:name="OVERHEIDop.publicationIssue">565992</meta:user-defined>
    <meta:user-defined meta:name="OVERHEIDop.betreftRegeling">CVDR753291_1</meta:user-defined>
    <meta:user-defined meta:name="OVERHEIDop.GmbID/DC.identifier">gmb-2025-565992</meta:user-defined>
    <meta:user-defined meta:name="xs:date/OVERHEIDop.startdatum">2026-01-01</meta:user-defined>
    <meta:user-defined meta:name="OVERHEIDop.versieInformatie"/>
  </office:meta>
</office:document-meta>
</file>