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Fix je licht actie op 25 december 2025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12147, Zijdelwaardplein, melding klein evenement voor het organiseren van een Fix je licht actie op 25 december 2025 (ontvangen 15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59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ijdelwaardplein</meta:user-defined>
    <dc:language>nl</dc:language>
    <meta:user-defined meta:name="OVERHEIDop.locatietype/OVERHEIDop.gebiedsmarkering">Weg</meta:user-defined>
    <meta:user-defined meta:name="DC.title">Aanvraag vergunning voor het organiseren van een Fix je licht actie op 25 december 2025 aan Zijdelwaardplein te Uith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91</meta:user-defined>
    <meta:user-defined meta:name="OVERHEIDop.GmbID/DC.identifier">gmb-2025-565991</meta:user-defined>
    <meta:user-defined meta:name="OVERHEIDop.versieInformatie"/>
  </office:meta>
</office:document-meta>
</file>