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port en Spel 2026 van 26 tot en met 28 juni 2026 aan Randhoornweg 10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111870, Randhoornweg 100, aanvraag evenementenvergunning voor Sport en Spel 2026 van 26 t/m 28 juni 2026 (ontvangen 12-1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6599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9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9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111870</meta:user-defined>
    <dc:language>nl</dc:language>
    <meta:user-defined meta:name="OVERHEIDop.locatietype/OVERHEIDop.gebiedsmarkering">Adres</meta:user-defined>
    <meta:user-defined meta:name="DC.title">Aanvraag vergunning voor Sport en Spel 2026 van 26 tot en met 28 juni 2026 aan Randhoornweg 100 te Uithoor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990</meta:user-defined>
    <meta:user-defined meta:name="OVERHEIDop.GmbID/DC.identifier">gmb-2025-565990</meta:user-defined>
    <meta:user-defined meta:name="OVERHEIDop.versieInformatie"/>
  </office:meta>
</office:document-meta>
</file>