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9 december 2025 tot en met 31 maart 2026 aan Gouwzee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10331, Gouwzee 1, het plaatsen van een afvalcontainer van 29 december 2025 t/m 31 maart 2026. (ontvangen 08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59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10331</meta:user-defined>
    <dc:language>nl</dc:language>
    <meta:user-defined meta:name="OVERHEIDop.locatietype/OVERHEIDop.gebiedsmarkering">Adres</meta:user-defined>
    <meta:user-defined meta:name="DC.title">Aanvraag vergunning voor het plaatsen van een afvalcontainer van 29 december 2025 tot en met 31 maart 2026 aan Gouwzee 1 te Uith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83</meta:user-defined>
    <meta:user-defined meta:name="OVERHEIDop.GmbID/DC.identifier">gmb-2025-565983</meta:user-defined>
    <meta:user-defined meta:name="OVERHEIDop.versieInformatie"/>
  </office:meta>
</office:document-meta>
</file>