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5cb5f9-2f79-468e-8ec0-7b8f391a4bc9.png" manifest:media-type="image/x-eps"/>
  <manifest:file-entry manifest:full-path="Pictures/Afbeelding2i799e663f-d083-476b-a086-9899d185d5f1.png" manifest:media-type="image/x-eps"/>
  <manifest:file-entry manifest:full-path="Pictures/Afbeelding3ia6e9942f-3638-40d5-ab91-7203655dd9d8.png" manifest:media-type="image/x-eps"/>
  <manifest:file-entry manifest:full-path="Pictures/Afbeelding4i22bae72c-7827-49ed-bfa0-b49f4006507e.png" manifest:media-type="image/x-eps"/>
  <manifest:file-entry manifest:full-path="Pictures/Afbeelding5i363693b2-e1fc-47e8-8c34-b35c1530ed24.png" manifest:media-type="image/x-eps"/>
  <manifest:file-entry manifest:full-path="Pictures/Afbeelding6ie9be66fb-3513-46cf-99d9-79508c2274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lengingsbesluit cameratoezicht overlast 2026-2027 gemeente Stein</text:p>
      <text:section text:name="regeling_id1-3-2" text:style-name="regeling">
        <text:section text:name="aanhef_id1-3-2-1" text:style-name="aanhef">
          <text:section text:name="preambule_id1-3-2-1-1" text:style-name="preambule">
            <text:p text:style-name="al">De burgemeester van Stein,</text:p>
            <text:p text:style-name="al"/>
            <text:p text:style-name="al">Overwegende:</text:p>
            <text:list text:style-name="id1-3-2-1-1-4">
              <text:list-item text:style-override="id1-3-2-1-1-4-1">
                <text:number>-</text:number>
                <text:p text:style-name="al">dat de burgemeester overeenkomstig artikel 151c van de Gemeentewet en artikel 2:70 van de Algemene plaatselijke verordening Stein 2026 kan besluiten tot plaatsing van camera’s ten behoeve van het toezicht op een openbare plaats in het kader van de handhaving van de openbare orde;</text:p>
              </text:list-item>
              <text:list-item text:style-override="id1-3-2-1-1-4-2">
                <text:number>-</text:number>
                <text:p text:style-name="al">dat de burgemeester overeenkomstig artikel 151c van de Gemeentewet heeft overlegd met de Officier van Justitie;</text:p>
              </text:list-item>
              <text:list-item text:style-override="id1-3-2-1-1-4-3">
                <text:number>-</text:number>
                <text:p text:style-name="al">dat op 31 december 2023 het verlengingsbesluit cameratoezicht overlast 2024-2025 in werking is getreden; </text:p>
              </text:list-item>
              <text:list-item text:style-override="id1-3-2-1-1-4-4">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4-5">
                <text:number>-</text:number>
                <text:p text:style-name="al">dat uit de evaluatie blijkt dat nog steeds sprake is van ernstige overlast, vrees voor verstoring van de openbare orde en veiligheid;</text:p>
              </text:list-item>
              <text:list-item text:style-override="id1-3-2-1-1-4-6">
                <text:number>-</text:number>
                <text:p text:style-name="al">dat de duur van de aanwijzing en de omvang van de gebieden proportioneel zijn in relatie tot het beoogde legitieme doel;</text:p>
              </text:list-item>
              <text:list-item text:style-override="id1-3-2-1-1-4-7">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4-8">
                <text:number>-</text:number>
                <text:p text:style-name="al">dat de aanwijzing van deze gebieden voor de voorgestelde periode noodzakelijk is om de inbreuk (alsook het risico) op de openbare orde en het verslechteren van het woon- en leefklimaat terug te kunnen dringen;</text:p>
              </text:list-item>
              <text:list-item text:style-override="id1-3-2-1-1-4-9">
                <text:number>-</text:number>
                <text:p text:style-name="al">dat het uitoefenen van cameratoezicht in de bewuste gebieden een onderdeel is van een breder pakket aan maatregelen ter vergroting van leefbaarheid en veiligheid;</text:p>
              </text:list-item>
              <text:list-item text:style-override="id1-3-2-1-1-4-10">
                <text:number>-</text:number>
                <text:p text:style-name="al">dat iedere twee jaar een rapportage zal worden opgesteld waaruit moet blijken of het cameratoezicht in genoemde gebieden dient te worden voortgezet;</text:p>
              </text:list-item>
              <text:list-item text:style-override="id1-3-2-1-1-4-11">
                <text:number>-</text:number>
                <text:p text:style-name="al">dat de volgende evaluatie zal plaatsvinden in de tweede helft van het jaar 2027;</text:p>
              </text:list-item>
              <text:list-item text:style-override="id1-3-2-1-1-4-12">
                <text:number>-</text:number>
                <text:p text:style-name="al">dat derhalve het aanwijzingsbesluit wordt verlengd tot en met 31 december 2027;</text:p>
              </text:list-item>
            </text:list>
            <text:p text:style-name="al">gelet op het bepaalde in artikel 2:70 van de Algemene plaatselijke verordening Stein 2026 en artikel 151c van de Gemeentewet;</text:p>
            <text:p text:style-name="al"/>
            <text:p text:style-name="al">
            <text:span text:style-name="nadrukvet">besluit vast te stellen: </text:span>
          </text:p>
            <text:p text:style-name="al"/>
            <text:p text:style-name="al">
            <text:span text:style-name="nadrukvet">VERLENGINGSBESLUIT CAMERATOEZICHT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Stein zijn aangewezen als gebieden waar cameratoezicht plaats kan vinden als bedoeld in artikel 2:70 van de Algemene Plaatselijke Verordening Gemeente Stein 2026. </text:p>
            <text:p text:style-name="al"/>
            <text:p text:style-name="al">
            <text:span text:style-name="nadrukondlijn">Kern Urmond</text:span>
          </text:p>
            <text:list text:style-name="id1-3-2-2-1-5">
              <text:list-item text:style-override="id1-3-2-2-1-5-1">
                <text:number>-</text:number>
                <text:p text:style-name="al">het Heidekamppark (inclusief parkeerplaats en bikepark), zie bijlage 1.</text:p>
              </text:list-item>
            </text:list>
            <text:p text:style-name="al">
            <text:span text:style-name="nadrukondlijn">Kern Stein</text:span>
          </text:p>
            <text:list text:style-name="id1-3-2-2-1-7">
              <text:list-item text:style-override="id1-3-2-2-1-7-1">
                <text:number>-</text:number>
                <text:p text:style-name="al">Openbare ruimte rondom winkelcentrum Stein, zie bijlage 2.</text:p>
              </text:list-item>
              <text:list-item text:style-override="id1-3-2-2-1-7-2">
                <text:number>-</text:number>
                <text:p text:style-name="al">Parkeerplaats De Ster gelegen aan de Heisteeg en skatebaan gelegen aan de Platijkweg, zie bijlage 3.</text:p>
              </text:list-item>
              <text:list-item text:style-override="id1-3-2-2-1-7-3">
                <text:number>-</text:number>
                <text:p text:style-name="al">Omphaliuspark, zie bijlage 4. </text:p>
              </text:list-item>
              <text:list-item text:style-override="id1-3-2-2-1-7-4">
                <text:number>-</text:number>
                <text:p text:style-name="al">Pastoor van Heldenplein, zie bijlage 5.</text:p>
              </text:list-item>
              <text:list-item text:style-override="id1-3-2-2-1-7-5">
                <text:number>-</text:number>
                <text:p text:style-name="al">Wilhelminaplein en Kerkstraat, zie bijlage 6.</text:p>
              </text:list-item>
            </text:list>
            <text:p text:style-name="al">
            <text:span text:style-name="nadrukondlijn">Gehele gemeente Stein</text:span>
          </text:p>
            <text:list text:style-name="id1-3-2-2-1-9">
              <text:list-item text:style-override="id1-3-2-2-1-9-1">
                <text:number>-</text:number>
                <text:p text:style-name="al">bij (jeugd)ontmoetingsplaatsen.</text:p>
              </text:list-item>
              <text:list-item text:style-override="id1-3-2-2-1-9-2">
                <text:number>-</text:number>
                <text:p text:style-name="al">tijdens evenementen.</text:p>
              </text:list-item>
              <text:list-item text:style-override="id1-3-2-2-1-9-3">
                <text:number>-</text:number>
                <text:p text:style-name="al">elders, indien dit noodzakelijk is voor de handhaving van de openbare or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Camerabeelden van de onder artikel 1 aangewezen gebieden kunnen 24 uur per dag live worden bekeken en opgenomen, indien noodzakelijk in verband met handhaving van de openbare orde of bij (dreigende) verstoring(en) van de openbare orde.</text:p>
              </text:list-item>
              <text:list-item text:style-override="id1-3-2-2-2-3">
                <text:number>2.</text:number>
                <text:p text:style-name="al">Camerabeelden worden bekeken onder supervisie van de politie.</text:p>
              </text:list-item>
              <text:list-item text:style-override="id1-3-2-2-2-4">
                <text:number>3.</text:number>
                <text:p text:style-name="al">Camerabeelden worden maximaal 4 weken bewaard. Na 4 weken worden de beelden vernietigd. Indien de verwerking plaatsvindt ten behoeve van de uitvoering van de dagelijkse politietaak (art. 8 Wet politiegegevens) of een onderzoek met het oog op de handhaving van de rechtsorde in een bepaald geval (art. 9 Wpg), is de vernietigingstermijn van vier weken niet langer van toepassing.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6 en vervalt op 1 januari 2028. </text:p>
          </text:section>
          <text:section text:name="artikel_id1-3-2-2-4" text:style-name="artikel">
            <text:p text:style-name="artikel_kop_titel"><text:span text:style-name="artikel_kop_label">Artikel</text:span> <text:span text:style-name="artikel_kop_nr">4</text:span> </text:p>
            <text:p text:style-name="al">Dit besluit wordt aangehaald als: Verlengingsbesluit cameratoezicht overlast 2026-2027 gemeente Stein.</text:p>
          </text:section>
        </text:section>
        <text:section text:name="regeling-sluiting_id1-3-2-3" text:style-name="regeling-sluiting">
          <text:section text:name="ondertekening_id1-3-2-3-1">
            <text:p><text:span text:style-name="functie">Aldus vastgesteld door de burgemeester op 11 december 2025.</text:span></text:p>
          </text:section>
          <text:section text:name="ondertekening_id1-3-2-3-2">
            <text:p><text:span text:style-name="functie"/></text:p>
            <text:p><text:span text:style-name="functie">De burgemeester,</text:span></text:p>
            <text:p><text:span text:style-name="functie">Mevrouw M.F.H. Leurs-Mordan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langhebbenden kunnen tegen dit besluit binnen zes weken na de datum van de bekendmaking ervan een bezwaarschrift indienen bij de burgemeester.</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de burgemeester, t.a.v. de Bezwaarschriftencommissie, postbus 15, 6171 AA te STEIN.</text:p>
          <text:p text:style-name="al"/>
          <text:p text:style-name="al">U kunt, indien u een bezwaarschrift bij de burgemeester heeft ingediend, een verzoek om voorlopige voorziening (o.a. schorsing) indienen bij:</text:p>
          <text:p text:style-name="al">Rechtbank Limburg, sector Bestuursrecht, Postbus 950, 6040 AZ te ROERMOND.</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eidekamppark</text:p>
          <text:p text:style-name="al">
          <draw:frame><draw:text-box><text:section text:name="plaatje_id1-3-2-5-2-1" text:style-name="plaatje">
            <text:p text:style-name="illustratie_id1-3-2-5-2-1-1"><draw:frame draw:style-name="illustratie_id1-3-2-5-2-1-1" text:anchor-type="paragraph" svg:width="153mm" svg:height="106.04150943396225mm"><draw:image xlink:href="Pictures/Afbeelding1if95cb5f9-2f79-468e-8ec0-7b8f391a4bc9.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Winkelcentrum Stein</text:p>
          <text:p text:style-name="al">
          <draw:frame><draw:text-box><text:section text:name="plaatje_id1-3-2-6-2-1" text:style-name="plaatje">
            <text:p text:style-name="illustratie_id1-3-2-6-2-1-1"><draw:frame draw:style-name="illustratie_id1-3-2-6-2-1-1" text:anchor-type="paragraph" svg:width="153mm" svg:height="105.94528301886791mm"><draw:image xlink:href="Pictures/Afbeelding2i799e663f-d083-476b-a086-9899d185d5f1.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De Ster en skatebaan</text:p>
          <text:p text:style-name="al">
          <draw:frame><draw:text-box><text:section text:name="plaatje_id1-3-2-7-2-1" text:style-name="plaatje">
            <text:p text:style-name="illustratie_id1-3-2-7-2-1-1"><draw:frame draw:style-name="illustratie_id1-3-2-7-2-1-1" text:anchor-type="paragraph" svg:width="153mm" svg:height="222.28119062697914mm"><draw:image xlink:href="Pictures/Afbeelding3ia6e9942f-3638-40d5-ab91-7203655dd9d8.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Omphaliuspark</text:p>
          <text:p text:style-name="al">
          <draw:frame><draw:text-box><text:section text:name="plaatje_id1-3-2-8-2-1" text:style-name="plaatje">
            <text:p text:style-name="illustratie_id1-3-2-8-2-1-1"><draw:frame draw:style-name="illustratie_id1-3-2-8-2-1-1" text:anchor-type="paragraph" svg:width="153mm" svg:height="222.00000000000003mm"><draw:image xlink:href="Pictures/Afbeelding4i22bae72c-7827-49ed-bfa0-b49f4006507e.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Pastoor van Heldenplein</text:p>
          <text:p text:style-name="al">
          <draw:frame><draw:text-box><text:section text:name="plaatje_id1-3-2-9-2-1" text:style-name="plaatje">
            <text:p text:style-name="illustratie_id1-3-2-9-2-1-1"><draw:frame draw:style-name="illustratie_id1-3-2-9-2-1-1" text:anchor-type="paragraph" svg:width="153mm" svg:height="222.00000000000003mm"><draw:image xlink:href="Pictures/Afbeelding5i363693b2-e1fc-47e8-8c34-b35c1530ed24.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Wilhelminaplein en kerk</text:p>
          <text:p text:style-name="al">
          <draw:frame><draw:text-box><text:section text:name="plaatje_id1-3-2-10-2-1" text:style-name="plaatje">
            <text:p text:style-name="illustratie_id1-3-2-10-2-1-1"><draw:frame draw:style-name="illustratie_id1-3-2-10-2-1-1" text:anchor-type="paragraph" svg:width="153mm" svg:height="222.80139593908632mm"><draw:image xlink:href="Pictures/Afbeelding6ie9be66fb-3513-46cf-99d9-79508c2274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59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2:70 van de Algemene plaatselijke verordening Stein 2026]|[https://lokaleregelgeving.overheid.nl/CVDR748688/1#hoofdstuk_2._paragraaf_17_artikel_2:70</meta:user-defined>
    <meta:user-defined meta:name="DC.source">artikel 151c van de Gemeentewet]|[1.0:c:BWBR0005416&amp;artikel=151c&amp;g=2025-02-12</meta:user-defined>
    <meta:user-defined meta:name="DCTERMS.alternative">Verlengingsbesluit cameratoezicht overlast 2026-2027 gemeente Stein</meta:user-defined>
    <dc:language>nl</dc:language>
    <meta:user-defined meta:name="OVERHEIDop.locatietype/OVERHEIDop.gebiedsmarkering">Gemeente</meta:user-defined>
    <meta:user-defined meta:name="DC.title">Verlengingsbesluit cameratoezicht overlast 2026-2027 gemeente Stein</meta:user-defined>
    <meta:user-defined meta:name="DCTERMS.W3CDTF/DCTERMS.available">2025-12-23</meta:user-defined>
    <meta:user-defined meta:name="DCTERMS.W3CDTF/OVERHEIDop.jaargang">2025</meta:user-defined>
    <meta:user-defined meta:name="OVERHEIDop.publicationIssue">565981</meta:user-defined>
    <meta:user-defined meta:name="OVERHEIDop.betreftRegeling">CVDR753290_1</meta:user-defined>
    <meta:user-defined meta:name="OVERHEIDop.GmbID/DC.identifier">gmb-2025-565981</meta:user-defined>
    <meta:user-defined meta:name="xs:date/OVERHEIDop.startdatum">2026-01-01</meta:user-defined>
    <meta:user-defined meta:name="xs:date/OVERHEIDop.einddatum">2028-01-01</meta:user-defined>
    <meta:user-defined meta:name="OVERHEIDop.versieInformatie"/>
  </office:meta>
</office:document-meta>
</file>