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incidentele festiviteit op 30 december 2025 aan Vuurlijn 78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5-111933, Vuurlijn 78, kennisgeving incidentele festiviteit op 30 december 2025 (ontvangen 13-1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6598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8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8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 2025-111933</meta:user-defined>
    <dc:language>nl</dc:language>
    <meta:user-defined meta:name="OVERHEIDop.locatietype/OVERHEIDop.gebiedsmarkering">Adres</meta:user-defined>
    <meta:user-defined meta:name="DC.title">Aanvraag vergunning voor een incidentele festiviteit op 30 december 2025 aan Vuurlijn 78 te De Kwakel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5980</meta:user-defined>
    <meta:user-defined meta:name="OVERHEIDop.GmbID/DC.identifier">gmb-2025-565980</meta:user-defined>
    <meta:user-defined meta:name="OVERHEIDop.versieInformatie"/>
  </office:meta>
</office:document-meta>
</file>