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3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3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riool- en waterzorgheffing Leeuwa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25 november 2025 (zaaknummer 2025-294697);</text:p>
            <text:p text:style-name="al"/>
            <text:p text:style-name="al">BESLUIT:</text:p>
            <text:p text:style-name="al"/>
            <text:p text:style-name="al">Vast te stellen: </text:p>
            <text:p text:style-name="al">de Eerste wijziging van de Verordening <text:span text:style-name="nadrukvet">riool- en waterzorgheffing</text:span> Leeuward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</text:p>
            <text:p text:style-name="al">Artikel 7, eerste lid, tweede lid, derde lid en vierde lid worden vervangen door:</text:p>
            <text:p text:style-name="al"/>
            <text:p text:style-name="al">
            <text:span text:style-name="nadrukvet">Artikel 7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het eigenarendeel van de rioolheffing bedraagt 0,00851% van de WOZ-waarde.</text:p>
              </text:list-item>
              <text:list-item text:style-override="id1-3-2-2-1-5-2">
                <text:number>2.</text:number>
                <text:p text:style-name="al">Het tarief van het eigenarendeel van de waterzorgheffing bedraagt 0,01240% van de WOZ-waarde.</text:p>
              </text:list-item>
              <text:list-item text:style-override="id1-3-2-2-1-5-3">
                <text:number>3.</text:number>
                <text:p text:style-name="al">Het tarief van het gebruikersdeel van de rioolheffing bedraagt per perceel dat wordt gebruikt:</text:p>
                <text:list text:style-name="id1-3-2-2-1-5-3-3">
                  <text:list-item text:style-override="id1-3-2-2-1-5-3-3-1">
                    <text:number>a.</text:number>
                    <text:p text:style-name="al">als woning bij een hoeveelheid toegevoerd, toegevoegd of opgepompt water tot 751 m³ door een huishouden bestaande uit:</text:p>
                    <text:list text:style-name="id1-3-2-2-1-5-3-3-1-3">
                      <text:list-item text:style-override="id1-3-2-2-1-5-3-3-1-3-1">
                        <text:number>i.</text:number>
                        <text:p text:style-name="al">één persoon € 68,42;</text:p>
                      </text:list-item>
                      <text:list-item text:style-override="id1-3-2-2-1-5-3-3-1-3-2">
                        <text:number>ii.</text:number>
                        <text:p text:style-name="al">meer dan één persoon € 102,63;</text:p>
                      </text:list-item>
                    </text:list>
                  </text:list-item>
                  <text:list-item text:style-override="id1-3-2-2-1-5-3-3-2">
                    <text:number>b.</text:number>
                    <text:p text:style-name="al">als recreatiewoning bij een hoeveelheid toegevoerd, toegevoegd of opgepompt water tot 751 m³ (75% van onderdeel a, onder i) € 51,32;</text:p>
                  </text:list-item>
                  <text:list-item text:style-override="id1-3-2-2-1-5-3-3-3">
                    <text:number>c.</text:number>
                    <text:p text:style-name="al">als woning of recreatiewoning bij een hoeveelheid toegevoerd, toegevoegd of opgepompt water van 751 m³ of meer het tarief als opgenomen in het derde lid onder a., verhoogd voor iedere volle eenheid van 250 m³ met € 232,51; </text:p>
                  </text:list-item>
                  <text:list-item text:style-override="id1-3-2-2-1-5-3-3-4">
                    <text:number>d.</text:number>
                    <text:p text:style-name="al">als niet-woning voor toegevoerd, toegevoegd of opgepompt water</text:p>
                    <text:list text:style-name="id1-3-2-2-1-5-3-3-4-3">
                      <text:list-item text:style-override="id1-3-2-2-1-5-3-3-4-3-1">
                        <text:number>i.</text:number>
                        <text:p text:style-name="al">bij een hoeveelheid van 0 tot en met 10 m³ € 77,42;</text:p>
                      </text:list-item>
                      <text:list-item text:style-override="id1-3-2-2-1-5-3-3-4-3-2">
                        <text:number>ii.</text:number>
                        <text:p text:style-name="al">bij een hoeveelheid van 11 tot en met 250 m³ € 232,51;</text:p>
                      </text:list-item>
                      <text:list-item text:style-override="id1-3-2-2-1-5-3-3-4-3-3">
                        <text:number>iii.</text:number>
                        <text:p text:style-name="al">bij een hoeveelheid van 251 m³ en meer voor iedere volle eenheid van 250 m³ € 232,51;</text:p>
                      </text:list-item>
                      <text:list-item text:style-override="id1-3-2-2-1-5-3-3-4-3-4">
                        <text:number>iv.</text:number>
                        <text:p text:style-name="al">met dien verstande dat per perceel niet meer dan 375.000 m³ in rekening wordt gebracht.</text:p>
                      </text:list-item>
                    </text:list>
                  </text:list-item>
                </text:list>
              </text:list-item>
              <text:list-item text:style-override="id1-3-2-2-1-5-4">
                <text:number>4.</text:number>
                <text:p text:style-name="al">Het tarief voor het gebruikersdeel van de waterzorgzorgheffing bedraagt per perceel € 13,1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7 december 2025,</text:span></text:p>
          </text:section>
          <text:section text:name="ondertekening_id1-3-2-3-2">
            <text:p><text:span text:style-name="functie"/></text:p>
            <text:p><text:span text:style-name="functie">voorzitter.</text:span></text:p>
          </text:section>
          <text:section text:name="ondertekening_id1-3-2-3-3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9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5-02-12</meta:user-defined>
    <meta:user-defined meta:name="OVERHEIDop.referentienummer">2025-294697</meta:user-defined>
    <meta:user-defined meta:name="DCTERMS.alternative">Verordening Riool- en Waterzorgheffing Leeuwarden 2026</meta:user-defined>
    <dc:language>nl</dc:language>
    <meta:user-defined meta:name="OVERHEIDop.locatietype/OVERHEIDop.gebiedsmarkering">Gemeente</meta:user-defined>
    <meta:user-defined meta:name="DC.title">Verordening riool- en waterzorgheffingen Leeuward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78</meta:user-defined>
    <meta:user-defined meta:name="OVERHEIDop.betreftRegeling">CVDR748293_2</meta:user-defined>
    <meta:user-defined meta:name="xs:date/OVERHEIDop.startdatum">2025-12-25</meta:user-defined>
    <meta:user-defined meta:name="OVERHEIDop.GmbID/DC.identifier">gmb-2025-565978</meta:user-defined>
    <meta:user-defined meta:name="OVERHEIDop.versieInformatie"/>
  </office:meta>
</office:document-meta>
</file>