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de verkoop van aardappelen, groente en fruit aan Kerk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111973, Kerklaan, standplaatsvergunning voor de verkoop van aardappelen, groente en fruit (ontvangen 14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59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2025-111973</meta:user-defined>
    <dc:language>nl</dc:language>
    <meta:user-defined meta:name="OVERHEIDop.locatietype/OVERHEIDop.gebiedsmarkering">Weg</meta:user-defined>
    <meta:user-defined meta:name="DC.title">Aanvraag vergunning voor het innemen van een standplaats de verkoop van aardappelen, groente en fruit aan Kerklaan te De Kwak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76</meta:user-defined>
    <meta:user-defined meta:name="OVERHEIDop.GmbID/DC.identifier">gmb-2025-565976</meta:user-defined>
    <meta:user-defined meta:name="OVERHEIDop.versieInformatie"/>
  </office:meta>
</office:document-meta>
</file>