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Bronkhorst</text:p>
            <text:p text:style-name="common-al">Voornamen: Willem Frederick Nicolaas</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de datum van indiensttreding bij de gemeente West Betuwe.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59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5975</meta:user-defined>
    <meta:user-defined meta:name="OVERHEIDop.GmbID/DC.identifier">gmb-2025-565975</meta:user-defined>
    <meta:user-defined meta:name="OVERHEIDop.versieInformatie"/>
  </office:meta>
</office:document-meta>
</file>