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Veegplan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TAM-omgevingsplan Hoofdstuk 22I Veegplan Sittard-Geleen’ (Hierna: ‘plan’) gedurende zes weken voor iedereen ter inzage ligt. </text:p>
            <text:p text:style-name="common-al">Burgemeester en wethouders hebben op 9 december 2025 ingestemd met het ontwerp van het plan.</text:p>
            <text:p text:style-name="common-al">In juni 2024 is door de gemeenteraad het veegplan 2023 vastgesteld. In dat veegplan 2023 zijn aan een aantal locaties gebiedsaanduidingen of dubbelbestemmingen toegekend. Deze zijn niet goed gekoppeld aan het oorspronkelijke omgevingsplandeel (bestemmingsplannen). Daardoor gelden nu alleen nog de genoemde aanduidingen en bijbehorende regels uit het veegplan 2023. Dat is niet de bedoeling geweest. Om dit te herstellen is een wijziging van het omgevingsplan nodig.</text:p>
            <text:p text:style-name="common-al">Voor het bestemmingsplan Buitengebied Sittard zijn dat de gebieden met de dubbelbestemming ‘Waarde -Ecologie’ met name op de Kollenberg, rondom Windraak, nabij de Allee in Limbricht, Schwienswei e.o. en ten westen van Guttecoven. Voor het hele plangebied Limbrichterveld/Hoogveld en Lindenheuvel geldt de gebiedsaanduiding ‘overige zone- staat van bedrijfsactiviteiten’ (bp Limbrichterveld en Hoogveld) respectievelijk ‘geluidzone industrie’(bp Lindenheuvel). </text:p>
            <text:p text:style-name="common-al">Het doel van dit wijzigingsplan is het herstellen van de planregels, dus de regels voor bouwen en gebruik, zoals die golden voor de vaststelling van het veegplan 2023. Dit leidt niet tot een planologische wijziging van de huidige planologische situatie.</text:p>
            <text:p text:style-name="common-al">Voor de wijziging van het omgevingsplan Sittard-Geleen gebeurt dit door toevoeging van 'Hoofdstuk 22I' met een TAM-omgevingsplan aan het (tijdelijk) omgevingsplan.</text:p>
            <text:p text:style-name="common-al">
            <text:span text:style-name="nadrukvet">Ter inzage </text:span>
          </text:p>
            <text:p text:style-name="common-al">Het ontwerpplan is digitaal in te zien op <text:a xlink:href="https://omgevingswet.overheid.nl/regels-op-de-kaart/" xlink:type="simple"><text:span text:style-name="nadrukondlijn">https://omgevingswet.overheid.nl/regels-op-de-kaart/</text:span></text:a>, via identificatienummer NL.IMRO.1883.TAMOPveegplan-ON01 (planidentificatie).</text:p>
            <text:p text:style-name="common-al">U kunt tevens het ontwerpplan, bestaande uit verbeelding, regels, toelichting inzien van 24 december 2025 tot en met 3 februari 2026 bij de Stadswinkel Geleen (van maandag t/m vrijdag van 8.00 tot 18.00 uur en op donderdagavond van 18.00 tot 20.00 uur), Markt 1 te Geleen. In verband met de feestdagen zijn er tijdelijk aangepaste openingstijden</text:p>
            <text:p text:style-name="common-al">Op woensdag 24 december is de stadswinkel open van 8.00-12.00 uur.</text:p>
            <text:p text:style-name="common-al">Op donderdag 25 december en vrijdag 26 december is de stadswinkel gesloten.</text:p>
            <text:p text:style-name="common-al">Op woensdag 31 december is de stadswinkel open van 8.00-12.00 uur.</text:p>
            <text:p text:style-name="common-al">Op donderdag 1 januari is de stadswinkel gesloten.</text:p>
            <text:p text:style-name="common-al">
            <text:span text:style-name="nadrukvet">Mogelijkheid indienen zienswijzen </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text:p>
            <text:p text:style-name="common-al">Mondelinge zienswijzen kunnen naar voren worden gebracht bij het team Ruimtelijke Ontwikkeling, na telefonische afspraak dhr. H. van Bree, telefoon 14 046. Van hetgeen mondeling naar voren wordt gebracht, wordt een verslag gemaakt. </text:p>
            <text:p text:style-name="common-al">Ook kunt u uw zienswijze persoonlijk afgeven. Dan geldt de datum van de daadwerkelijke ontvangst als datum van indiening. U ontvangt hiervoor een bewijs van ontvangst. </text:p>
            <text:p text:style-name="common-al">
            <text:span text:style-name="nadrukvet">Vervolgprocedure </text:span>
          </text:p>
            <text:p text:style-name="last-al">Nadat de ingebrachte zienswijzen zijn beoordeeld zullen deze zienswijzen en de reactie van het College van Burgemeester en Wethouders op die zienswijzen aan de gemeenteraad ter kennis worden gebracht en de wijziging van het omgevingsplan aan de gemeenteraad ter vaststelling worden voorgelegd. Na de vaststelling van het de wijziging van het omgev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9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OPveegpla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I Veegplan Sittard-Geleen</meta:user-defined>
    <meta:user-defined meta:name="DCTERMS.W3CDTF/DCTERMS.available">2025-12-23</meta:user-defined>
    <meta:user-defined meta:name="DCTERMS.W3CDTF/OVERHEIDop.jaargang">2025</meta:user-defined>
    <meta:user-defined meta:name="OVERHEIDop.publicationIssue">565972</meta:user-defined>
    <meta:user-defined meta:name="OVERHEIDop.GmbID/DC.identifier">gmb-2025-565972</meta:user-defined>
    <meta:user-defined meta:name="OVERHEIDop.versieInformatie"/>
  </office:meta>
</office:document-meta>
</file>