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kkapel op de achterzijde van de woning Wanvoorde 7, 3204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nvoorde 7  </text:p>
            <text:p text:style-name="common-al">3204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97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9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90</meta:user-defined>
    <meta:user-defined meta:name="DCTERMS.abstract">Het bouw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dakkapel op de achterzijde van de woning Wanvoorde 7, 3204 EM Spijkeniss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66</meta:user-defined>
    <meta:user-defined meta:name="OVERHEIDop.GmbID/DC.identifier">gmb-2025-565966</meta:user-defined>
    <meta:user-defined meta:name="OVERHEIDop.versieInformatie"/>
  </office:meta>
</office:document-meta>
</file>