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belastingen Administrati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ADMINISTRATIE EN BEHEER &amp; INKOOP EN AANBESTEDINGEN VAN DE GEMEENTE ARNHEM;</text:p>
            <text:p text:style-name="al"/>
            <text:p text:style-name="al">gelet op de aan haar toekomende bevoegdheden op grond van artikel 2 van het 'Mandaatbesluit Belastingen Administratie De Connectie 2026';</text:p>
            <text:p text:style-name="al"/>
            <text:p text:style-name="al">BESLUIT</text:p>
            <text:p text:style-name="al"/>
            <text:p text:style-name="al">vast te stellen het</text:p>
            <text:p text:style-name="al"/>
            <text:p text:style-name="al">
            <text:span text:style-name="nadrukvet">ONDERMANDAATBESLUIT BELASTINGEN ADMINISTRATIE DE CONNECTIE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fdelingshoofd Administratie en Beheer &amp; Inkoop en Aanbestedingen draagt de onder haar verantwoordelijkheid werkzame personen met de functie:</text:p>
            <text:list text:style-name="id1-3-2-2-1-3">
              <text:list-item text:style-override="id1-3-2-2-1-3-1">
                <text:number>-</text:number>
                <text:p text:style-name="al">medewerker Financiële administratie A;</text:p>
              </text:list-item>
              <text:list-item text:style-override="id1-3-2-2-1-3-2">
                <text:number>-</text:number>
                <text:p text:style-name="al">medewerker Financiële administratie B; en </text:p>
              </text:list-item>
              <text:list-item text:style-override="id1-3-2-2-1-3-3">
                <text:number>-</text:number>
                <text:p text:style-name="al">senior medewerker Financiële Administratie;</text:p>
              </text:list-item>
            </text:list>
            <text:p text:style-name="al">de volgende aan haar gemandateerde bevoegdheden op:</text:p>
            <text:list text:style-name="id1-3-2-2-1-5">
              <text:list-item text:style-override="id1-3-2-2-1-5-1">
                <text:number>a.</text:number>
                <text:p text:style-name="al">het heffen van leges en scheepvaartrechten;</text:p>
              </text:list-item>
              <text:list-item text:style-override="id1-3-2-2-1-5-2">
                <text:number>b.</text:number>
                <text:p text:style-name="al">het invorderen van leges en scheepvaartrechten;</text:p>
              </text:list-item>
              <text:list-item text:style-override="id1-3-2-2-1-5-3">
                <text:number>c.</text:number>
                <text:p text:style-name="al">de bevoegdheden als bedoeld in de artikelen 47, 48 en 50 van de Algemene wet inzake rijksbelastingen, voor zover betrekking hebbend op de onder a. en b. genoemde rechten;</text:p>
              </text:list-item>
              <text:list-item text:style-override="id1-3-2-2-1-5-4">
                <text:number>d.</text:number>
                <text:p text:style-name="al">het opdracht geven aan de (externe) deurwaarder tot het invorderen van de onder a. en b. genoemde re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1 januari 2026.</text:p>
              </text:list-item>
              <text:list-item text:style-override="id1-3-2-2-2-3">
                <text:number>2.</text:number>
                <text:p text:style-name="al">Dit besluit wordt aangehaald als: Ondermandaatbesluit belastingen Administratie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fdelingshoofd Administratie en Beheer &amp; Inkoop en Aanbesteding,</text:span></text:p>
            <text:p><text:span text:style-name="functie">S.J. Suerink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9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877151</meta:user-defined>
    <meta:user-defined meta:name="DCTERMS.alternative">Ondermandaatbesluit belastingen Administratie 2026</meta:user-defined>
    <dc:language>nl</dc:language>
    <meta:user-defined meta:name="OVERHEIDop.locatietype/OVERHEIDop.gebiedsmarkering">Gemeente</meta:user-defined>
    <meta:user-defined meta:name="DC.title">Ondermandaatbesluit belastingen Administratie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964</meta:user-defined>
    <meta:user-defined meta:name="OVERHEIDop.betreftRegeling">CVDR753287_1</meta:user-defined>
    <meta:user-defined meta:name="OVERHEIDop.GmbID/DC.identifier">gmb-2025-565964</meta:user-defined>
    <meta:user-defined meta:name="xs:date/OVERHEIDop.startdatum">2026-01-01</meta:user-defined>
    <meta:user-defined meta:name="OVERHEIDop.versieInformatie"/>
  </office:meta>
</office:document-meta>
</file>