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 6 beneden en 6 bovenwoningen nabij de Quaklaan, 3214 GG Zuidland, Verzoeklocatie 2025121901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 6 beneden en 6 bovenwoning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de Quaklaan</text:p>
            <text:p text:style-name="common-al">3214 GG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4974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9-12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596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96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96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49749</meta:user-defined>
    <meta:user-defined meta:name="DCTERMS.abstract">Het bouwen van  6 beneden en 6 boven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bouwen van  6 beneden en 6 bovenwoningen nabij de Quaklaan, 3214 GG Zuidland, Verzoeklocatie 2025121901895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962</meta:user-defined>
    <meta:user-defined meta:name="OVERHEIDop.GmbID/DC.identifier">gmb-2025-565962</meta:user-defined>
    <meta:user-defined meta:name="OVERHEIDop.versieInformatie"/>
  </office:meta>
</office:document-meta>
</file>