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belastingen De Connecti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- EN INVORDERINGSAMBTENAAR VAN DE GEMEENTE ARNHEM;</text:p>
            <text:p text:style-name="al"/>
            <text:p text:style-name="al">gelet op de aan haar toekomende bevoegdheden inzake gemeentelijke belastingen; </text:p>
            <text:p text:style-name="al"/>
            <text:p text:style-name="al">BESLUIT</text:p>
            <text:p text:style-name="al"/>
            <text:p text:style-name="al">vast te stellen het</text:p>
            <text:p text:style-name="al"/>
            <text:p text:style-name="al">
            <text:span text:style-name="nadrukvet">MANDAATBESLUIT BELASTINGEN ADMINISTRATIE DE CONNECTIE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heffings- en invorderingsambtenaar draagt het afdelingshoofd van de afdeling Administratie en Beheer &amp; Inkoop en Aanbestedingen van het cluster De Connectie van de gemeente Arnhem de volgende bevoegdheden op:</text:p>
            <text:list text:style-name="id1-3-2-2-1-3">
              <text:list-item text:style-override="id1-3-2-2-1-3-1">
                <text:number>a.</text:number>
                <text:p text:style-name="al">het heffen van leges en scheepvaartrechten;</text:p>
              </text:list-item>
              <text:list-item text:style-override="id1-3-2-2-1-3-2">
                <text:number>b.</text:number>
                <text:p text:style-name="al">het invorderen van leges en scheepvaartrechten;</text:p>
              </text:list-item>
              <text:list-item text:style-override="id1-3-2-2-1-3-3">
                <text:number>c.</text:number>
                <text:p text:style-name="al">de bevoegdheden als bedoeld in de artikelen 47, 48 en 50 van de Algemene wet inzake rijksbelastingen, voor zover betrekking hebbend op de onder a. en b. genoemde rechten;</text:p>
              </text:list-item>
              <text:list-item text:style-override="id1-3-2-2-1-3-4">
                <text:number>d.</text:number>
                <text:p text:style-name="al">het opdracht geven aan de (externe) deurwaarder tot het invorderen van de onder a. en b. genoemde rech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functionaris als bedoeld in artikel 1 kan de aan hem gemandateerde bevoegdheden opdragen aan de door hem aan te wijzen en onder zijn verantwoordelijkheid werkzame personen. Hij kan de betreffende personen daartoe instructies gev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Het ‘Mandaatbesluit Belastingen Gemeente Arnhem aan De Connectie’ van 3 juli 2017 wordt ingetrokken.</text:p>
              </text:list-item>
              <text:list-item text:style-override="id1-3-2-2-3-3">
                <text:number>2.</text:number>
                <text:p text:style-name="al">Dit besluit treedt in werking op 1 januari 2026.</text:p>
              </text:list-item>
              <text:list-item text:style-override="id1-3-2-2-3-4">
                <text:number>3.</text:number>
                <text:p text:style-name="al">Dit besluit wordt aangehaald als: Mandaatbesluit belastingen De Connectie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Heffings- en invorderingsambtenaar,</text:span></text:p>
            <text:p><text:span text:style-name="functie">mr. N.T.E.V. Eerden-Creemers</text:span></text:p>
          </text:section>
          <text:section text:name="ondertekening_id1-3-2-3-2">
            <text:p><text:span text:style-name="functie"/></text:p>
            <text:p><text:span text:style-name="functie">Het afdelingshoofd Administratie en Beheer &amp; Inkoop en Aanbestedingen,</text:span></text:p>
            <text:p><text:span text:style-name="functie">S.J. Suerink MS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596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6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6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Arnhe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4877151</meta:user-defined>
    <meta:user-defined meta:name="DCTERMS.alternative">Mandaatbesluit belastingen De Connectie 2026</meta:user-defined>
    <dc:language>nl</dc:language>
    <meta:user-defined meta:name="OVERHEIDop.locatietype/OVERHEIDop.gebiedsmarkering">Gemeente</meta:user-defined>
    <meta:user-defined meta:name="DC.title">Mandaatbesluit belastingen De Connectie 20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961</meta:user-defined>
    <meta:user-defined meta:name="OVERHEIDop.betreftRegeling">CVDR753286_1</meta:user-defined>
    <meta:user-defined meta:name="OVERHEIDop.GmbID/DC.identifier">gmb-2025-565961</meta:user-defined>
    <meta:user-defined meta:name="xs:date/OVERHEIDop.startdatum">2026-01-01</meta:user-defined>
    <meta:user-defined meta:name="OVERHEIDop.versieInformatie"/>
  </office:meta>
</office:document-meta>
</file>