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 beroepszaken belast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FDELINGSHOOFD JURIDISCHE ZAKEN, BEDRIJFSVOERING, VAN DE GEMEENTE ARNHEM;</text:p>
            <text:p text:style-name="al"/>
            <text:p text:style-name="al">gelet op de aan hem toekomende bevoegdheden op grond van artikel 2 van het 'Mandaatbesluit beroepszaken belastingen De Connectie 2026';</text:p>
            <text:p text:style-name="al"/>
            <text:p text:style-name="al">BESLUIT;</text:p>
            <text:p text:style-name="al"/>
            <text:p text:style-name="al">vast te stellen het</text:p>
            <text:p text:style-name="al"/>
            <text:p text:style-name="al">
            <text:span text:style-name="nadrukvet">ONDERMANDAAT BEROEPSZAKEN BELASTINGEN DE CONNECTIE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afdelingshoofd Juridische Zaken draagt de onder zijn verantwoordelijkheid werkzame personen met de functie en taken juridisch medewerker, belast met de gemeentelijke belastingen, de volgende aan hem gemandateerde bevoegdheden op:</text:p>
            <text:list text:style-name="id1-3-2-2-1-3">
              <text:list-item text:style-override="id1-3-2-2-1-3-1">
                <text:number>a.</text:number>
                <text:p text:style-name="al">de bevoegdheid tot het opstellen van verweer voor Rechtbank, Gerechtshof en Hoge Raad inzake de afvalstoffenheffing, de onroerende-zaakbelasting, de roerende-zaakbelasting, de toeristenbelasting, de rioolheffing, de reinigingsrechten, de Bedrijveninvesteringszone (BIZ), de wet WOZ en de afgegeven WOZ-beschikkingen;</text:p>
              </text:list-item>
              <text:list-item text:style-override="id1-3-2-2-1-3-2">
                <text:number>b.</text:number>
                <text:p text:style-name="al">de bevoegdheid tot het vertegenwoordigen van de gemeente bij de Rechtbank en het Gerechtshof inzake de afvalstoffenheffing, de onroerende-zaakbelasting, de roerende-zaakbelasting, de toeristenbelasting, de rioolheffing, de reinigingsrechten, de Bedrijveninvesteringszone (BIZ), de wet WOZ en de afgegeven WOZ-beschikk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Het besluit ‘Ondermandaat beroepszaken belastingen 2021’per 1 januari 2026 wordt ingetrokken.</text:p>
              </text:list-item>
              <text:list-item text:style-override="id1-3-2-2-2-3">
                <text:number>2.</text:number>
                <text:p text:style-name="al">Dit besluit in werking treedt op 1 januari 2026.</text:p>
              </text:list-item>
              <text:list-item text:style-override="id1-3-2-2-2-4">
                <text:number>3.</text:number>
                <text:p text:style-name="al">Dit besluit wordt aangehaald als: Ondermandaat beroepszaken belastingen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fdelingshoofd Juridische Zaken Arnhem,</text:span></text:p>
            <text:p><text:span text:style-name="functie">mr. C. van de Loosdrech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595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5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5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Arnhe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Ondermandaat beroepszaken belastingen 2026</meta:user-defined>
    <dc:language>nl</dc:language>
    <meta:user-defined meta:name="OVERHEIDop.locatietype/OVERHEIDop.gebiedsmarkering">Gemeente</meta:user-defined>
    <meta:user-defined meta:name="DC.title">Ondermandaat beroepszaken belastingen 20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959</meta:user-defined>
    <meta:user-defined meta:name="OVERHEIDop.betreftRegeling">CVDR753285_1</meta:user-defined>
    <meta:user-defined meta:name="OVERHEIDop.GmbID/DC.identifier">gmb-2025-565959</meta:user-defined>
    <meta:user-defined meta:name="xs:date/OVERHEIDop.startdatum">2026-01-01</meta:user-defined>
    <meta:user-defined meta:name="OVERHEIDop.versieInformatie"/>
  </office:meta>
</office:document-meta>
</file>