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roepszaken belastingen De Connecti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- EN INVORDERINGSAMBTENAAR VAN DE GEMEENTE ARNHEM, RHEDEN EN RENKUM, werkzaam bij het Cluster De Connectie van de gemeente Arnhem;</text:p>
            <text:p text:style-name="al"/>
            <text:p text:style-name="al">gelet op de aan hem toekomende bevoegdheden inzake de gemeentelijke belastingen;</text:p>
            <text:p text:style-name="al"/>
            <text:p text:style-name="al">BESLUIT;</text:p>
            <text:p text:style-name="al"/>
            <text:p text:style-name="al">vast te stellen het </text:p>
            <text:p text:style-name="al"/>
            <text:p text:style-name="al">
            <text:span text:style-name="nadrukvet">MANDAATBESLUIT BEROEPSZAKEN BELASTINGEN DE CONNECTI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effings- en invorderingsambtenaar draagt het afdelingshoofd van Juridische Zaken van het cluster Bedrijfsvoering van de gemeente Arnhem de volgende bevoegdheden op inzake beroepsprocedures gemeentelijke belastingen namens de gemeente Arnhem, Renkum en Rheden:</text:p>
            <text:list text:style-name="id1-3-2-2-1-3">
              <text:list-item text:style-override="id1-3-2-2-1-3-1">
                <text:number>a.</text:number>
                <text:p text:style-name="al">de bevoegdheid tot het opstellen van verweer voor Rechtbank, Gerechtshof en Hoge Raad inzake de afvalstoffenheffing, de onroerende-zaakbelasting, de roerende-zaakbelasting, de toeristenbelasting, de rioolheffing, de reinigingsrechten, de bedrijveninvesteringszone (BIZ), de wet WOZ en de afgegeven WOZ-beschikkingen;</text:p>
              </text:list-item>
              <text:list-item text:style-override="id1-3-2-2-1-3-2">
                <text:number>b.</text:number>
                <text:p text:style-name="al">de bevoegdheid tot het vertegenwoordigen van de gemeenten bij de Rechtbank en het Gerechtshof inzake de afvalstoffenheffing, de onroerende-zaakbelasting, de roerende-zaakbelasting, de toeristenbelasting, de rioolheffing, de reinigingsrechten, de bedrijveninvesteringszone (BIZ), de wet WOZ en de afgegeven WOZ-beschikkingen;</text:p>
              </text:list-item>
              <text:list-item text:style-override="id1-3-2-2-1-3-3">
                <text:number>c.</text:number>
                <text:p text:style-name="al">het aanwijzen van gemachtigden voor het uitoefenen van de onder a en b genoemde bevoegdhe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bepalen dat de functionaris als bedoeld in artikel 1 de aan hem gemandateerde bevoegdheden kan opdragen aan de door hem aan te wijzen en onder zijn verantwoordelijkheid werkzame personen. Hij kan de betreffende personen daartoe instructies g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'Mandaatbesluit beroepszaken belastingen De Connectie 2021' wordt ingetrokken.</text:p>
              </text:list-item>
              <text:list-item text:style-override="id1-3-2-2-3-3">
                <text:number>2.</text:number>
                <text:p text:style-name="al">Dit besluit in werking treedt op 1 januari 2026.</text:p>
              </text:list-item>
              <text:list-item text:style-override="id1-3-2-2-3-4">
                <text:number>3.</text:number>
                <text:p text:style-name="al">Dit besluit wordt aangehaald als: Mandaatbesluit beroepszaken belastingen De Connectie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- en invorderingsambtenaar, </text:span></text:p>
            <text:p><text:span text:style-name="functie">T.A. Wijering </text:span></text:p>
          </text:section>
          <text:section text:name="ondertekening_id1-3-2-3-2">
            <text:p><text:span text:style-name="functie"/></text:p>
            <text:p><text:span text:style-name="functie">Afdelingshoofd Juridische zaken Arnhem,</text:span></text:p>
            <text:p><text:span text:style-name="functie">mr. C. van de Loosdrech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9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877151</meta:user-defined>
    <meta:user-defined meta:name="DCTERMS.alternative">Mandaatbesluit beroepszaken belastingen De Connectie 2026</meta:user-defined>
    <dc:language>nl</dc:language>
    <meta:user-defined meta:name="OVERHEIDop.locatietype/OVERHEIDop.gebiedsmarkering">Gemeente</meta:user-defined>
    <meta:user-defined meta:name="DC.title">Mandaatbesluit beroepszaken belastingen De Connectie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57</meta:user-defined>
    <meta:user-defined meta:name="OVERHEIDop.betreftRegeling">CVDR753284_1</meta:user-defined>
    <meta:user-defined meta:name="OVERHEIDop.GmbID/DC.identifier">gmb-2025-565957</meta:user-defined>
    <meta:user-defined meta:name="xs:date/OVERHEIDop.startdatum">2026-01-01</meta:user-defined>
    <meta:user-defined meta:name="OVERHEIDop.versieInformatie"/>
  </office:meta>
</office:document-meta>
</file>