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prostitutie en seksbranche APV Rotterdam 201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 het wenselijk is om in het kader van de pilot gemeentelijk toezicht onvergunde prostitutie handhavers van het cluster Stadsbeheer, naast de politie, te belasten met het toezicht op hoofdstuk 3 van de APV Rotterdam 2012;</text:p>
            <text:p text:style-name="al"/>
            <text:p text:style-name="al">gelet op artikel 6:2, eerste lid, onderdeel a, van de APV Rotterdam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medewerkers in de functie van handhaver van de teams Ondermijning en Wonen van Stedelijke Inzet van de afdeling Handhaving van de directie Toezicht en Handhaving van het cluster Stadsbeheer van de gemeente Rotterdam, zijn belast met het toezicht op de naleving van de bepalingen van hoofdstuk 3 van de APV Rotterdam 2012.</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anuari 2026 en vervalt met ingang van 1 januari 2027.</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prostitutie en seksbranche APV Rotterdam 2012.</text:p>
          </text:section>
        </text:section>
        <text:section text:name="regeling-sluiting_id1-3-2-3" text:style-name="regeling-sluiting">
          <text:section text:name="ondertekening_id1-3-2-3-1">
            <text:p><text:span text:style-name="functie">Aldus vastgesteld door de burgemeester op 15 december 2025</text:span></text:p>
          </text:section>
          <text:section text:name="ondertekening_id1-3-2-3-2">
            <text:p><text:span text:style-name="functie"/></text:p>
            <text:p><text:span text:style-name="functie">De burgemeester</text:span></text:p>
            <text:p><text:span text:style-name="functie">C.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op het Aanwijzingsbesluit toezichthouders prostitutie en seksbranche APV Rotterdam 2012</text:span>
        </text:p>
          <text:p text:style-name="al"/>
          <text:p text:style-name="al">In Rotterdam staan er dagelijks tegen de duizend seksadvertenties online, waarin onvergunde prostitutie wordt aangeboden. Sinds Corona en het tijdelijk dichtgaan van de vergunde seksbedrjjven is dit aantal hard toegenomen. Daarnaast is er al langere tijd een verschuiving gaande, waarbij het aantal vergunde seksbedrijven afneemt en het sekswerk zicht verplaatst naar achter de voordeur. Daarbij is de laatste jaren een toename van sekswerkers uit zogenoemde ‘derdelanden’, oftewel buiten Europa, die niet in Nederland mogen werken. Deze sekswerkers zijn extra kwetsbaar. </text:p>
          <text:p text:style-name="al">Verder staat er bij de politie, specifiek de Afdeling Vreemdelingenpolitie, Identificatie en Mensenhandel (AVIM) flinke druk op de beschikbare capaciteit. Dit alles maakt het tot een aanzienlijke uitdaging om als stad de risico’s ten aanzien van mensenhandel en overlast bij onvergunde prostitutie onder controle te houden. Rotterdam is de enige G4-gemeente en gemeente in de regio waar het toezicht op sekswerk volledig is belegd bij de politie. In andere gemeenten is een samenwerkingsconstructie opgezet tussen gemeente en politie, bijvoorbeeld in onze regio middels het Regionaal Controle Team (RCT) of in Den Haag middels het Haags Economisch Interventie Team (HEIT). Bovenstaande oorzaken en redenen hebben ons doen besluiten om middels een pilot te verkennen of een gemeentelijke rol in het toezicht op onvergunde prostitutie leidt tot onder andere meer grip op de aanpak van mensenhandel in Rotterdam en een verbeterde gemeentelijke informatieposi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9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6:2, eerste lid, onderdeel a, van de APV Rotterdam 2012]|[https://lokaleregelgeving.overheid.nl/CVDR373493/22#hoofdstuk_6._artikel_6:2</meta:user-defined>
    <meta:user-defined meta:name="OVERHEIDop.referentienummer">2025, nummer 274</meta:user-defined>
    <meta:user-defined meta:name="DCTERMS.alternative">Aanwijzingsbesluit toezichthouders prostitutie en seksbranche APV Rotterdam 2012</meta:user-defined>
    <dc:language>nl</dc:language>
    <meta:user-defined meta:name="OVERHEIDop.locatietype/OVERHEIDop.gebiedsmarkering">Gemeente</meta:user-defined>
    <meta:user-defined meta:name="DC.title">Aanwijzingsbesluit toezichthouders prostitutie en seksbranche APV Rotterdam 2012</meta:user-defined>
    <meta:user-defined meta:name="DCTERMS.W3CDTF/DCTERMS.available">2025-12-24</meta:user-defined>
    <meta:user-defined meta:name="DCTERMS.W3CDTF/OVERHEIDop.jaargang">2025</meta:user-defined>
    <meta:user-defined meta:name="OVERHEIDop.publicationIssue">565956</meta:user-defined>
    <meta:user-defined meta:name="OVERHEIDop.betreftRegeling">CVDR753283_1</meta:user-defined>
    <meta:user-defined meta:name="OVERHEIDop.GmbID/DC.identifier">gmb-2025-565956</meta:user-defined>
    <meta:user-defined meta:name="xs:date/OVERHEIDop.startdatum">2026-01-01</meta:user-defined>
    <meta:user-defined meta:name="xs:date/OVERHEIDop.einddatum">2027-01-01</meta:user-defined>
    <meta:user-defined meta:name="OVERHEIDop.versieInformatie"/>
  </office:meta>
</office:document-meta>
</file>