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text:list-style style:name="id1-3-2-2-3-4-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1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1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1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3-15-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3-1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3-1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3-1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3-1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27-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3-27-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3-3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3-30-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3-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33-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37-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1-3-37-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1-3-39-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1-3-39-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1-3-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3-43-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3-4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1-3-4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bullet text:bullet-char="-" text:level="1">
        <style:list-level-properties text:min-label-width="10mm"/>
      </text:list-level-style-bullet>
    </text:list-style>
    <text:list-style style:name="id1-3-2-5-13-1-3-1">
      <text:list-level-style-bullet text:bullet-char="-" text:level="1">
        <style:list-level-properties text:min-label-width="10mm"/>
      </text:list-level-style-bullet>
    </text:list-style>
    <text:list-style style:name="id1-3-2-5-13-1-3-2">
      <text:list-level-style-bullet text:bullet-char="-" text:level="1">
        <style:list-level-properties text:min-label-width="10mm"/>
      </text:list-level-style-bullet>
    </text:list-style>
    <text:list-style style:name="id1-3-2-5-13-1-3-3">
      <text:list-level-style-bullet text:bullet-char="-" text:level="1">
        <style:list-level-properties text:min-label-width="10mm"/>
      </text:list-level-style-bullet>
    </text:list-style>
    <text:list-style style:name="id1-3-2-5-13-1-3-4">
      <text:list-level-style-bullet text:bullet-char="-" text:level="1">
        <style:list-level-properties text:min-label-width="10mm"/>
      </text:list-level-style-bullet>
    </text:list-style>
    <text:list-style style:name="id1-3-2-5-13-1-3-5">
      <text:list-level-style-bullet text:bullet-char="-" text:level="1">
        <style:list-level-properties text:min-label-width="10mm"/>
      </text:list-level-style-bullet>
    </text:list-style>
    <text:list-style style:name="id1-3-2-5-13-1-3-6">
      <text:list-level-style-bullet text:bullet-char="-" text:level="1">
        <style:list-level-properties text:min-label-width="10mm"/>
      </text:list-level-style-bullet>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Oldebroek 2026</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Oldebroek. </text:p>
            <text:p text:style-name="al">ieder voor zover het zijn bevoegdheid betreft, </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gemeente Oldebroe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webformulier: een elektronisch aanvraagformulier dat op de website van de gemeente Oldebroek staa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it aanwijsbesluit geeft aan op welke wijze inwoners, bedrijven, stichtingen en andere rechtspersonen de gemeente digitaal kunnen benaderen. Inwoners en bedrijven (en andere rechtspersonen) houden de mogelijkheid om op andere manieren te communiceren met de gemeente, zoals per telefoon, per post, of via een afspraak op locatie.</text:p>
              </text:list-item>
              <text:list-item text:style-override="id1-3-2-2-2-3">
                <text:number>2.</text:number>
                <text:p text:style-name="al">Voor berichten die de verzender uit eigen beweging indient, wordt in artikel 3 een elektronische wijze van verzenden als kanaal aangewezen.</text:p>
              </text:list-item>
              <text:list-item text:style-override="id1-3-2-2-2-4">
                <text:number>3.</text:number>
                <text:p text:style-name="al">Voor berichten die op verzoek van het bestuursorgaan worden ingediend, wordt de in de uitnodiging aangewezen elektronische wijze van verzenden als kanaal gebruikt.</text:p>
              </text:list-item>
              <text:list-item text:style-override="id1-3-2-2-2-5">
                <text:number>4.</text:number>
                <text:p text:style-name="al">In afwijking van het tweede en derde lid wordt, voor berichten waarvoor in dit aanwijzingsbesluit geen expliciet kanaal is aangewezen en voor zover de wet niet anders bepaalt, het algemeen contactformulier van de gemeente (op www.oldebroek.nl) aangewezen.</text:p>
              </text:list-item>
            </text:list>
          </text:section>
          <text:section text:name="artikel_id1-3-2-2-3" text:style-name="artikel">
            <text:p text:style-name="artikel_kop_titel"><text:span text:style-name="artikel_kop_label">Artikel</text:span> <text:span text:style-name="artikel_kop_nr">3</text:span> Aanwijzing kanalen per onderwerp </text:p>
            <text:list text:style-name="id1-3-2-2-3-2">
              <text:list-item text:style-override="id1-3-2-2-3-2">
                <text:number>1.</text:number>
                <text:p text:style-name="al">Voor berichten die de verzender uit eigen beweging indient, wordt voor elk van de hierna vermelde onderwerpen het daarvoor op de desbetreffende pagina op de gemeentelijke website ontsloten specifieke webformulier aangewezen. Elk toegewezen kanaal heeft slechts betrekking op de daarbij genoemde kernomschrijving. Alle diensten zijn te bereiken via de website van de gemeente.</text:p>
              </text:list-item>
              <text:list-item text:style-override="id1-3-2-2-3-3">
                <text:number>2.</text:number>
                <text:p text:style-name="al">Voor berichten in het in het eerste lid vermelde onderwerp die op verzoek van de gemeente worden ingediend, wordt de in de uitnodiging aangewezen elektronische wijze van verzenden als kanaal gebruikt.</text:p>
              </text:list-item>
              <text:list-item text:style-override="id1-3-2-2-3-4">
                <text:number>3.</text:number>
                <text:p text:style-name="al">In onderstaande tabel worden de kanalen per onderwerp weergegeven:</text:p>
                <text:p><draw:frame draw:style-name="lidiv"><draw:text-box ofo:max-width="15.3cm" ofo:min-height="1cm" ofo:min-width="5cm"><text:section text:name="table_id1-3-2-2-3-4-3" text:style-name="table"><text:p text:style-name="table_top"/>
              <table:table table:style-name="tgroup">
                <table:table-column table:style-name="id1-3-2-2-3-4-3-1-1"/>
                <table:table-column table:style-name="id1-3-2-2-3-4-3-1-2"/>
                
                  <table:table-row table:style-name="row">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list text:style-name="id1-3-2-2-3-4-3-1-3-2-1-1">
                        <text:list-item text:style-override="id1-3-2-2-3-4-3-1-3-2-1-1-1"><text:number>A.</text:number><text:p text:style-name="table_al">
                            <text:span text:style-name="nadrukvet">Algemeen</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 melden en afspraak maken via Algemeen contactformulier</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list text:style-name="id1-3-2-2-3-4-3-1-3-4-1-1">
                        <text:list-item text:style-override="id1-3-2-2-3-4-3-1-3-4-1-1-1"><text:number>B.</text:number><text:p text:style-name="table_al">
                            <text:span text:style-name="nadrukvet">Belastingen en heffingen</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astingen en heffingen, WOZ, kwijtschelding, aanslagbiljet, taxatieverslag, invorderingsregeling, bezwaarschrift gemeentelijke belastingen </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Contact over gemeentelijke belastingen </text:p>
                    </table:table-cell>
                    <table:table-cell table:style-name="cell_frame_all" table:number-rows-spanned="1" table:number-columns-spanned="1">
                      <text:p text:style-name="table_al">Contactformulier Belastingen (Eformulier)</text:p>
                    </table:table-cell>
                  </table:table-row>
                  <table:table-row table:style-name="row">
                    <table:table-cell table:style-name="cell_frame_all" table:number-rows-spanned="1" table:number-columns-spanned="1">
                      <text:list text:style-name="id1-3-2-2-3-4-3-1-3-7-1-1">
                        <text:list-item text:style-override="id1-3-2-2-3-4-3-1-3-7-1-1-1"><text:number>C.</text:number><text:p text:style-name="table_al">
                            <text:span text:style-name="nadrukvet">Bouwen en verbouwen</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deelcompensatie aanvragen, Planschadevergoeding aanvragen, Huisnummer aanvragen wijzigen of intrekken, rioolaansluiting aanvragen, melding verstopt riool</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Aanvraag subsidie erfgoed</text:p>
                    </table:table-cell>
                    <table:table-cell table:style-name="cell_frame_all" table:number-rows-spanned="1" table:number-columns-spanned="1">
                      <text:p text:style-name="table_al">PDF formulier <text:a xlink:href="mailto:gemeente@oldebroek.nl" xlink:type="simple">gemeente@oldebroek.nl</text:a> </text:p>
                    </table:table-cell>
                  </table:table-row>
                  <table:table-row table:style-name="row">
                    <table:table-cell table:style-name="cell_frame_all" table:number-rows-spanned="1" table:number-columns-spanned="1">
                      <text:list text:style-name="id1-3-2-2-3-4-3-1-3-10-1-1">
                        <text:list-item text:style-override="id1-3-2-2-3-4-3-1-3-10-1-1-1"><text:number>D.</text:number><text:p text:style-name="table_al">
                            <text:span text:style-name="nadrukvet">Duurzaamheid</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urzaamheid – witgoed omruilregeling, toekomstbestendig wonen lening (ook voor VvE’s), laadpalen, stimuleringslening duurzaamheid, tegeltaxi.</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list text:style-name="id1-3-2-2-3-4-3-1-3-12-1-1">
                        <text:list-item text:style-override="id1-3-2-2-3-4-3-1-3-12-1-1-1"><text:number>E.</text:number><text:p text:style-name="table_al">
                            <text:span text:style-name="nadrukvet">Geboorte, trouwen en overlijden</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welijk of geregistreerd partnerschap melding, trouwambtenaar, overlijden, geboorteaangifte</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Trouwen op een andere locatie</text:p>
                    </table:table-cell>
                    <table:table-cell table:style-name="cell_frame_all" table:number-rows-spanned="1" table:number-columns-spanned="1">
                      <text:p text:style-name="table_al">PDF formulier</text:p>
                      <text:p text:style-name="table_al">
                        <text:a xlink:href="mailto:Trouwen@oldebroek.nl" xlink:type="simple">Trouwen@oldebroek.nl</text:a> </text:p>
                    </table:table-cell>
                  </table:table-row>
                  <table:table-row table:style-name="row">
                    <table:table-cell table:style-name="cell_frame_all" table:number-rows-spanned="1" table:number-columns-spanned="1">
                      <text:list text:style-name="id1-3-2-2-3-4-3-1-3-15-1-1">
                        <text:list-item text:style-override="id1-3-2-2-3-4-3-1-3-15-1-1-1"><text:number>F.</text:number><text:p text:style-name="table_al">
                            <text:span text:style-name="nadrukvet">Jeugd en onderwijs </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lijke tegemoetkoming kinderopvangtoeslag </text:p>
                    </table:table-cell>
                    <table:table-cell table:style-name="cell_frame_all" table:number-rows-spanned="1" table:number-columns-spanned="1">
                      <text:p text:style-name="table_al">
                        <text:a xlink:href="mailto:sociaalteam@oldebroek.nl" xlink:type="simple">sociaalteam@oldebroek.nl</text:a> </text:p>
                    </table:table-cell>
                  </table:table-row>
                  <table:table-row table:style-name="row">
                    <table:table-cell table:style-name="cell_frame_all" table:number-rows-spanned="1" table:number-columns-spanned="1">
                      <text:list text:style-name="id1-3-2-2-3-4-3-1-3-17-1-1">
                        <text:list-item text:style-override="id1-3-2-2-3-4-3-1-3-17-1-1-1"><text:number>G.</text:number><text:p text:style-name="table_al">
                            <text:span text:style-name="nadrukvet">Paspoort, rijbewijs en uittreksels</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missing reisdocument, uittreksel BRP of burgerlijke stand, BRP verzoek geheimhouding persoonsgegevens, aanvraag VOG bij gemeente, bewijs in leven zijn, bewijs Nederlandse nationaliteit, inzien of correctieverzoek BRP, bezoek uit het buitenland </text:p>
                    </table:table-cell>
                    <table:table-cell table:style-name="cell_frame_all" table:number-rows-spanned="1" table:number-columns-spanned="1">
                      <text:p text:style-name="table_al">Eformulier </text:p>
                    </table:table-cell>
                  </table:table-row>
                  <table:table-row table:style-name="row">
                    <table:table-cell table:style-name="cell_frame_all" table:number-rows-spanned="1" table:number-columns-spanned="1">
                      <text:list text:style-name="id1-3-2-2-3-4-3-1-3-19-1-1">
                        <text:list-item text:style-override="id1-3-2-2-3-4-3-1-3-19-1-1-1"><text:number>H.</text:number><text:p text:style-name="table_al">
                            <text:span text:style-name="nadrukvet">Sport, vrije tijd en cultuur</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 aanvragen m.b.t. welzijnswerk, woonsubsidie ouderen, buurtsubsidie, cultuursubsidie, jeugdsportsubsidie, maatschappelijke dienstverleningssubsidie, maatschappelijke zorgsubsidie, onderwijssubsidie, sportactiviteitensubsidie, minderhedensubsidie, museumsubsidie, toerismesubsidie), Subsidie jongerenfeest oud en nieuw, Subsidie inheemse erfbeplanting, starten ondernemerschap </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Geluidshinderontheffing, Ontheffing afwijken schenktijden paracommercie, Kampeerontheffing, stookontheffing, Ontheffing verstrekken zwak-alcoholhoudende drank (alcoholontheffing), Horeca sluitingsduur ontheffing, verkeersregelaar aanstellen</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list text:style-name="id1-3-2-2-3-4-3-1-3-22-1-1">
                        <text:list-item text:style-override="id1-3-2-2-3-4-3-1-3-22-1-1-1"><text:number>I.</text:number><text:p text:style-name="table_al">
                            <text:span text:style-name="nadrukvet">Vergunningen</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lijke verkeersmaatregel (Verkeersregels of verkeerstekens ontheffing, verkeersbesluit aanvragen), Incidentele festiviteit horeca melden, demonstratie meld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loterijvergunning, Kennisgeving klein evenement, evenementenvergunning, standplaatsvergunning, collecte vergunning, klein kansspel melding, aanwezigheidsvergunning, kabel en leidingvergunning, rioolaansluitingsvergunning, </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
                        <text:a xlink:href="mailto:vergunningen@oldebroek.nl" xlink:type="simple">vergunningen@oldebroek.nl</text:a> </text:p>
                    </table:table-cell>
                  </table:table-row>
                  <table:table-row table:style-name="row">
                    <table:table-cell table:style-name="cell_frame_all" table:number-rows-spanned="1" table:number-columns-spanned="1">
                      <text:p text:style-name="table_al">Melding tijdelijke reclame evenement</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list text:style-name="id1-3-2-2-3-4-3-1-3-27-1-1">
                        <text:list-item text:style-override="id1-3-2-2-3-4-3-1-3-27-1-1-1"><text:number>J.</text:number><text:p text:style-name="table_al">
                            <text:span text:style-name="nadrukvet">Werk, uitkering en bijstand</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steuning bij geldproblemen</text:p>
                    </table:table-cell>
                    <table:table-cell table:style-name="cell_frame_all" table:number-rows-spanned="1" table:number-columns-spanned="1">
                      <text:p text:style-name="table_al">
                        <text:a xlink:href="mailto:sociaalteam@oldebroek.nl" xlink:type="simple">sociaalteam@oldebroek.nl</text:a>
                      </text:p>
                    </table:table-cell>
                  </table:table-row>
                  <table:table-row table:style-name="row">
                    <table:table-cell table:style-name="cell_frame_all" table:number-rows-spanned="1" table:number-columns-spanned="1">
                      <text:p text:style-name="table_al">Bijstandsuitkering, bijzondere bijstandsuitkering, IOAW uitkering, studietoeslag aanvragen</text:p>
                    </table:table-cell>
                    <table:table-cell table:style-name="cell_frame_all" table:number-rows-spanned="1" table:number-columns-spanned="1">
                      <text:p text:style-name="table_al">Eformulier </text:p>
                    </table:table-cell>
                  </table:table-row>
                  <table:table-row table:style-name="row">
                    <table:table-cell table:style-name="cell_frame_all" table:number-rows-spanned="1" table:number-columns-spanned="1">
                      <text:list text:style-name="id1-3-2-2-3-4-3-1-3-30-1-1">
                        <text:list-item text:style-override="id1-3-2-2-3-4-3-1-3-30-1-1-1"><text:number>K.</text:number><text:p text:style-name="table_al">
                            <text:span text:style-name="nadrukvet">Wonen en leefomgeving</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P Verhuizing aangifte, verhuizing naar buitenland doorgeven, BRP adresonderzoek aanvragen, melding ongewenst verhuurgedrag (WGV). Starterslening aanvragen, leegstandsvergunning aanvragen</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Verzoek wonen in een recreatieverblijf, aanvraag verkoop openbaar groen, zelfbeheer openbaar groen</text:p>
                    </table:table-cell>
                    <table:table-cell table:style-name="cell_frame_all" table:number-rows-spanned="1" table:number-columns-spanned="1">
                      <text:p text:style-name="table_al">
                        <text:a xlink:href="mailto:gemeente@oldebroek.nl" xlink:type="simple">gemeente@oldebroek.nl</text:a> </text:p>
                    </table:table-cell>
                  </table:table-row>
                  <table:table-row table:style-name="row">
                    <table:table-cell table:style-name="cell_frame_all" table:number-rows-spanned="1" table:number-columns-spanned="1">
                      <text:list text:style-name="id1-3-2-2-3-4-3-1-3-33-1-1">
                        <text:list-item text:style-override="id1-3-2-2-3-4-3-1-3-33-1-1-1"><text:number>L.</text:number><text:p text:style-name="table_al">
                            <text:span text:style-name="nadrukvet">Zorg en ondersteuning</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 sociaal team,</text:p>
                      <text:p text:style-name="table_al">Ondersteuning aanvragen op gebied van:</text:p>
                      <text:p text:style-name="table_al">huishoudelijke hulp</text:p>
                      <text:p text:style-name="table_al">thuiszorg</text:p>
                      <text:p text:style-name="table_al">individuele inkomenstoeslag</text:p>
                      <text:p text:style-name="table_al">rolstoel en scootmobiel</text:p>
                      <text:p text:style-name="table_al">hulpmiddel voor traplopen</text:p>
                      <text:p text:style-name="table_al">woningaanpassing</text:p>
                      <text:p text:style-name="table_al">maaltijdservice</text:p>
                      <text:p text:style-name="table_al">auto-aanpassing</text:p>
                      <text:p text:style-name="table_al">hoorhulpmiddel</text:p>
                      <text:p text:style-name="table_al">loophulpmiddel</text:p>
                      <text:p text:style-name="table_al">meubelaanpassing</text:p>
                      <text:p text:style-name="table_al">personenalarmering</text:p>
                      <text:p text:style-name="table_al">persoonsgebonden budget wmo</text:p>
                      <text:p text:style-name="table_al">dagbesteding ouderen</text:p>
                      <text:p text:style-name="table_al">dagverzorging ouderen</text:p>
                      <text:p text:style-name="table_al">logeerhuis</text:p>
                      <text:p text:style-name="table_al">regiotaxi</text:p>
                    </table:table-cell>
                    <table:table-cell table:style-name="cell_frame_all" table:number-rows-spanned="1" table:number-columns-spanned="1">
                      <text:p text:style-name="table_al">Contactformulier sociaal team (Eformulier)</text:p>
                    </table:table-cell>
                  </table:table-row>
                  <table:table-row table:style-name="row">
                    <table:table-cell table:style-name="cell_frame_all" table:number-rows-spanned="1" table:number-columns-spanned="1">
                      <text:p text:style-name="table_al">Gehandicaptenparkeerplaats, gehandicaptenparkeerkaart aanvragen (alle)</text:p>
                    </table:table-cell>
                    <table:table-cell table:style-name="cell_frame_all" table:number-rows-spanned="1" table:number-columns-spanned="1">
                      <text:p text:style-name="table_al">Eformulier </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list text:style-name="id1-3-2-2-3-4-3-1-3-37-1-1">
                        <text:list-item text:style-override="id1-3-2-2-3-4-3-1-3-37-1-1-1"><text:number>M.</text:number><text:p text:style-name="table_al">
                            <text:span text:style-name="nadrukvet">Gemeenteraad</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initiatief, aanmelden spreekrecht, informatie rekenkamer, informatie en communicatie gemeenteraad</text:p>
                    </table:table-cell>
                    <table:table-cell table:style-name="cell_frame_all" table:number-rows-spanned="1" table:number-columns-spanned="1">
                      <text:p text:style-name="table_al">
                        <text:a xlink:href="mailto:griffie@oldebroek.nl" xlink:type="simple">griffie@oldebroek.nl</text:a>
                      </text:p>
                    </table:table-cell>
                  </table:table-row>
                  <table:table-row table:style-name="row">
                    <table:table-cell table:style-name="cell_frame_all" table:number-rows-spanned="1" table:number-columns-spanned="1">
                      <text:list text:style-name="id1-3-2-2-3-4-3-1-3-39-1-1">
                        <text:list-item text:style-override="id1-3-2-2-3-4-3-1-3-39-1-1-1"><text:number>N.</text:number><text:p text:style-name="table_al">
                            <text:span text:style-name="nadrukvet">Onderscheidingen</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unicatie rondom voordracht lintjes, koninklijke Erepenning, aanvragen predicaat</text:p>
                    </table:table-cell>
                    <table:table-cell table:style-name="cell_frame_all" table:number-rows-spanned="1" table:number-columns-spanned="1">
                      <text:p text:style-name="table_al">
                        <text:a xlink:href="mailto:kabinet@oldebroek.nl" xlink:type="simple">
                          <text:span text:style-name="nadrukvet">kabinet@oldebroek.nl</text:span>
                        </text:a> </text:p>
                    </table:table-cell>
                  </table:table-row>
                  <table:table-row table:style-name="row">
                    <table:table-cell table:style-name="cell_frame_all" table:number-rows-spanned="1" table:number-columns-spanned="1">
                      <text:p text:style-name="table_al">Verzoek huldiging sportprestaties, verzoek huldiging kunst en cultuur, </text:p>
                    </table:table-cell>
                    <table:table-cell table:style-name="cell_frame_all" table:number-rows-spanned="1" table:number-columns-spanned="1">
                      <text:p text:style-name="table_al">
                        <text:a xlink:href="mailto:gemeente@oldebroek.nl" xlink:type="simple">
                          <text:span text:style-name="nadrukvet">gemeente@oldebroek.nl</text:span>
                        </text:a>
                      </text:p>
                    </table:table-cell>
                  </table:table-row>
                  <table:table-row table:style-name="row">
                    <table:table-cell table:style-name="cell_frame_all" table:number-rows-spanned="1" table:number-columns-spanned="1">
                      <text:p text:style-name="table_al">Gemeentelijke erepenn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list text:style-name="id1-3-2-2-3-4-3-1-3-43-1-1">
                        <text:list-item text:style-override="id1-3-2-2-3-4-3-1-3-43-1-1-1"><text:number>O.</text:number><text:p text:style-name="table_al">
                            <text:span text:style-name="nadrukvet">Privacy</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eiligde e-mail aan gemeente</text:p>
                    </table:table-cell>
                    <table:table-cell table:style-name="cell_frame_all" table:number-rows-spanned="1" table:number-columns-spanned="1">
                      <text:p text:style-name="table_al">Eformulier (Zivver)</text:p>
                    </table:table-cell>
                  </table:table-row>
                  <table:table-row table:style-name="row">
                    <table:table-cell table:style-name="cell_frame_all" table:number-rows-spanned="1" table:number-columns-spanned="1">
                      <text:p text:style-name="table_al">Gebruikmaken privacy rechten AV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list text:style-name="id1-3-2-2-3-4-3-1-3-46-1-1">
                        <text:list-item text:style-override="id1-3-2-2-3-4-3-1-3-46-1-1-1"><text:number>P.</text:number><text:p text:style-name="table_al">
                            <text:span text:style-name="nadrukvet">Contact</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formulier</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Eformulier </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Kanaal omgevingswet</text:p>
            <text:p text:style-name="al">In afwijking van artikel 2, wordt voor berichten die daartoe bij of krachtens de Omgevingswet zijn aan- 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6" text:style-name="artikel">
            <text:p text:style-name="artikel_kop_titel"><text:span text:style-name="artikel_kop_label">Artikel</text:span> <text:span text:style-name="artikel_kop_nr">6</text:span> Kanaal bezwaarschriften, Woo en klachten</text:p>
            <text:list text:style-name="id1-3-2-2-6-2">
              <text:list-item text:style-override="id1-3-2-2-6-2">
                <text:number>1.</text:number>
                <text:p text:style-name="al">In afwijking van artikel 3 wordt voor het indienen van bezwaarschriften het webformulier (e-formulier zaaksysteem) als kanaal aangewezen.</text:p>
              </text:list-item>
              <text:list-item text:style-override="id1-3-2-2-6-3">
                <text:number>2.</text:number>
                <text:p text:style-name="al">In afwijking van artikel 3 wordt voor het indienen van klachten in de zin van artikel 9:1, van de Algemene wet bestuursrecht het webformulier (e-formulier zaaksysteem) als kanaal aangewezen.</text:p>
              </text:list-item>
              <text:list-item text:style-override="id1-3-2-2-6-4">
                <text:number>3.</text:number>
                <text:p text:style-name="al">In afwijking van artikel 3 wordt voor het indienen van Woo-verzoeken het webformulier (e-formulier zaaksysteem) als kanaal aangewezen.</text:p>
              </text:list-item>
            </text:list>
          </text:section>
          <text:section text:name="artikel_id1-3-2-2-7" text:style-name="artikel">
            <text:p text:style-name="artikel_kop_titel"><text:span text:style-name="artikel_kop_label">Artikel</text:span> <text:span text:style-name="artikel_kop_nr">7</text:span> Inwerkingtreding besluit </text:p>
            <text:p text:style-name="al">Dit besluit treedt in werking op 1 januari 2026</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elektronische kanalen publieke dienstverlening gemeente Oldebroek 2026.</text:p>
          </text:section>
        </text:section>
        <text:section text:name="regeling-sluiting_id1-3-2-3" text:style-name="regeling-sluiting">
          <text:section text:name="ondertekening_id1-3-2-3-1">
            <text:p><text:span text:style-name="functie">Aldus vastgesteld op 16 december 2025</text:span></text:p>
          </text:section>
          <text:section text:name="ondertekening_id1-3-2-3-2">
            <text:p><text:span text:style-name="functie"/></text:p>
            <text:p><text:span text:style-name="functie">burgemeester T.H. Haseloop-Amsing</text:span></text:p>
          </text:section>
          <text:section text:name="ondertekening_id1-3-2-3-3">
            <text:p><text:span text:style-name="functie"/></text:p>
            <text:p><text:span text:style-name="functie">Aldus vastgesteld in de vergadering van het college van burgemeester en wethouders van 16 december 2025 </text:span></text:p>
          </text:section>
          <text:section text:name="ondertekening_id1-3-2-3-4">
            <text:p><text:span text:style-name="functie"/></text:p>
            <text:p><text:span text:style-name="functie">Burgemeester, T.H. Haseloop-Amsing</text:span></text:p>
            <text:p><text:span text:style-name="functie">Secretaris, P.H. Lensselin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
          <text:p text:style-name="al">Bent u belanghebbende en bent u het niet eens met dit besluit? Maak dan binnen zes weken na de dag van de bekendmaking van dit besluit bezwaar. U kunt uw bezwaarschrift op 2 manieren indienen:</text:p>
          <text:list text:style-name="id1-3-2-4-5">
            <text:list-item text:style-override="id1-3-2-4-5-1">
              <text:number>•</text:number>
              <text:p text:style-name="al">
              <text:span text:style-name="nadrukvet">Digitaal</text:span>. Op <text:a xlink:href="http://www.oldebroek.nl/bezwaar" xlink:type="simple"><text:span text:style-name="nadrukcur">www.oldebroek.nl/bezwaar</text:span></text:a>. U heeft hiervoor een DigiD-inlogcode nodig. </text:p>
            </text:list-item>
            <text:list-item text:style-override="id1-3-2-4-5-2">
              <text:number>•</text:number>
              <text:p text:style-name="al">
              <text:span text:style-name="nadrukvet">Per post</text:span>. Stuurt u uw bezwaarschrift naar:</text:p>
            </text:list-item>
          </text:list>
          <text:p text:style-name="al">College van burgemeester en wethouders van Oldebroek</text:p>
          <text:p text:style-name="al">Raadhuisplein 1</text:p>
          <text:p text:style-name="al">8096CP Oldebroek</text:p>
          <text:p text:style-name="al"/>
          <text:p text:style-name="al"> In uw bezwaar staat:</text:p>
          <text:list text:style-name="id1-3-2-4-11">
            <text:list-item text:style-override="id1-3-2-4-11-1">
              <text:number>•</text:number>
              <text:p text:style-name="al">Uw naam, adres en telefoonnummer </text:p>
            </text:list-item>
            <text:list-item text:style-override="id1-3-2-4-11-2">
              <text:number>•</text:number>
              <text:p text:style-name="al">Een duidelijke omschrijving van het besluit waartegen u bezwaar maakt </text:p>
            </text:list-item>
            <text:list-item text:style-override="id1-3-2-4-11-3">
              <text:number>•</text:number>
              <text:p text:style-name="al">De reden waarom u bezwaar maakt </text:p>
            </text:list-item>
            <text:list-item text:style-override="id1-3-2-4-11-4">
              <text:number>•</text:number>
              <text:p text:style-name="al">De datum en uw handtekening </text:p>
            </text:list-item>
          </text:list>
          <text:p text:style-name="al">Stuur ook een kopie van dit besluit met uw bezwaarschrift mee. Meer informatie over het maken van bezwaar vindt u op <text:a xlink:href="http://www.oldebroek.nl/bezwaar" xlink:type="simple"><text:span text:style-name="nadrukondlijn">www.oldebroek.nl/bezwaar</text:span></text:a>.</text:p>
          <text:p text:style-name="al">Wanneer u bezwaar maakt en er is sprake van een spoedeisende situatie, kunt u bij de rechtbank Gelderland om een voorlopige voorziening vragen. Meer informatie daarover vindt u op: <text:a xlink:href="http://www.rechtspraak.nl/" xlink:type="simple"><text:span text:style-name="nadrukondlijn">www.rechtspraak.nl</text:span></text:a>.</text:p>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5-13">
            <text:list-item text:style-override="id1-3-2-5-13-1">
              <text:number>1.</text:number>
              <text:p text:style-name="al">Een bericht dat deel uitmaakt van een procedure over een besluit. Hiertoe behoren in elk geval maar niet uitsluitend:</text:p>
              <text:list text:style-name="id1-3-2-5-13-1-3">
                <text:list-item text:style-override="id1-3-2-5-13-1-3-1">
                  <text:number>-</text:number>
                  <text:p text:style-name="al">Aanvraag voor een besluit van een bestuursorgaan (artikel 4:1 Awb);</text:p>
                </text:list-item>
                <text:list-item text:style-override="id1-3-2-5-13-1-3-2">
                  <text:number>-</text:number>
                  <text:p text:style-name="al">Een aanvulling (artikel 4:5 Awb);</text:p>
                </text:list-item>
                <text:list-item text:style-override="id1-3-2-5-13-1-3-3">
                  <text:number>-</text:number>
                  <text:p text:style-name="al">Een ingebrekestelling (artikel 4:17 Awb);</text:p>
                </text:list-item>
                <text:list-item text:style-override="id1-3-2-5-13-1-3-4">
                  <text:number>-</text:number>
                  <text:p text:style-name="al">Een zienswijze en bedenkingen (artikel 3:15, 4:7, 4:8 Awb);</text:p>
                </text:list-item>
                <text:list-item text:style-override="id1-3-2-5-13-1-3-5">
                  <text:number>-</text:number>
                  <text:p text:style-name="al">Een bezwaarschrift (artikel 6:4 Awb);</text:p>
                </text:list-item>
                <text:list-item text:style-override="id1-3-2-5-13-1-3-6">
                  <text:number>-</text:number>
                  <text:p text:style-name="al">Verzoek om informatie bij of vraag aan een bestuursorgaan over een lopende procedure over een besluit. </text:p>
                </text:list-item>
              </text:list>
            </text:list-item>
            <text:list-item text:style-override="id1-3-2-5-13-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5-13-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en Artikel 3 Aanwijzing kanalen </text:span>
        </text:p>
          <text:p text:style-name="al">Voor de aanwijzing van kanalen is onderscheid gemaakt naar de verschillende domeinen waarbinnen sprake is van berichtenverkeer tussen de gemeente en inwoners en bedrijven. Bij de benaming van die domeinen is aangesloten bij de benaming daarvan op (de homepage van) de gemeentelijke website. Bijvoorbeeld Afval, belastingen en heffingen etc.</text:p>
          <text:p text:style-name="al"/>
          <text:p text:style-name="al">Verder is per domein onderscheid gemaakt in twee type berichten: berichten die inwoners en bedrijven uit eigen beweging verzenden (eerste lid) en berichten die inwoners en bedrijven op verzoek van de gemeente sturen (tweede lid). Tot het eerste type berichten behoren onder meer aanvragen, ingebrekestellingen en meldingen. Tot het tweede type berichten behoren onder meer aanvullingen ex artikel 4:5 Awb, een zienswijze, en een reactie op de uitnodiging voor een hoorzitting. </text:p>
          <text:p text:style-name="al"/>
          <text:p text:style-name="al">Voor berichten die uit eigen beweging worden ingediend, wordt een specifiek kanaal aangewezen. Uitgangspunt is dat dat als kanaal wordt gebruikt. Voor inwoners en bedrijven moet voldoende duidelijk zijn waar het betreffende kanaal is te vinden. </text:p>
          <text:p text:style-name="al"/>
          <text:p text:style-name="al">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 </text:p>
          <text:p text:style-name="al"/>
          <text:p text:style-name="al">Het derde lid is een verbijzondering van het eerste lid: voor de hier genoemde type berichten is het in het eerste lid aangewezen kanaal niet geschikt en is er daarom reden een ander kanaal aan te wijzen. </text:p>
          <text:p text:style-name="al"/>
          <text:p text:style-name="al">
          <text:span text:style-name="nadrukvet">Artikel 4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29">
            <text:list-item text:style-override="id1-3-2-5-29-1">
              <text:number>a.</text:number>
              <text:p text:style-name="al">een aanvraag om een omgevingsvergunning; </text:p>
            </text:list-item>
            <text:list-item text:style-override="id1-3-2-5-29-2">
              <text:number>b.</text:number>
              <text:p text:style-name="al">een aanvraag om een maatwerkvoorschrift; </text:p>
            </text:list-item>
            <text:list-item text:style-override="id1-3-2-5-29-3">
              <text:number>c.</text:number>
              <text:p text:style-name="al">een aanvraag om toestemming tot het treffen van een gelijkwaardige maatregel; </text:p>
            </text:list-item>
            <text:list-item text:style-override="id1-3-2-5-29-4">
              <text:number>d.</text:number>
              <text:p text:style-name="al">een melding als bedoeld in artikel 4.4, eerste lid, van de Omgevingswet; </text:p>
            </text:list-item>
            <text:list-item text:style-override="id1-3-2-5-29-5">
              <text:number>e.</text:number>
              <text:p text:style-name="al">een andere informatieverplichting dan een melding, tenzij bij wettelijk voorschrift een andere wijze is aangewezen waarop aan de informatieverplichting wordt voldaan; en</text:p>
            </text:list-item>
            <text:list-item text:style-override="id1-3-2-5-29-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de artikelen 2 en 3 een kanaal aangewezen. De in dit artikel 4 bedoelde berichten kunnen ook behoren tot de berichten in de zin van artikel 3 Daarom is hier geregeld dat ‘in afwijking’ daarvan het Omgevingsloket wordt gebruikt. </text:p>
          <text:p text:style-name="al"/>
          <text:p text:style-name="al">
          <text:span text:style-name="nadrukvet">Artikel 5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De in dit artikel 5 bedoelde berichten kunnen ook behoren tot de berichten voor de indiening waarvan in artikel 3 een kanaal is aangewezen. Daarom is hier geregeld dat ‘in afwijking’ daarvan de Berichtenbox voor Bedrijven wordt aangewezen. </text:p>
          <text:p text:style-name="al"/>
          <text:p text:style-name="al">
          <text:span text:style-name="nadrukvet">Artikel 6 Kanaal bezwaarschriften klachten en </text:span>
          <text:span text:style-name="nadrukvet">Woo</text:span>
          <text:span text:style-name="nadrukvet">-verzoeken</text:span>
        </text:p>
          <text:p text:style-name="al">De mogelijkheid van het digitaal indienen van een bezwaarschrift, een klacht of een Woo-verzoek is niet domeinafhankelijk gemaakt en daarmee op de website als een afzonderlijk onderwerp benoemd. Daarom is er aanleiding om de aanwijzing van het kanaal niet binnen de kanaalaanwijzing per domein te regelen, maar hiervoor een afzonderlijke bepaling op te nemen. </text:p>
          <text:p text:style-name="al"/>
          <text:p text:style-name="al">Een bezwaarschrift en klacht in de zin van artikel 9:1 Awb kunnen ook behoren tot de berichten voor de indiening waarin in artikel 3 een kanaal is aangewezen. Daarom is hier geregeld dat ‘in afwijking’ daarvan de kanaalaanwijzing plaatsvin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659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elektronische kanalen publieke dienstverlening gemeente Oldebroek 2026</meta:user-defined>
    <dc:language>nl</dc:language>
    <meta:user-defined meta:name="OVERHEIDop.locatietype/OVERHEIDop.gebiedsmarkering">Gemeente</meta:user-defined>
    <meta:user-defined meta:name="DC.title">Aanwijzingsbesluit elektronische kanalen publieke dienstverlening Oldebroek 2026</meta:user-defined>
    <meta:user-defined meta:name="DCTERMS.W3CDTF/DCTERMS.available">2025-12-23</meta:user-defined>
    <meta:user-defined meta:name="DCTERMS.W3CDTF/OVERHEIDop.jaargang">2025</meta:user-defined>
    <meta:user-defined meta:name="OVERHEIDop.publicationIssue">565953</meta:user-defined>
    <meta:user-defined meta:name="OVERHEIDop.betreftRegeling">CVDR753281_1</meta:user-defined>
    <meta:user-defined meta:name="OVERHEIDop.GmbID/DC.identifier">gmb-2025-565953</meta:user-defined>
    <meta:user-defined meta:name="xs:date/OVERHEIDop.startdatum">2026-01-01</meta:user-defined>
    <meta:user-defined meta:name="OVERHEIDop.versieInformatie"/>
  </office:meta>
</office:document-meta>
</file>