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 aan Stedi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 een (del) perceel grond te verkopen. </text:p>
            <text:p text:style-name="common-al">Deze grondtransactie is voor het plaatsen en instandhouden van een middenspanningsruimte in het kader van de energietransitie.</text:p>
            <text:p text:style-name="common-al">Het betreft 6 adressen in de diverse kernen, te bouwen op een gedeelte van het gemeentelijke kadastrale perceel + nummer.</text:p>
            <text:list text:style-name="id1-3-2-1-1-4">
              <text:list-item text:style-override="id1-3-2-1-1-4-1">
                <text:number>-</text:number>
                <text:p text:style-name="al">Bergambacht, nabij Tussenlanen 9, BAB00 A 9789, groot 23 m² </text:p>
              </text:list-item>
              <text:list-item text:style-override="id1-3-2-1-1-4-2">
                <text:number>-</text:number>
                <text:p text:style-name="al">Haastrecht, nabij Julianalaan 36, HTT01 B 4729 groot 23 m²</text:p>
              </text:list-item>
              <text:list-item text:style-override="id1-3-2-1-1-4-3">
                <text:number>-</text:number>
                <text:p text:style-name="al">Krimpen aan de Lek, nabij De Hoop 24, KPN03 A 10305, groot 23 m²</text:p>
              </text:list-item>
              <text:list-item text:style-override="id1-3-2-1-1-4-4">
                <text:number>-</text:number>
                <text:p text:style-name="al">Krimpen aan den Lek, nabij Hoofdstraat 5, KPN03 A 10098, groot 23 m²</text:p>
              </text:list-item>
              <text:list-item text:style-override="id1-3-2-1-1-4-5">
                <text:number>-</text:number>
                <text:p text:style-name="al">Ouderkerk aan den IJssel, nabij Geerlaan 43, ODK04 C 4868, groot 23 m²</text:p>
              </text:list-item>
              <text:list-item text:style-override="id1-3-2-1-1-4-6">
                <text:number>-</text:number>
                <text:p text:style-name="al">Schoonhoven, nabij Buiten de Veerpont 33, SHV00 B 2548, groot 23 m²</text:p>
              </text:list-item>
            </text:list>
            <text:p text:style-name="common-al">De koper van het (deel) perceel is Stedin Netbeheer B.V. </text:p>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 </text:p>
            <text:p text:style-name="common-al">De grond wordt verkocht ten behoeve van het mogelijk maken van een uitbreiding van het elektriciteitsnet. Stedin Netbeheer B.V. is aangewezen als beheerder van het elektriciteitsnet op grond van artikel 10 Elektriciteitswet. </text:p>
            <text:p text:style-name="common-al">Aangezien dit perceel alleen verkocht wordt voor het realiseren van een deel van het elektriciteitsnet komt alleen Stedin Netbeheer B.V. in aanmerking voor de aankoop van dit perceel. </text:p>
            <text:p text:style-name="common-al">Als u denkt dat burgemeester en wethouders het (deel) perceel grond niet aan Stedin Netbeheer B.V., maar aan u of uw bedrijf zou moeten verkopen dan dient u dit uiterlijk 25-01-2026 om 23:59 uur, kenbaar te maken door middel van een gemotiveerde reactie aan <text:a xlink:href="mailto:grondzaken@krimpenerwaard.nl" xlink:type="simple"><text:span text:style-name="nadrukondlijn">grondzaken@krimpenerwaard.nl</text:span></text:a>, </text:p>
            <text:p text:style-name="common-al">Onder vermelding van ”Reactie op voornemen tot verkoop van gemeentegrond nabij …….. te ….. (kern).</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Stedin Netbeheer B.V. zouden immers onredelijk worden benadeeld als pas na deze (duidelijk kenbaar gemaakte) termijn, alsnog tegen het voornemen respectievelijk het aangaan van de</text:p>
            <text:p text:style-name="common-al">overeenkomst zou worden opgekomen. </text:p>
            <text:p text:style-name="common-al">Burgemeester en wethouders beoordelen uw gemotiveerde reactie, waarna u bericht krijgt. </text:p>
            <text:p text:style-name="last-al">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59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grond aan Stedin</meta:user-defined>
    <meta:user-defined meta:name="DCTERMS.W3CDTF/DCTERMS.available">2025-12-24</meta:user-defined>
    <meta:user-defined meta:name="DCTERMS.W3CDTF/OVERHEIDop.jaargang">2025</meta:user-defined>
    <meta:user-defined meta:name="OVERHEIDop.publicationIssue">565952</meta:user-defined>
    <meta:user-defined meta:name="OVERHEIDop.GmbID/DC.identifier">gmb-2025-565952</meta:user-defined>
    <meta:user-defined meta:name="OVERHEIDop.versieInformatie"/>
  </office:meta>
</office:document-meta>
</file>