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de Nederlandse Stichting voor het Gehandicapte Kind van 10-11-2025 t/m 15-11-2025 (ontvangen op 07-02-2025, zaaknummer TR-Z2025-00019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Nederlandse Stichting voor het Gehandicapte Kind van 10-11-2025 t/m 15-11-2025</text:p>
            <text:p text:style-name="common-al">
            <text:span text:style-name="nadrukvet">Wanneer:</text:span> van 10-11-2025 00:00 tot 15-11-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98</meta:user-defined>
    <meta:user-defined meta:name="DCTERMS.abstract">houden van een collecte ten behoeve van Nederlandse Stichting voor het Gehandicapte Kind van 10-11-2025 t/m 15-11-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houden van een collecte ten behoeve van de Nederlandse Stichting voor het Gehandicapte Kind van 10-11-2025 t/m 15-11-2025 (ontvangen op 07-02-2025, zaaknummer TR-Z2025-000198)</meta:user-defined>
    <meta:user-defined meta:name="DCTERMS.W3CDTF/DCTERMS.available">2025-02-19</meta:user-defined>
    <meta:user-defined meta:name="DCTERMS.W3CDTF/OVERHEIDop.jaargang">2025</meta:user-defined>
    <meta:user-defined meta:name="OVERHEIDop.publicationIssue">56595</meta:user-defined>
    <meta:user-defined meta:name="OVERHEIDop.GmbID/DC.identifier">gmb-2025-56595</meta:user-defined>
    <meta:user-defined meta:name="OVERHEIDop.versieInformatie"/>
  </office:meta>
</office:document-meta>
</file>