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nokverhoging, dakkapel en kozijnen voorgevel Oranjelaan 11, 3201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nokverhoging, dakkapel en kozijnen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11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97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9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36</meta:user-defined>
    <meta:user-defined meta:name="DCTERMS.abstract">Het plaatsen van nokverhoging, dakkapel en kozijnen voo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nokverhoging, dakkapel en kozijnen voorgevel Oranjelaan 11, 3201 CN Spijkeniss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48</meta:user-defined>
    <meta:user-defined meta:name="OVERHEIDop.GmbID/DC.identifier">gmb-2025-565948</meta:user-defined>
    <meta:user-defined meta:name="OVERHEIDop.versieInformatie"/>
  </office:meta>
</office:document-meta>
</file>