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voor- en achtergevel van het kantoorgebouw, Het Nieuwe Diep 39 1781A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Nieuwe Diep 39 1781AE Den Helder, wijzigen van de voor- en achtergevel van het kantoorgebouw</text:p>
            <text:p text:style-name="common-al">Datum ontvangst: 03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5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31</meta:user-defined>
    <meta:user-defined meta:name="DCTERMS.abstract">wijzigen van de voor- en achtergevel van het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voor- en achtergevel van het kantoorgebouw, Het Nieuwe Diep 39 1781AE Den Held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94</meta:user-defined>
    <meta:user-defined meta:name="OVERHEIDop.GmbID/DC.identifier">gmb-2025-56594</meta:user-defined>
    <meta:user-defined meta:name="OVERHEIDop.versieInformatie"/>
  </office:meta>
</office:document-meta>
</file>