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5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4 november 2025.</text:p>
            <text:p text:style-name="al"/>
            <text:p text:style-name="al">gelet op het bepaalde in artikel 212 van de Gemeentewet;</text:p>
            <text:p text:style-name="al"/>
            <text:p text:style-name="al">gehoord het advies van de commissie Bestuur en Economie van 27 november 2025 en gehoord de beraadslagingen van onderhavige vergadering;</text:p>
            <text:p text:style-name="al"/>
            <text:p text:style-name="al">besluit:</text:p>
            <text:p text:style-name="al"/>
            <text:p text:style-name="al">vast te stellen de volgende verordening: </text:p>
            <text:p text:style-name="al"/>
            <text:p text:style-name="al">
            <text:span text:style-name="nadrukvet">FINANCIËLE VERORDENING 2025 GEMEENTE WEST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de aanvang van een begrotingsjaar biedt het college een overzicht aan met daarin de data voor in ieder geval het aanbieden door het college van de jaarstukken, de begroting met de meerjarenraming en de eventueel nader te benoemen overige sturingsinformatie/rapportages.</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de geraamde lasten en baten weergegeven voor elk van de volgende onderdelen:</text:p>
                  <text:list text:style-name="id1-3-2-2-2-4-2-3">
                    <text:list-item text:style-override="id1-3-2-2-2-4-2-3-1">
                      <text:number>a.</text:number>
                      <text:p text:style-name="al">de programma’s,</text:p>
                    </text:list-item>
                    <text:list-item text:style-override="id1-3-2-2-2-4-2-3-2">
                      <text:number>b.</text:number>
                      <text:p text:style-name="al">de algemene dekkingsmiddelen, en</text:p>
                    </text:list-item>
                    <text:list-item text:style-override="id1-3-2-2-2-4-2-3-3">
                      <text:number>c.</text:number>
                      <text:p text:style-name="al">het overzicht van de overhead.</text:p>
                    </text:list-item>
                  </text:list>
                  <text:p text:style-name="al">Bij de jaarstukken worden de gerealiseerde lasten en baten voor deze onderdelen weergegeven.</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en meerjarige projecten de uitputting van de geautoriseerde investeringskredieten en de actuele raming van de totale uitgaven en inkomsten weergegeven.</text:p>
                </text:list-item>
                <text:list-item text:style-override="id1-3-2-2-2-4-6">
                  <text:number>5.</text:number>
                  <text:p text:style-name="al">In het overzicht van de geraamde incidentele baten en lasten per programma worden posten vanaf € 100.000 afzonderlijk gespecificeerd.</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in overeenstemming met de in artikel 3 genoemde planning en controlcyclus aan de raad een nota aan met een voorstel voor het beleid en de financiële kaders van de begroting voor het volgende begrotingsjaar en de meerjarenraming. De raad behandelt deze nota eveneens in overeenstemming met de in artikel 3 genoemde planning en controlcyclus.</text:p>
                </text:list-item>
                <text:list-item text:style-override="id1-3-2-2-2-5-3">
                  <text:number>2.</text:number>
                  <text:p text:style-name="al">In de begroting wordt een post onvoorzien opgenomen.</text:p>
                </text:list-item>
                <text:list-item text:style-override="id1-3-2-2-2-5-4">
                  <text:number>3.</text:number>
                  <text:p text:style-name="al">Het college is bevoegd de post onvoorzien als dekkingsmiddel aan te wenden voor uitgaven met een incidenteel karakter die als onvoorzienbaar, onvermijdbaar en onuitstelbaar kunnen worden aangemerkt.</text:p>
                </text:list-item>
                <text:list-item text:style-override="id1-3-2-2-2-5-5">
                  <text:number>4.</text:number>
                  <text:p text:style-name="al">Het college legt over de uitgaven ten laste van onvoorzien achteraf verantwoording af in beginsel in het eerstvolgende specifieke rapportagemoment volgens de in artikel 3 genoemde planning en controlcyclus.</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Met de vaststelling van de begroting autoriseert de raad voor het begrotingsjaar de totale lasten en baten per programma en de kredieten en het bijbehorend meerjarig uitgavenpatroon van de volgende in de programmabegroting opgenomen investeringen:</text:p>
                  <text:list text:style-name="id1-3-2-2-2-6-2-3">
                    <text:list-item text:style-override="id1-3-2-2-2-6-2-3-1">
                      <text:number>a.</text:number>
                      <text:p text:style-name="al">Jaarlijks terugkerende vervangingsinvesteringen;</text:p>
                    </text:list-item>
                    <text:list-item text:style-override="id1-3-2-2-2-6-2-3-2">
                      <text:number>b.</text:number>
                      <text:p text:style-name="al">Nieuwe investeringen en mutaties van eerder geautoriseerde investeringen met een omvang kleiner dan € 250.000;</text:p>
                    </text:list-item>
                    <text:list-item text:style-override="id1-3-2-2-2-6-2-3-3">
                      <text:number>c.</text:number>
                      <text:p text:style-name="al">Voorbereidingen voor nog niet geautoriseerde nieuwe investeringen. Hiervoor is per investering 15% van het geraamde krediet beschikbaar met een maximum van € 200.000.</text:p>
                    </text:list-item>
                  </text:list>
                </text:list-item>
                <text:list-item text:style-override="id1-3-2-2-2-6-3">
                  <text:number>2.</text:number>
                  <text:p text:style-name="al">Voor overige investeringen legt het college een voorstel voor het autoriseren van het investeringskrediet aan de raad voor. Dit gebeurt bij voorkeur tijdens het actualisatiemoment van het Meerjaren Investeringsplan (MIP). Indien dit niet mogelijk is, kan het college via een afzonderlijk raadsvoorstel op een ander moment goedkeuring vragen aan de raad.</text:p>
                </text:list-item>
                <text:list-item text:style-override="id1-3-2-2-2-6-4">
                  <text:number>3.</text:number>
                  <text:p text:style-name="al">Indien het college voorziet dat een geautoriseerd lastenbudget dreigt te worden overschreden dan wel de baten de geautoriseerde baten dreigen te onderschrijden, meldt het college dit aan de raad door middel van een separaat voorstel dan wel uiterlijk in het eerstvolgende specifieke rapportagemoment volgens de in artikel 3 genoemde P&amp;C-cyclus, beide met inbegrip van een voorstel voor wijziging van het budget of voor bijstelling van het beleid.</text:p>
                </text:list-item>
                <text:list-item text:style-override="id1-3-2-2-2-6-5">
                  <text:number>4.</text:number>
                  <text:p text:style-name="al">Bij de behandeling van de tussenrapportages in de raad doet het college voorstellen voor het wijzigen van de geautoriseerde baten en lasten en de investeringskredieten en het bijstellen van het beleid.</text:p>
                </text:list-item>
                <text:list-item text:style-override="id1-3-2-2-2-6-6">
                  <text:number>5.</text:number>
                  <text:p text:style-name="al">Voor een investering die niet is opgenomen in de begroting en het MIP legt het college een voorstel voor het vaststellen van een investeringskrediet aan de raad voor. Dit gebeurt bij voorkeur tijdens het actualisatiemoment van het MIP. Indien dit niet mogelijk is, kan het college via een afzonderlijk raadsvoorstel op een ander moment goedkeuring vragen aan de raad.</text:p>
                </text:list-item>
                <text:list-item text:style-override="id1-3-2-2-2-6-7">
                  <text:number>6.</text:number>
                  <text:p text:style-name="al">Voor investeringen die zijn opgenomen in het MIP geldt dat de structurele financiële gevolgen (kapitaallasten) moeten zijn verwerkt in de meerjarenbegroting. Bij afzonderlijke raadsvoorstellen voor investeringskredieten wordt tevens de financiële dekking nader onderbouwd.</text:p>
                </text:list-item>
              </text:list>
            </text:section>
            <text:section text:name="artikel_id1-3-2-2-2-7" text:style-name="artikel">
              <text:p text:style-name="artikel_kop_titel"><text:span text:style-name="artikel_kop_label">Artikel</text:span> <text:span text:style-name="artikel_kop_nr">6a.</text:span> Meerjaren Investeringsplanning (MIP)</text:p>
              <text:list text:style-name="id1-3-2-2-2-7-2">
                <text:list-item text:style-override="id1-3-2-2-2-7-2">
                  <text:number>1.</text:number>
                  <text:p text:style-name="al">Het MIP is een meerjarig overzicht van geplande investeringen van de gemeente met een looptijd van minimaal vier jaar en maakt integraal onderdeel uit van de programmabegroting. </text:p>
                </text:list-item>
                <text:list-item text:style-override="id1-3-2-2-2-7-3">
                  <text:number>2.</text:number>
                  <text:p text:style-name="al">In het MIP worden investeringen opgenomen met een investeringsbedrag van minimaal € 50.000. Investeringen lager dan € 50.000 worden in het boekjaar ten laste van de exploitatie gebracht.</text:p>
                </text:list-item>
                <text:list-item text:style-override="id1-3-2-2-2-7-4">
                  <text:number>3.</text:number>
                  <text:p text:style-name="al">Per investering wordt in het MIP inzicht geboden in de omvang van het investeringskrediet, waarbij het krediet bestaat uit zowel uitgaven als bijbehorende inkomsten die afzonderlijk door de raad moeten worden geautoriseerd, evenals de looptijd, de kapitaallasten en, per jaarschijf, de verwachte kasstromen voor de komende 4 jaar vanuit investeringsuitgaven, bijdragen van derden.</text:p>
                </text:list-item>
                <text:list-item text:style-override="id1-3-2-2-2-7-5">
                  <text:number>4.</text:number>
                  <text:p text:style-name="al">Het MIP vormt een afwegingskader voor investeringsbesluiten en wordt afgestemd op de beschikbare ruimte in de meerjarenbegroting. Hierbij wordt rekening gehouden met het effect van een eventuele overprogrammering. </text:p>
                </text:list-item>
                <text:list-item text:style-override="id1-3-2-2-2-7-6">
                  <text:number>5.</text:number>
                  <text:p text:style-name="al">Het toevoegen van nieuwe projecten aan het MIP vindt in beginsel plaats bij de eerste actualisatie medio juli, gelijktijdig met de kadernota. Hierdoor kunnen college en raad een integrale afweging maken over prioritering, financiële ruimte en beleidsdoelen. In de kadernota worden de kapitaallasten van deze nieuwe meerjarig verwerkt.</text:p>
                </text:list-item>
              </text:list>
            </text:section>
            <text:section text:name="artikel_id1-3-2-2-2-8" text:style-name="artikel">
              <text:p text:style-name="artikel_kop_titel"><text:span text:style-name="artikel_kop_label">Artikel</text:span> <text:span text:style-name="artikel_kop_nr">7.</text:span> Tussentijdse rapportage</text:p>
              <text:list text:style-name="id1-3-2-2-2-8-2">
                <text:list-item text:style-override="id1-3-2-2-2-8-2">
                  <text:number>1.</text:number>
                  <text:p text:style-name="al">Het college informeert de raad door middel van tussentijdse rapportages over de realisatie van de begroting van de gemeente conform de in artikel 3 genoemde planning en controlcyclus.</text:p>
                </text:list-item>
                <text:list-item text:style-override="id1-3-2-2-2-8-3">
                  <text:number>2.</text:number>
                  <text:p text:style-name="al">De tussenrapportages bevatten een uiteenzetting van de relevante ontwikkelingen en risico’s, de post onvoorzien conform artikel 5 lid 4, de financiële afwijkingen van het beleid en een overzicht met de bijstelling van de raming van:</text:p>
                  <text:list text:style-name="id1-3-2-2-2-8-3-3">
                    <text:list-item text:style-override="id1-3-2-2-2-8-3-3-1">
                      <text:number>a.</text:number>
                      <text:p text:style-name="al">de baten en de lasten per programma;</text:p>
                    </text:list-item>
                    <text:list-item text:style-override="id1-3-2-2-2-8-3-3-2">
                      <text:number>b.</text:number>
                      <text:p text:style-name="al">de (beoogde) toevoegingen en onttrekkingen aan reserves per programma; en</text:p>
                    </text:list-item>
                    <text:list-item text:style-override="id1-3-2-2-2-8-3-3-3">
                      <text:number>c.</text:number>
                      <text:p text:style-name="al">het resultaat, volgend uit de onderdelen a. en b;</text:p>
                    </text:list-item>
                    <text:list-item text:style-override="id1-3-2-2-2-8-3-3-4">
                      <text:number>d.</text:number>
                      <text:p text:style-name="al">de realisatie en raming van de uitputting van de investeringskredieten.</text:p>
                    </text:list-item>
                  </text:list>
                  <text:p text:style-name="al">In de tussentijdse rapportages en jaarstukken worden afwijkingen op de oorspronkelijke ramingen van de baten en lasten van producten en investeringskredieten in de begroting groter dan € 100.000 toegelicht.</text:p>
                </text:list-item>
              </text:list>
            </text:section>
            <text:section text:name="artikel_id1-3-2-2-2-9" text:style-name="artikel">
              <text:p text:style-name="artikel_kop_titel"><text:span text:style-name="artikel_kop_label">Artikel</text:span> <text:span text:style-name="artikel_kop_nr">8.</text:span> Wensen en bedenkingen over grote onderwerpen</text:p>
              <text:p text:style-name="al">Het college besluit, voor zover niet voorzien in de geautoriseerde begroting, niet over:</text:p>
              <text:list text:style-name="id1-3-2-2-2-9-3">
                <text:list-item text:style-override="id1-3-2-2-2-9-3-1">
                  <text:number>a.</text:number>
                  <text:p text:style-name="al">de aan- en verkoop van goederen, werken en diensten groter dan € 1.000.000;</text:p>
                </text:list-item>
                <text:list-item text:style-override="id1-3-2-2-2-9-3-2">
                  <text:number>b.</text:number>
                  <text:p text:style-name="al">de aankoop van gronden en gebouwen groter dan € 25.000;</text:p>
                </text:list-item>
                <text:list-item text:style-override="id1-3-2-2-2-9-3-3">
                  <text:number>c.</text:number>
                  <text:p text:style-name="al">het verstrekken van leningen of van waarborgen en directe garanties groter dan € 1.000.000; en</text:p>
                </text:list-item>
                <text:list-item text:style-override="id1-3-2-2-2-9-3-4">
                  <text:number>d.</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als onderdeel van de reguliere P&amp;C-cyclus. </text:p>
            </text:section>
            <text:section text:name="artikel_id1-3-2-2-2-11" text:style-name="artikel">
              <text:p text:style-name="artikel_kop_titel"><text:span text:style-name="artikel_kop_label">Artikel</text:span> <text:span text:style-name="artikel_kop_nr">10.</text:span> Overheveling programmabudget en resterende bestedingen reserves</text:p>
              <text:p text:style-name="al">Het college legt voorstellen voor budgetoverheveling en voor resterende bestedingen reserves bij tussentijdse rapportages en/of de jaarstukken ter vaststelling voor aan de raad. Voorstellen voor budgetoverheveling zijn getoetst aan de volgende criteria: </text:p>
              <text:list text:style-name="id1-3-2-2-2-11-3">
                <text:list-item text:style-override="id1-3-2-2-2-11-3-1">
                  <text:number>a.</text:number>
                  <text:p text:style-name="al">beleidsinhoudelijke noodzaak;</text:p>
                </text:list-item>
                <text:list-item text:style-override="id1-3-2-2-2-11-3-2">
                  <text:number>b.</text:number>
                  <text:p text:style-name="al">inbedding in de werkplanning/jaarplan van het nieuwe jaar;</text:p>
                </text:list-item>
                <text:list-item text:style-override="id1-3-2-2-2-11-3-3">
                  <text:number>c.</text:number>
                  <text:p text:style-name="al">effect op de voortgang/uitvoering van de reguliere werkzaamheden/activiteiten; </text:p>
                </text:list-item>
                <text:list-item text:style-override="id1-3-2-2-2-11-3-4">
                  <text:number>d.</text:number>
                  <text:p text:style-name="al">de overheveling heeft betrekking op incidentele budgetten;</text:p>
                </text:list-item>
                <text:list-item text:style-override="id1-3-2-2-2-11-3-5">
                  <text:number>e.</text:number>
                  <text:p text:style-name="al">het uitgaventotaal van het betreffende programma mag niet worden overschreden, behoudens situaties waarbij aantoonbare exogene factoren het resultaat negatief hebben beïnvloed;</text:p>
                </text:list-item>
                <text:list-item text:style-override="id1-3-2-2-2-11-3-6">
                  <text:number>f.</text:number>
                  <text:p text:style-name="al">het minimumbedrag voor de overheveling bedraagt € 100.000 per post.</text:p>
                </text:list-item>
              </text:list>
              <text:p text:style-name="al">Na goedkeuring van de jaarstukken worden de over te hevelen budgetten via een begrotingswijziging toegevoegd aan het nieuwe begrotingsjaar. </text:p>
              <text:p text:style-name="al">Bij de vaststelling van de eerste bijstelling van het nieuwe begrotingsjaar in de vorm van een P&amp;C-document wordt de actualisatie van de bestedingsplannen via een begrotingswijziging geraamd in het nieuwe begrotingsjaar.</text:p>
              <text:p text:style-name="al">Voor zover er voorafgaand aan bovenstaande begrotingsbijstellingen in het begin van het nieuwe begrotingsjaar activiteiten worden uitgevoerd zonder dat formeel de begroting door de raad is gewijzigd worden deze tijdelijke budgetoverschrijdingen geacht te passen binnen het beleid van de raad.</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3">
                  <text:number>2.</text:number>
                  <text:p text:style-name="al">In de paragraaf bedrijfsvoering worden de geconstateerde afwijkingen (fouten en/of onduidelijkheden) groter dan € 100.000 voor baten en lasten en € 100.000 voor investeringen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voor aanvang van de accountantscontrole op de jaarstukken ter vaststelling een normenkader rechtmatigheid aan. Dit kader bestaat uit alle relevante (interne) wet- en regelgeving waaruit financiële beheershandelingen kunnen voortvloeien. Burgemeester en wethouders operationaliseren dit normenkader in een toetsingskader voor de interne beheersing.</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op de lasten als onrechtmatig wordt beschouwd. Afwijkingen worden als acceptabel beschouwd in de volgende situaties:</text:p>
                  <text:list text:style-name="id1-3-2-2-3-4-5-3">
                    <text:list-item text:style-override="id1-3-2-2-3-4-5-3-1">
                      <text:number>a.</text:number>
                      <text:p text:style-name="al">Er is sprake van een overschrijding waarbij direct gerelateerde inkomsten de overschrijding compenseren op het autorisatieniveau zoals opgenomen in artikel 6 van de financiële verordening.</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op een jaarschijf van een grondexploitatie die echter wel past binnen het totaal van de desbetreffende grondexploitatie.</text:p>
                    </text:list-item>
                    <text:list-item text:style-override="id1-3-2-2-3-4-5-3-4">
                      <text:number>d.</text:number>
                      <text:p text:style-name="al">De overschrijding is tijdig, doch uiterlijk in de jaarrekening, toegelicht aan de raad. </text:p>
                    </text:list-item>
                    <text:list-item text:style-override="id1-3-2-2-3-4-5-3-5">
                      <text:number>e.</text:number>
                      <text:p text:style-name="al">Er is sprake van een overschrijding die het gevolg is van onvoorziene omstandigheden, zoals een naheffing, waarvan het college ten tijde van het opstellen van de laatste tussenrapportage in het kalenderjaar niet op de hoogte was en ook niet op de hoogte behoorde te zijn.</text:p>
                    </text:list-item>
                    <text:list-item text:style-override="id1-3-2-2-3-4-5-3-6">
                      <text:number>f.</text:number>
                      <text:p text:style-name="al">Bij grondexploitatieprojecten wordt de begrotingsrechtmatigheid beoordeeld op het niveau van het totaal gevoteerde project. Een overschrijding van de jaarschijf, passend binnen het totale grondexploitatieproject, wordt daarmee als rechtmatig geschouwd.</text:p>
                    </text:list-item>
                  </text:list>
                </text:list-item>
                <text:list-item text:style-override="id1-3-2-2-3-4-6">
                  <text:number>5.</text:number>
                  <text:p text:style-name="al">Onderschrijdingen van lasten, overschrijdingen van baten en onderschrijdingen van baten worden als rechtmatig aangemerkt in de volgende situaties:</text:p>
                  <text:list text:style-name="id1-3-2-2-3-4-6-3">
                    <text:list-item text:style-override="id1-3-2-2-3-4-6-3-1">
                      <text:number>a.</text:number>
                      <text:p text:style-name="al">Er is sprake van een afwijking die wordt gecompenseerd door direct gerelateerde inkomsten of uitgaven;</text:p>
                    </text:list-item>
                    <text:list-item text:style-override="id1-3-2-2-3-4-6-3-2">
                      <text:number>b.</text:number>
                      <text:p text:style-name="al">De afwijking heeft betrekking op een open-einde regeling;</text:p>
                    </text:list-item>
                    <text:list-item text:style-override="id1-3-2-2-3-4-6-3-3">
                      <text:number>c.</text:number>
                      <text:p text:style-name="al">De overschrijding is tijdig, doch uiterlijk in de jaarrekening, toegelicht aan de raad;</text:p>
                    </text:list-item>
                    <text:list-item text:style-override="id1-3-2-2-3-4-6-3-4">
                      <text:number>d.</text:number>
                      <text:p text:style-name="al">Er is sprake van een afwijking die het gevolg is van onvoorziene omstandigheden, zoals een naheffing, waarvan het college ten tijde van het opstellen van de laatste tussenrapportage in het kalenderjaar niet op de hoogte was en redelijkerwijs ook niet op de hoogte behoorde te zijn.</text:p>
                    </text:list-item>
                  </text:list>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Materiële en immateriële vaste activa worden volledig afgeschreven volgens de lineaire methodiek en de termijnen zoals vermeld in de bijlage afschrijvingstermijnen bij deze verordening.</text:p>
                </text:list-item>
                <text:list-item text:style-override="id1-3-2-2-4-2-3">
                  <text:number>2.</text:number>
                  <text:p text:style-name="al">Het college kan de raad in voorkomende gevallen onderbouwde voorstellen doen om van lid 1 en de bij deze verordening behorende bijlage afschrijvingstabel af te wijken.</text:p>
                </text:list-item>
                <text:list-item text:style-override="id1-3-2-2-4-2-4">
                  <text:number>3.</text:number>
                  <text:p text:style-name="al">Activa met een verkrijgingsprijs van minder dan € 50.000 worden niet geactiveerd, uitgezonderd gronden en terreinen, die altijd worden geactiveerd en voorbereidingskosten waarvoor een ondergrens geldt van € 25.000. </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Geactiveerde kosten voor onderzoek en ontwikkeling voor een bepaald actief worden in maximaal 5 jaar afgeschreven.</text:p>
                </text:list-item>
                <text:list-item text:style-override="id1-3-2-2-4-2-7">
                  <text:number>6.</text:number>
                  <text:p text:style-name="al">Een saldo voor agio of disagio wordt in maximaal 5 jaar afgeschreven.</text:p>
                </text:list-item>
                <text:list-item text:style-override="id1-3-2-2-4-2-8">
                  <text:number>7.</text:number>
                  <text:p text:style-name="al">De afschrijving start in het jaar volgend op het jaar van ingebruikname van het actief. </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 zaakbelasting;</text:p>
                    </text:list-item>
                    <text:list-item text:style-override="id1-3-2-2-4-3-3-3-2">
                      <text:number>b.</text:number>
                      <text:p text:style-name="al">rioolheffing;</text:p>
                    </text:list-item>
                    <text:list-item text:style-override="id1-3-2-2-4-3-3-3-3">
                      <text:number>c.</text:number>
                      <text:p text:style-name="al">afvalstoffenheffing;</text:p>
                    </text:list-item>
                    <text:list-item text:style-override="id1-3-2-2-4-3-3-3-4">
                      <text:number>d.</text:number>
                      <text:p text:style-name="al">forensenbelasting;</text:p>
                    </text:list-item>
                    <text:list-item text:style-override="id1-3-2-2-4-3-3-3-5">
                      <text:number>e.</text:number>
                      <text:p text:style-name="al">toeristenbelasting;</text:p>
                    </text:list-item>
                    <text:list-item text:style-override="id1-3-2-2-4-3-3-3-6">
                      <text:number>f.</text:number>
                      <text:p text:style-name="al">leges;</text:p>
                    </text:list-item>
                    <text:list-item text:style-override="id1-3-2-2-4-3-3-3-7">
                      <text:number>g.</text:number>
                      <text:p text:style-name="al">lijkbezorgingsrechten;</text:p>
                    </text:list-item>
                    <text:list-item text:style-override="id1-3-2-2-4-3-3-3-8">
                      <text:number>h.</text:number>
                      <text:p text:style-name="al">marktgelden; en</text:p>
                    </text:list-item>
                    <text:list-item text:style-override="id1-3-2-2-4-3-3-3-9">
                      <text:number>i.</text:number>
                      <text:p text:style-name="al">bijstandsverstrekking,</text:p>
                    </text:list-item>
                  </text:list>
                  <text:p text:style-name="al">wordt, met uitzondering van vorderingen groter dan € 50.000 die individueel worden beoordeeld,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beziet tenminste één keer in de duur van een raadsperiode de noodzaak tot herziening van de nota reserves en voorzieningen. Dez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 e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met een gemotiveerde onderbouwing;</text:p>
                    </text:list-item>
                    <text:list-item text:style-override="id1-3-2-2-4-4-3-3-4">
                      <text:number>d.</text:number>
                      <text:p text:style-name="al">de wijze van toerekening en verwerking van rente over de bestemmingsreserve; en</text:p>
                    </text:list-item>
                    <text:list-item text:style-override="id1-3-2-2-4-4-3-3-5">
                      <text:number>e.</text:number>
                      <text:p text:style-name="al">de maximale looptijd.</text:p>
                    </text:list-item>
                  </text:list>
                </text:list-item>
                <text:list-item text:style-override="id1-3-2-2-4-4-4">
                  <text:number>3.</text:number>
                  <text:p text:style-name="al">Bij de instelling van een bestemmingsreserve dient het om een bedrag van minimaal € 250.000 te gaan. </text:p>
                </text:list-item>
                <text:list-item text:style-override="id1-3-2-2-4-4-5">
                  <text:number>4.</text:number>
                  <text:p text:style-name="al">Van het minimale bedrag in lid 3, kan de raad afwijkend besluiten als zij daartoe een goed beargumenteerd collegevoorstel ontvangt. </text:p>
                </text:list-item>
                <text:list-item text:style-override="id1-3-2-2-4-4-6">
                  <text:number>5.</text:number>
                  <text:p text:style-name="al">Als een bestemmingsreserve voor een investeringsvoornemen binnen de aangegeven maximale looptijd niet heeft geleid tot een bested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wordt uitgegaan van een tarief uitgedrukt door een aandeel in de totale toe te rekenen overheadkosten, gedeeld door de totale direct productieve uren.</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rioolheffingen, de afvalstoffenheffing en leges. </text:p>
                </text:list-item>
                <text:list-item text:style-override="id1-3-2-2-4-7-3">
                  <text:number>2.</text:number>
                  <text:p text:style-name="al">Het college stelt eens in de 2 jaar de kaders vast voor de prijzen voor de levering van gemeentelijke goederen, werken en diensten aan overheidsbedrijven en derden en voor de huren en de erfpachten. Het college biedt deze kaders ter informatie aan de raad aan. </text:p>
                </text:list-item>
                <text:list-item text:style-override="id1-3-2-2-4-7-4">
                  <text:number>3.</text:number>
                  <text:p text:style-name="al">Het college informeert de raad over een tussentijdse wijziging van prijzen, huren en erfpachten ten opzichte van de vastgestelde kaders.</text:p>
                </text:list-item>
              </text:list>
            </text:section>
            <text:section text:name="artikel_id1-3-2-2-4-8" text:style-name="artikel">
              <text:p text:style-name="artikel_kop_titel"><text:span text:style-name="artikel_kop_label">Artikel</text:span> <text:span text:style-name="artikel_kop_nr">21.</text:span> Financieringsfunctie </text:p>
              <text:list text:style-name="id1-3-2-2-4-8-2">
                <text:list-item text:style-override="id1-3-2-2-4-8-2">
                  <text:number>1.</text:number>
                  <text:p text:style-name="al">De gemeente stelt een Treasurystatuut op. In deze nota wordt het beleid op het gebied van financiering van de gemeente Westland vastgelegd waarin onder meer is opgenomen:</text:p>
                  <text:list text:style-name="id1-3-2-2-4-8-2-3">
                    <text:list-item text:style-override="id1-3-2-2-4-8-2-3-1">
                      <text:number>a.</text:number>
                      <text:p text:style-name="al">De wettelijke en interne kaders;</text:p>
                    </text:list-item>
                    <text:list-item text:style-override="id1-3-2-2-4-8-2-3-2">
                      <text:number>b.</text:number>
                      <text:p text:style-name="al">De opzet en inrichting van de financieringsfunctie;</text:p>
                    </text:list-item>
                    <text:list-item text:style-override="id1-3-2-2-4-8-2-3-3">
                      <text:number>c.</text:number>
                      <text:p text:style-name="al">Het financieringsbeleid: missie, doelstellingen, taakvelden, richtlijnen en limieten;</text:p>
                    </text:list-item>
                    <text:list-item text:style-override="id1-3-2-2-4-8-2-3-4">
                      <text:number>d.</text:number>
                      <text:p text:style-name="al">De organisatie rondom de financiering: verantwoordelijkheden, bevoegdheden, administratieve organisatie, planning &amp; control en informatievoorziening;</text:p>
                    </text:list-item>
                  </text:list>
                </text:list-item>
                <text:list-item text:style-override="id1-3-2-2-4-8-3">
                  <text:number>2.</text:number>
                  <text:p text:style-name="al">Het Treasurystatuut zal worden geactualiseerd zodra wettelijke of interne ontwikkelingen daartoe aanleiding geven;</text:p>
                </text:list-item>
                <text:list-item text:style-override="id1-3-2-2-4-8-4">
                  <text:number>3.</text:number>
                  <text:p text:style-name="al">Het college stelt het Treasurystatuut vast.</text:p>
                </text:list-item>
              </text:list>
            </text:section>
            <text:section text:name="artikel_id1-3-2-2-4-9" text:style-name="artikel">
              <text:p text:style-name="artikel_kop_titel"><text:span text:style-name="artikel_kop_label">Artikel</text:span> <text:span text:style-name="artikel_kop_nr">22.</text:span> Publieke geldverstrekkingen</text:p>
              <text:list text:style-name="id1-3-2-2-4-9-2">
                <text:list-item text:style-override="id1-3-2-2-4-9-2">
                  <text:number>1.</text:number>
                  <text:p text:style-name="al">De gemeente stelt Beleidsregels garanties en borgstellingen op. In deze nota wordt het beleid op het gebied van garanties en borgstellingen van de gemeente Westland vastgelegd waarin onder meer is opgenomen:</text:p>
                  <text:list text:style-name="id1-3-2-2-4-9-2-3">
                    <text:list-item text:style-override="id1-3-2-2-4-9-2-3-1">
                      <text:number>a.</text:number>
                      <text:p text:style-name="al">De wettelijke en interne kaders;</text:p>
                    </text:list-item>
                    <text:list-item text:style-override="id1-3-2-2-4-9-2-3-2">
                      <text:number>b.</text:number>
                      <text:p text:style-name="al">Het beleid ten aanzien van het garanderen of waarborgen van geldleningen;</text:p>
                    </text:list-item>
                    <text:list-item text:style-override="id1-3-2-2-4-9-2-3-3">
                      <text:number>c.</text:number>
                      <text:p text:style-name="al">De Beleidsregels garanties en borgstellingen zullen worden geactualiseerd zodra wettelijke of interne ontwikkelingen daartoe aanleiding geven.</text:p>
                    </text:list-item>
                  </text:list>
                </text:list-item>
                <text:list-item text:style-override="id1-3-2-2-4-9-3">
                  <text:number>2.</text:number>
                  <text:p text:style-name="al">Het college stelt de Beleidsregels garanties en borgstellingen vast.</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23.</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text:p>
            </text:section>
            <text:section text:name="artikel_id1-3-2-2-5-3" text:style-name="artikel">
              <text:p text:style-name="artikel_kop_titel"><text:span text:style-name="artikel_kop_label">Artikel</text:span> <text:span text:style-name="artikel_kop_nr">24.</text:span> Financiering</text:p>
              <text:p text:style-name="al">Bij de begroting en de jaarstukken neemt het college in de paragraaf Financiering in ieder geval op:</text:p>
              <text:list text:style-name="id1-3-2-2-5-3-3">
                <text:list-item text:style-override="id1-3-2-2-5-3-3-1">
                  <text:number>a.</text:number>
                  <text:p text:style-name="al">het kas- en saldobeheer inclusief spiegeling aan het drempelbedrag voor schatkistbankieren;</text:p>
                </text:list-item>
                <text:list-item text:style-override="id1-3-2-2-5-3-3-2">
                  <text:number>b.</text:number>
                  <text:p text:style-name="al">de financierings- en schuldpositie, waaronder:</text:p>
                  <text:list text:style-name="id1-3-2-2-5-3-3-2-3">
                    <text:list-item text:style-override="id1-3-2-2-5-3-3-2-3-1">
                      <text:number>-</text:number>
                      <text:p text:style-name="al">bij de begroting: de financieringsbehoefte, het EMU-saldo en de ontwikkeling van de netto schuldquote;</text:p>
                    </text:list-item>
                    <text:list-item text:style-override="id1-3-2-2-5-3-3-2-3-2">
                      <text:number>-</text:number>
                      <text:p text:style-name="al">bij de jaarstukken: de werkelijke financieringstransacties, het EMU-saldo en de omvang en samenstelling van de netto schuld en de netto schuldquote.</text:p>
                    </text:list-item>
                  </text:list>
                </text:list-item>
                <text:list-item text:style-override="id1-3-2-2-5-3-3-3">
                  <text:number>c.</text:number>
                  <text:p text:style-name="al">het overzicht van de rentelasten, de toerekening daarvan aan activa, grondexploitaties en taakvelden en het renteresultaat;</text:p>
                </text:list-item>
                <text:list-item text:style-override="id1-3-2-2-5-3-3-4">
                  <text:number>d.</text:number>
                  <text:p text:style-name="al">het risicobeheer van de financieringsportefeuille:</text:p>
                  <text:list text:style-name="id1-3-2-2-5-3-3-4-3">
                    <text:list-item text:style-override="id1-3-2-2-5-3-3-4-3-1">
                      <text:number>-</text:number>
                      <text:p text:style-name="al">kasgeldlimiet;</text:p>
                    </text:list-item>
                    <text:list-item text:style-override="id1-3-2-2-5-3-3-4-3-2">
                      <text:number>-</text:number>
                      <text:p text:style-name="al">renterisiconorm;</text:p>
                    </text:list-item>
                  </text:list>
                </text:list-item>
                <text:list-item text:style-override="id1-3-2-2-5-3-3-5">
                  <text:number>e.</text:number>
                  <text:p text:style-name="al">een overzicht van verstrekte en gewaarborgde geldleningen.</text:p>
                </text:list-item>
              </text:list>
            </text:section>
            <text:section text:name="artikel_id1-3-2-2-5-4" text:style-name="artikel">
              <text:p text:style-name="artikel_kop_titel"><text:span text:style-name="artikel_kop_label">Artikel</text:span> <text:span text:style-name="artikel_kop_nr">25.</text:span> Weerstandsvermogen &amp; risicobeheersing</text:p>
              <text:list text:style-name="id1-3-2-2-5-4-2">
                <text:list-item text:style-override="id1-3-2-2-5-4-2">
                  <text:number>1.</text:number>
                  <text:p text:style-name="al">Het college geeft in de paragraaf Weerstandsvermogen en risicobeheersing van de programmabegroting en van de jaarstukken een overzicht van de risico’s van materieel belang.</text:p>
                </text:list-item>
                <text:list-item text:style-override="id1-3-2-2-5-4-3">
                  <text:number>2.</text:number>
                  <text:p text:style-name="al">Het college geeft in deze paragraaf inzicht in het weerstandsvermogen. Het weerstandsvermogen is de beschikbare weerstandscapaciteit gedeeld door het geraamde totaal aan schades en verliezen als gevolg van de risico’s van materieel belang.</text:p>
                </text:list-item>
                <text:list-item text:style-override="id1-3-2-2-5-4-4">
                  <text:number>3.</text:number>
                  <text:p text:style-name="al">Het college rapporteert in deze paragraaf over de financiële positie door inzicht te geven in:</text:p>
                  <text:list text:style-name="id1-3-2-2-5-4-4-3">
                    <text:list-item text:style-override="id1-3-2-2-5-4-4-3-1">
                      <text:number>a.</text:number>
                      <text:p text:style-name="al">de verplichte financiële ratio’s (BBV), met toelichting en duiding;</text:p>
                    </text:list-item>
                    <text:list-item text:style-override="id1-3-2-2-5-4-4-3-2">
                      <text:number>b.</text:number>
                      <text:p text:style-name="al">eventueel door de raad toegevoegde financiële kengetallen.</text:p>
                    </text:list-item>
                  </text:list>
                </text:list-item>
              </text:list>
            </text:section>
            <text:section text:name="artikel_id1-3-2-2-5-5" text:style-name="artikel">
              <text:p text:style-name="artikel_kop_titel"><text:span text:style-name="artikel_kop_label">Artikel</text:span> <text:span text:style-name="artikel_kop_nr">26.</text:span> Grondbeleid</text:p>
              <text:list text:style-name="id1-3-2-2-5-5-2">
                <text:list-item text:style-override="id1-3-2-2-5-5-2">
                  <text:number>1.</text:number>
                  <text:p text:style-name="al">Het college biedt, indien bijstelling nodig is, een geactualiseerde beleidsnota Grondbeleid aan ter vaststelling door de raad. In deze nota wordt in ieder geval aandacht besteed aan:</text:p>
                  <text:list text:style-name="id1-3-2-2-5-5-2-3">
                    <text:list-item text:style-override="id1-3-2-2-5-5-2-3-1">
                      <text:number>a.</text:number>
                      <text:p text:style-name="al">de strategische visie van het grondbeleid van de gemeente;</text:p>
                    </text:list-item>
                    <text:list-item text:style-override="id1-3-2-2-5-5-2-3-2">
                      <text:number>b.</text:number>
                      <text:p text:style-name="al">de uitgangspunten voor de verkoopprijzen van gronden.</text:p>
                    </text:list-item>
                  </text:list>
                </text:list-item>
                <text:list-item text:style-override="id1-3-2-2-5-5-3">
                  <text:number>2.</text:number>
                  <text:p text:style-name="al">Het college biedt jaarlijks maar uiterlijk bij de jaarrekening een geactualiseerd Meerjarenperspectief taakveld Gebiedsontwikkeling (MPG) aan. Naast de jaarlijkse rapportage informeert het college de raad door middel van een tussentijdse rapportage.</text:p>
                </text:list-item>
                <text:list-item text:style-override="id1-3-2-2-5-5-4">
                  <text:number>3.</text:number>
                  <text:p text:style-name="al">In de paragraaf grondbeleid van de jaarstukken wordt op hoofdlijnen ingegaan op (de uitvoering van) het MPG.</text:p>
                </text:list-item>
                <text:list-item text:style-override="id1-3-2-2-5-5-5">
                  <text:number>4.</text:number>
                  <text:p text:style-name="al">In het MPG wordt tenminste aandacht besteed aan:</text:p>
                  <text:list text:style-name="id1-3-2-2-5-5-5-3">
                    <text:list-item text:style-override="id1-3-2-2-5-5-5-3-1">
                      <text:number>a.</text:number>
                      <text:p text:style-name="al">de te ontwikkelen en in ontwikkeling genomen projecten;</text:p>
                    </text:list-item>
                    <text:list-item text:style-override="id1-3-2-2-5-5-5-3-2">
                      <text:number>b.</text:number>
                      <text:p text:style-name="al">de voorraadverwerving en uitgifte van gronden;</text:p>
                    </text:list-item>
                    <text:list-item text:style-override="id1-3-2-2-5-5-5-3-3">
                      <text:number>c.</text:number>
                      <text:p text:style-name="al">de risico's die samenhangen met de grondontwikkeling;</text:p>
                    </text:list-item>
                    <text:list-item text:style-override="id1-3-2-2-5-5-5-3-4">
                      <text:number>d.</text:number>
                      <text:p text:style-name="al">de planning en financiële uitkomsten;</text:p>
                    </text:list-item>
                    <text:list-item text:style-override="id1-3-2-2-5-5-5-3-5">
                      <text:number>e.</text:number>
                      <text:p text:style-name="al">financiële prognoses;</text:p>
                    </text:list-item>
                  </text:list>
                </text:list-item>
              </text:list>
            </text:section>
            <text:section text:name="artikel_id1-3-2-2-5-6" text:style-name="artikel">
              <text:p text:style-name="artikel_kop_titel"><text:span text:style-name="artikel_kop_label">Artikel</text:span> <text:span text:style-name="artikel_kop_nr">27.</text:span> Onderhoud kapitaalgoederen</text:p>
              <text:list text:style-name="id1-3-2-2-5-6-2">
                <text:list-item text:style-override="id1-3-2-2-5-6-2">
                  <text:number>1.</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6-3">
                  <text:number>2.</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6-4">
                  <text:number>3.</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7" text:style-name="artikel">
              <text:p text:style-name="artikel_kop_titel"><text:span text:style-name="artikel_kop_label">Artikel</text:span> <text:span text:style-name="artikel_kop_nr">28.</text:span> Bedrijfsvoering</text:p>
              <text:p text:style-name="al">Bij de begroting en de jaarstukken doet het college in de paragraaf Bedrijfsvoering verslag van actuele en/of bijzondere onderwerpen die aandacht behoeven waaronder rechtmatigheid.</text:p>
            </text:section>
            <text:section text:name="artikel_id1-3-2-2-5-8" text:style-name="artikel">
              <text:p text:style-name="artikel_kop_titel"><text:span text:style-name="artikel_kop_label">Artikel</text:span> <text:span text:style-name="artikel_kop_nr">29.</text:span> Wet open overheid</text:p>
              <text:p text:style-name="al">Bij de begroting en de jaarstukken doet het college verslag in de paragraaf Wet open overheid over de passieve openbaarmaking (= openbaar maken van documenten op verzoek) en de actieve openbaarmaking (= informatie uit eigen beweging openbaar maken).</text:p>
            </text:section>
            <text:section text:name="artikel_id1-3-2-2-5-9" text:style-name="artikel">
              <text:p text:style-name="artikel_kop_titel"><text:span text:style-name="artikel_kop_label">Artikel</text:span> <text:span text:style-name="artikel_kop_nr">30.</text:span> Verbonden partijen</text:p>
              <text:p text:style-name="al">Het college biedt, indien bijstelling nodig is, een geactualiseerde beleidsnota Verbonden partijen aan ter vaststelling door de raad. In deze nota wordt in ieder geval ingegaan op de uitgangspunten ten aanzien het openbaar - en financieel belang en de zeggenschap van de gemeente. De nota bevat ook de kaders voor het beleid over (het aangaan van nieuwe) participaties, taken, bevoegd- en verantwoordelijkheden, rollen en financiële condities.</text:p>
            </text:section>
            <text:section text:name="artikel_id1-3-2-2-5-10" text:style-name="artikel">
              <text:p text:style-name="artikel_kop_titel"><text:span text:style-name="artikel_kop_label">Artikel</text:span> <text:span text:style-name="artikel_kop_nr">31.</text:span> Subsidies</text:p>
              <text:p text:style-name="al">In deze paragraaf geeft het college een overzicht van de uitgaande subsidies aan instellingen en ondernemingen, als mede het doel van de toegekende subsidies.</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omein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domein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domeinen over de te leveren prestaties, de daarvoor beschikbare middelen en de wijze en frequentie van rapportage over de voortgang van de activiteiten en uitputting van middelen; </text:p>
                </text:list-item>
                <text:list-item text:style-override="id1-3-2-2-6-3-3-6">
                  <text:number>f.</text:number>
                  <text:p text:style-name="al">de verdeling van de directe loonkosten op basis van urenramingen naar de product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34.</text:span> Interne controle</text:p>
              <text:list text:style-name="id1-3-2-2-6-4-2">
                <text:list-item text:style-override="id1-3-2-2-6-4-2">
                  <text:number>1.</text:number>
                  <text:p text:style-name="al">Het college zorgt ten behoeve van het getrouwe beeld van de jaarrekening en de rechtmatigheid van de baten en lasten en de balansmutaties, bedoeld in artikel 213, derde lid, onder a van de Gemeentewet, voor de jaarlijkse interne toetsing van de getrouwheid van de informatieverstrekking en de rechtmatigheid van de beheer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investeringen met een economisch nut) ten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Intrekken oude verordening en overgangsrecht</text:p>
              <text:list text:style-name="id1-3-2-2-7-2-2">
                <text:list-item text:style-override="id1-3-2-2-7-2-2">
                  <text:number>1.</text:number>
                  <text:p text:style-name="al">De Financiële verordening gemeente Westland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Westland 2015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6.</text:span> Inwerkingtreding en citeertitel</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gemeente Westland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P. van Oosten</text:span></text:p>
          </text:section>
          <text:section text:name="ondertekening_id1-3-2-3-4">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TABEL AFSCHRIJVINGSTERMIJNEN VOOR INVESTERINGEN VANAF 2021</text:p>
          <text:p text:style-name="al"/>
          <text:p text:style-name="al">
          <text:span text:style-name="nadrukvet">Algemeen</text:span>
        </text:p>
          <text:p text:style-name="al"/>
          <text:p text:style-name="al">Ondergrens voor activeren (minimum investeringsbedrag) € 50.000, met uitzondering van voorbereidingskredieten (minimumbedrag € 25.000) en gronden en terreinen (geen minimum).</text:p>
          <text:p text:style-name="al"/>
          <text:p text:style-name="al">
          <text:span text:style-name="nadrukvet">Immateriële vaste activa</text:span>
        </text:p>
          <text:p text:style-name="al">De afschrijvingsduur van immateriële activa is maximaal 5 jaar.</text:p>
          <text:p text:style-name="al"/>
          <text:p text:style-name="al">
          <text:span text:style-name="nadrukvet">Materiële investeringen met een economisch nut</text:span>
        </text:p>
          <text:p text:style-name="al">Ten aanzien van de materiële investeringen met een economisch nut gelden de navolgende afschrijvingstermijnen:</text:p>
          <text:list text:style-name="id1-3-2-4-12">
            <text:list-item text:style-override="id1-3-2-4-12-1">
              <text:number>a.</text:number>
              <text:p text:style-name="al">25/30/40/50 jaar: gebouwen (semi-permanente opstallen 25 jaar, opstallen zwembaden 30 jaar, opstallen sporthallen en sportzalen 40 jaar, onderwijshuisvesting (vervangende) nieuwbouw 50 jaar en overige gebouwen op basis van de verwachte (restant) levensduur (50 jaar minus ouderdom pand));</text:p>
            </text:list-item>
            <text:list-item text:style-override="id1-3-2-4-12-2">
              <text:number>b.</text:number>
              <text:p text:style-name="al">5/10/15/25/50 jaar: rioleringen (meetapparatuur 5 jaar, peilbuizen 10 jaar, pompen en overige apparatuur 12 jaar; leidingen rioolstelsel 50 jaar, relining rioolstelsel 25 jaar, voorziening emissiereductie 25 jaar;</text:p>
            </text:list-item>
            <text:list-item text:style-override="id1-3-2-4-12-3">
              <text:number>c.</text:number>
              <text:p text:style-name="al">25 jaar: renovatie (=levensduurverlengend) gebouwen, interne aanpassing (waaronder onderwijskundige vernieuwing) en uitbreiding van scholen; </text:p>
            </text:list-item>
            <text:list-item text:style-override="id1-3-2-4-12-4">
              <text:number>d.</text:number>
              <text:p text:style-name="al">20 jaar: sportvelden (natuurlijk materiaal); </text:p>
            </text:list-item>
            <text:list-item text:style-override="id1-3-2-4-12-5">
              <text:number>e.</text:number>
              <text:p text:style-name="al">15 jaar: technische installaties in gebouwen, inzamelingsmiddelen (containers e.d.);</text:p>
            </text:list-item>
            <text:list-item text:style-override="id1-3-2-4-12-6">
              <text:number>f.</text:number>
              <text:p text:style-name="al">10 jaar: geluidsinstallaties; inventaris scholen; materieel gladheidsbestrijding;</text:p>
              <text:p text:style-name="al">stemmachines;</text:p>
            </text:list-item>
            <text:list-item text:style-override="id1-3-2-4-12-7">
              <text:number>g.</text:number>
              <text:p text:style-name="al">10 jaar: kantoormeubilair;</text:p>
            </text:list-item>
            <text:list-item text:style-override="id1-3-2-4-12-8">
              <text:number>h.</text:number>
              <text:p text:style-name="al">4 jaar: facilitaire middelen en inrichting ;</text:p>
            </text:list-item>
            <text:list-item text:style-override="id1-3-2-4-12-9">
              <text:number>i.</text:number>
              <text:p text:style-name="al">6/8 jaar: vervoermiddelen (veegmachines 6 jaar, overige tractie 8 jaar);</text:p>
            </text:list-item>
            <text:list-item text:style-override="id1-3-2-4-12-10">
              <text:number>j.</text:number>
              <text:p text:style-name="al">2/3/4/5/6/8 jaar: automatiseringsapparatuur (smartphones 3 jaar, hardware op basis van verwachte technologische levensduur 3 of 5 jaar, software 5 jaar, centrale infrastructuur 4 jaar en overige infrastructuur ICT 8 jaar, telefooncentrale 6 jaar); E-laadpalen (6 jaar);</text:p>
            </text:list-item>
            <text:list-item text:style-override="id1-3-2-4-12-11">
              <text:number>k.</text:number>
              <text:p text:style-name="al">vervallen;</text:p>
            </text:list-item>
            <text:list-item text:style-override="id1-3-2-4-12-12">
              <text:number>l.</text:number>
              <text:p text:style-name="al">15/20/40 jaar: dakbedekking (afschrijvingstermijn wordt gerelateerd aan materiaalkeuze);</text:p>
            </text:list-item>
            <text:list-item text:style-override="id1-3-2-4-12-13">
              <text:number>m.</text:number>
              <text:p text:style-name="al">15 jaar: noodlokalen;</text:p>
            </text:list-item>
            <text:list-item text:style-override="id1-3-2-4-12-14">
              <text:number>n.</text:number>
              <text:p text:style-name="al">12/15/20/25 jaar: sportterreinen (kunstgrasvelden 10-12 jaar*, renovatie sportvelden en beregeningsinstallaties 15 jaar, hekwerken 20 jaar en tennisbanen 25 jaar);</text:p>
            </text:list-item>
            <text:list-item text:style-override="id1-3-2-4-12-15">
              <text:number>o.</text:number>
              <text:p text:style-name="al">25/50 jaar: inrichting begraafplaats 25 jaar, aanleg begraafplaats 50 jaar;</text:p>
            </text:list-item>
            <text:list-item text:style-override="id1-3-2-4-12-16">
              <text:number>p.</text:number>
              <text:p text:style-name="al">afgestemd op gegarandeerde onderhoudsperiode: software;</text:p>
            </text:list-item>
            <text:list-item text:style-override="id1-3-2-4-12-17">
              <text:number>r.</text:number>
              <text:p text:style-name="al">25 jaar: parkeerterrein (betaald parkeren);</text:p>
            </text:list-item>
            <text:list-item text:style-override="id1-3-2-4-12-18">
              <text:number>s.</text:number>
              <text:p text:style-name="al">niet: gronden en terreinen; voorbereidingskredieten tijdens de voorbereidingsfase.</text:p>
            </text:list-item>
          </text:list>
          <text:p text:style-name="al">* Financieel worden de kunstgrasvelden in 10 jaar afgeschreven. Voorafgaand aan dat 10e jaar (dus in jaar 9) wordt bezien of het kunstgrasveld daadwerkelijk moet worden vervangen, of dat de gebruiksduur nog 1 of 2 jaar kan worden verlengd. Hiermee wordt voorkomen dat een automatisch recht op vervanging na 10 jaar ontstaat. </text:p>
          <text:p text:style-name="al"/>
          <text:p text:style-name="al">
          <text:span text:style-name="nadrukvet">Materiële activa in de openbare ruimte met een maatschappelijk nut</text:span>
        </text:p>
          <text:p text:style-name="al"/>
          <text:p text:style-name="al">Als investeringen met een maatschappelijk nut worden in Westland doorgaans de volgende zaken geactiveerd (voor zover niet opgenomen in een grondexploitatie):</text:p>
          <text:list text:style-name="id1-3-2-4-18">
            <text:list-item text:style-override="id1-3-2-4-18-1">
              <text:number>-</text:number>
              <text:p text:style-name="al">eerste aanleg en reconstructies van wegen, openbare (gratis) parkeerterreinen (af te schrijven in 29 jaar);</text:p>
            </text:list-item>
            <text:list-item text:style-override="id1-3-2-4-18-2">
              <text:number>-</text:number>
              <text:p text:style-name="al">straatmeubilair (af te schrijven in 15 jaar)</text:p>
            </text:list-item>
            <text:list-item text:style-override="id1-3-2-4-18-3">
              <text:number>-</text:number>
              <text:p text:style-name="al">eerste aanleg en renovatie speelplaatsen (af te schrijven in: kleine toestellen 10 jaar, gecombineerde toestellen 14 jaar en grote toestellen 18 jaar);</text:p>
            </text:list-item>
            <text:list-item text:style-override="id1-3-2-4-18-4">
              <text:number>-</text:number>
              <text:p text:style-name="al">aanleg damwanden, geluidsschermen, bruggen en tunnels (afhankelijk van materiaalkeuze af te schrijven in 25 respectievelijk 40 jaar);</text:p>
            </text:list-item>
            <text:list-item text:style-override="id1-3-2-4-18-5">
              <text:number>-</text:number>
              <text:p text:style-name="al">verkeersregelinstallaties (af te schrijven in 10 jaar);</text:p>
            </text:list-item>
            <text:list-item text:style-override="id1-3-2-4-18-6">
              <text:number>-</text:number>
              <text:p text:style-name="al">waterkeringen, waaronder beschoeiingen en duikers (af te schrijven in 25 jaar);</text:p>
            </text:list-item>
            <text:list-item text:style-override="id1-3-2-4-18-7">
              <text:number>-</text:number>
              <text:p text:style-name="al">eerste aanleg en reconstructie groenvoorzieningen (af te schrijven in 25 jaar);</text:p>
            </text:list-item>
            <text:list-item text:style-override="id1-3-2-4-18-8">
              <text:number>-</text:number>
              <text:p text:style-name="al">armaturen en masten openbare verlichting (af te schrijven in 20 respectievelijk 40 jaar).</text:p>
            </text:list-item>
          </text:list>
          <text:p text:style-name="al">
          <text:span text:style-name="nadrukvet">Materiële vaste activa in eigendom van derden </text:span>
        </text:p>
          <text:p text:style-name="al"/>
          <text:p text:style-name="al">De afschrijvingstermijn bij een bijdrage aan materiële vaste activa in eigendom van derden wordt gelijk gesteld aan de termijn die bij eigen investeringen in materiële vaste activa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59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Westland 2025</meta:user-defined>
    <dc:language>nl</dc:language>
    <meta:user-defined meta:name="OVERHEIDop.locatietype/OVERHEIDop.gebiedsmarkering">Gemeente</meta:user-defined>
    <meta:user-defined meta:name="DC.title">Financiële verordening 2025 gemeente Westland</meta:user-defined>
    <meta:user-defined meta:name="DCTERMS.W3CDTF/DCTERMS.available">2025-12-24</meta:user-defined>
    <meta:user-defined meta:name="DCTERMS.W3CDTF/OVERHEIDop.jaargang">2025</meta:user-defined>
    <meta:user-defined meta:name="OVERHEIDop.publicationIssue">565939</meta:user-defined>
    <meta:user-defined meta:name="OVERHEIDop.betreftRegeling">CVDR753276_1</meta:user-defined>
    <meta:user-defined meta:name="xs:date/OVERHEIDop.startdatum">2025-12-25</meta:user-defined>
    <meta:user-defined meta:name="OVERHEIDop.GmbID/DC.identifier">gmb-2025-565939</meta:user-defined>
    <meta:user-defined meta:name="OVERHEIDop.versieInformatie"/>
  </office:meta>
</office:document-meta>
</file>