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offerbakmarkt op 26 jul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2049, Ouderkerkerplas, aanvraag evenementenvergunning voor het organiseren van een Kofferbakmarkt op 26 juli 2026 (ontvangen 15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9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12049</meta:user-defined>
    <dc:language>nl</dc:language>
    <meta:user-defined meta:name="OVERHEIDop.locatietype/OVERHEIDop.gebiedsmarkering">Vlak</meta:user-defined>
    <meta:user-defined meta:name="DC.title">Aanvraag vergunning voor het organiseren van een Kofferbakmarkt op 26 juli 2026 aan Ouderkerkerplas te Ouderkerk aan de Am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18</meta:user-defined>
    <meta:user-defined meta:name="OVERHEIDop.GmbID/DC.identifier">gmb-2025-565918</meta:user-defined>
    <meta:user-defined meta:name="OVERHEIDop.versieInformatie"/>
  </office:meta>
</office:document-meta>
</file>