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oor het organiseren van een Kofferbakmarkt op 19 april 2026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112020, Ouderkerkerplas, aanvraag evenementenvergunning voor het organiseren van een Kofferbakmarkt op 19 april 2026 (ontvangen 15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6590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0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0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112020</meta:user-defined>
    <dc:language>nl</dc:language>
    <meta:user-defined meta:name="OVERHEIDop.locatietype/OVERHEIDop.gebiedsmarkering">Vlak</meta:user-defined>
    <meta:user-defined meta:name="DC.title">Aanvraag vergunning voor het voor het organiseren van een Kofferbakmarkt op 19 april 2026 aan Ouderkerkerplas te Ouderkerk aan de Amste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908</meta:user-defined>
    <meta:user-defined meta:name="OVERHEIDop.GmbID/DC.identifier">gmb-2025-565908</meta:user-defined>
    <meta:user-defined meta:name="OVERHEIDop.versieInformatie"/>
  </office:meta>
</office:document-meta>
</file>