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
      <text:list-level-style-bullet style:num-suffix="" text:bullet-char="​" text:level="1">
        <style:list-level-properties text:min-label-width="10mm"/>
      </text:list-level-style-bullet>
    </text:list-style>
    <text:list-style style:name="id1-3-2-2-4-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4-10-4-1-1">
      <style:table-column-properties/>
    </style:style>
    <style:style style:family="table-column" style:parent-style-name="colspec" style:name="id1-3-2-2-4-4-10-4-1-2">
      <style:table-column-properties/>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afvalstoffenverordening Boekel 2026</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overwegende dat:</text:p>
            <text:list text:style-name="id1-3-2-1-1-4">
              <text:list-item text:style-override="id1-3-2-1-1-4-1">
                <text:number>-</text:number>
                <text:p text:style-name="al">het in het belang van een doelmatig beheer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Boekel 2023;</text:p>
              </text:list-item>
              <text:list-item text:style-override="id1-3-2-1-1-4-2">
                <text:number>-</text:number>
                <text:p text:style-name="al">de gemeenteraad van de gemeente Boekel de bevoegdheid tot het vaststellen van deze uitvoeringregels heeft overgedragen aan burgemeester en wethouders;</text:p>
              </text:list-item>
            </text:list>
            <text:p text:style-name="al">gelet op:</text:p>
            <text:list text:style-name="id1-3-2-1-1-6">
              <text:list-item text:style-override="id1-3-2-1-1-6-1">
                <text:number>-</text:number>
                <text:p text:style-name="al">de bepalingen van de Afvalstoffenverordening gemeente Boekel 2023;</text:p>
              </text:list-item>
            </text:list>
            <text:p text:style-name="al">
            <text:span text:style-name="nadrukvet">Besluit</text:span>:</text:p>
            <text:p text:style-name="al"/>
            <text:p text:style-name="al">vast te stellen de</text:p>
            <text:p text:style-name="al"/>
            <text:p text:style-name="al">UITVOERINGSREGELS AFVALSTOFFENVERORDENING BOEKE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Uitvoeringsregels Afvalstoffenverordening Boekel 2026 wordt verstaan onder verordening: Afvalstoffenverordening gemeente Boekel 2023. Voor de omschrijving van de begrippen wordt verwezen naar de omschrijving in de verordening. Hieraan worden de volgende begripsomschrijvingen toegevoegd.</text:p>
              </text:list-item>
              <text:list-item text:style-override="id1-3-2-2-1-3">
                <text:number>2.</text:number>
                <text:p text:style-name="al">Afvalkalender: jaarlijks vastgestelde schema van inzameldagen dat digitaal beschikbaar is via <text:a xlink:href="http://www.boekel.nl/inwoners-en-ondernemers/afval-en-milieu/afvalkalender" xlink:type="simple"><text:span text:style-name="nadrukondlijn">www.boekel.nl/inwoners-en-ondernemers/afval-en-milieu/afvalkalender</text:span></text:a> en de AfvalApp. </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de inzameldienst, waarmee de gemeente Boekel via de gemeente Land van Cuijk een contract heeft gesloten voor de inzameling aan huis van groente-, fruit- en tuinafval (incl. kerstbomen), huishoudelijk restafval en plastic verpakkingsafval, metalen verpakkingen en drankenkartons (PMD) en de inzameldienst, waarmee de gemeente Boekel via de gemeente Land van Cuijk een contract heeft gesloten voor de inzameling aan huis van oud papier en karton.</text:p>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De inzamelaar waarmee de gemeente Boekel via de gemeente Land van Cuijk een contract heeft gesloten voor de inzameling via brengcontainers van verpakkingsglas, textiel, luier- en incontinentiemateriaal en oud papier en karton via (mini)milieustraten.</text:p>
                  </text:list-item>
                  <text:list-item text:style-override="id1-3-2-2-2-3-3-2">
                    <text:number>b.</text:number>
                    <text:p text:style-name="al">De inzamelaar waarmee de gemeente Boekel via de gemeente Land van Cuijk een contract heeft gesloten voor de inzameling van componenten uit het huishoudelijke afval, welke via de regionale milieustraat voor de gemeenten Boekel en Land van Cuijk, Beijers Bos 1 te Haps, het innamepunt voor grof tuinafval bij Den Ouden Groenrecycling BV, Beijers Bos 2 te Haps en de mini-milieustraten in de afzonderlijke kernen Boxmeer, Cuijk, Mill, Overloon, Velp en Wanroij, en in de gemeente Boekel worden afgevoerd.</text:p>
                  </text:list-item>
                  <text:list-item text:style-override="id1-3-2-2-2-3-3-3">
                    <text:number>c.</text:number>
                    <text:p text:style-name="al">De inzamelaar waarmee de gemeente Boekel via de gemeente Land van Cuijk een contract heeft gesloten voor de inzameling op afroep aan huis in het voorjaar van schoon snoeihout.</text:p>
                  </text:list-item>
                  <text:list-item text:style-override="id1-3-2-2-2-3-3-4">
                    <text:number>d.</text:number>
                    <text:p text:style-name="al">Stichting Actief, Valendries 24, 5830 AD Boxmeer voor de inzameling op afroep aan huis van grof huishoudelijk afval, afgedankte elektrische en elektronische apparaten, herbruikbare goederen en onvermijdbaar medisch afval.</text:p>
                  </text:list-item>
                  <text:list-item text:style-override="id1-3-2-2-2-3-3-5">
                    <text:number>e.</text:number>
                    <text:p text:style-name="al">De door burgemeester en wethouders aangewezen detaillisten voor de inzameling van frituurvet en olie.</text:p>
                  </text:list-item>
                  <text:list-item text:style-override="id1-3-2-2-2-3-3-6">
                    <text:number>f.</text:number>
                    <text:p text:style-name="al">Verenigingen, instellingen en scholen voor de inzameling van textiel en metalen van huishoudens, mits zij voldoen aan de vastgestelde beleidsregels en beschikken over een inzamelvergunning van burgemeester en wethouders.</text:p>
                  </text:list-item>
                </text:list>
              </text:list-item>
            </text:list>
          </text:section>
          <text:section text:name="artikel_id1-3-2-2-3" text:style-name="artikel">
            <text:p text:style-name="artikel_kop_titel"><text:span text:style-name="artikel_kop_label">Artikel</text:span> <text:span text:style-name="artikel_kop_nr">3.</text:span> Omschrijving van categorieën huishoudelijke afvalstoffen </text:p>
            <text:p text:style-name="al">Op grond van artikel 8, lid 2 van de verordening worden de volgende omschrijvingen gehanteerd. Indien een omschrijving onduidelijk is, wordt de Afvalscheidingswijzer van Milieu Centraal gevolgd: <text:a xlink:href="https://www.afvalscheidingswijzer.nl/" xlink:type="simple"><text:span text:style-name="nadrukondlijn">Afvalscheidingswijzer | Milieu Centraal | Afvalscheidingswijzer</text:span></text:a>.</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Materialen, waaronder bouw- en sloopafval, afkomstig uit en vrijgekomen binnen een particulier huishouden, bevattende asbest, zoals dat wordt gedefinieerd in het Asbestverwijderingsbesluit 2005.</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Autobanden (maximaal 5 stuks, zonder velg) particuliere voertuigen. De banden moeten schoon zijn, op of in de banden mag geen zand en/of ander materiaal aanwezig zijn.</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Teerhoudend en/of bitumineus dakafval.</text:p>
                  </table:table-cell>
                </table:table-row>
                <table:table-row table:style-name="row">
                  <table:table-cell table:style-name="cell_frame_all" table:number-rows-spanned="1" table:number-columns-spanned="1">
                    <text:p text:style-name="table_al">Drukhouders</text:p>
                  </table:table-cell>
                  <table:table-cell table:style-name="cell_frame_all" table:number-rows-spanned="1" table:number-columns-spanned="1">
                    <text:p text:style-name="table_al">Gasflessen en overige drukhouders voor huishoudelijk gebruik.</text:p>
                  </table:table-cell>
                </table:table-row>
                <table:table-row table:style-name="row">
                  <table:table-cell table:style-name="cell_frame_all" table:number-rows-spanned="1" table:number-columns-spanned="1">
                    <text:p text:style-name="table_al">Elektrische en elektronische apparaten. </text:p>
                  </table:table-cell>
                  <table:table-cell table:style-name="cell_frame_all" table:number-rows-spanned="1" table:number-columns-spanned="1">
                    <text:p text:style-name="table_al">Afgedankte koel- en vriesapparatuur, verwarmingsapparatuur, warmwaterapparatuur, was- en wasdroogapparatuur, apparatuur voor koken, bakken of braden, geluidsapparatuur, beeldontvangstapparatuur, computers, papierbedrukkende apparatuur, telecommunicatie-apparatuur, elektronische en elektrische oplaad- en keukenapparatuur en gereedschap, andere elektrische en elektronische huishoudelijke apparatuur.</text:p>
                  </table:table-cell>
                </table:table-row>
                <table:table-row table:style-name="row">
                  <table:table-cell table:style-name="cell_frame_all" table:number-rows-spanned="1" table:number-columns-spanned="1">
                    <text:p text:style-name="table_al">Frituurvet en -olie </text:p>
                  </table:table-cell>
                  <table:table-cell table:style-name="cell_frame_all" table:number-rows-spanned="1" table:number-columns-spanned="1">
                    <text:p text:style-name="table_al">Plantaardige en/of dierlijke frituurvet en frituurolie afkomstig uit particuliere huishoudens.</text:p>
                  </table:table-cell>
                </table:table-row>
                <table:table-row table:style-name="row">
                  <table:table-cell table:style-name="cell_frame_all" table:number-rows-spanned="1" table:number-columns-spanned="1">
                    <text:p text:style-name="table_al">Groente-, fruit- en tuinafval</text:p>
                  </table:table-cell>
                  <table:table-cell table:style-name="cell_frame_all" table:number-rows-spanned="1" table:number-columns-spanned="1">
                    <text:p text:style-name="table_al">Groente-, fruit- en tuinafval en etensresten afkomstig uit een particulier huishouden, waaronder begrepen brood. Ook qua omvang kleine vis- en vleesresten behoren hiertoe inclusief graten, schelpjes en botten. Onder groente-, fruit- en tuinafval (GFT) wordt tevens verstaan groente-, fruit- en tuinafval en etensresten (GFT+E) en bio-afval. De wel/niet lijst voor gft-afval van VANG Huishoudelijk afval (vang-hha.nl) is leidend.</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Schoon gips, dat niet vervuild is met tegels, hout of ander materiaal.</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Eenmalige glasverpakkingen, gebruikt voor consumptieve doeleinden.</text:p>
                  </table:table-cell>
                </table:table-row>
                <table:table-row table:style-name="row">
                  <table:table-cell table:style-name="cell_frame_all" table:number-rows-spanned="1" table:number-columns-spanned="1">
                    <text:p text:style-name="table_al">Grof huishoudelijk restafval</text:p>
                  </table:table-cell>
                  <table:table-cell table:style-name="cell_frame_all" table:number-rows-spanned="1" table:number-columns-spanned="1">
                    <text:p text:style-name="table_al">Volumineus of zwaar huishoudelijk afval dat door afmeting of gewicht niet in een inzamelmiddel of via een inzamelvoorziening ter inzameling kan worden aangebode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Plantaardig afval afkomstig van onderhoud van de tuin, dat qua afmetingen niet in de GFT-container past. In het grof tuinafval mag geen groente- en fruitafval en etensresten zitten. Het betreft uitsluitend tuinafval zoals takken van bomen en struiken, coniferen, etc.</text:p>
                  </table:table-cell>
                </table:table-row>
                <table:table-row table:style-name="row">
                  <table:table-cell table:style-name="cell_frame_all" table:number-rows-spanned="1" table:number-columns-spanned="1">
                    <text:p text:style-name="table_al">Niet-verontreinigde grond</text:p>
                  </table:table-cell>
                  <table:table-cell table:style-name="cell_frame_all" table:number-rows-spanned="1" table:number-columns-spanned="1">
                    <text:p text:style-name="table_al">Schone grond uit particuliere tuinen, die niet chemisch verontreinigd is. In de partij mag maximaal 5 % verontreiniging aanwezig zijn in de vorm van graspollen, stenen e.d.</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Plastic tuinmeubelen, plastic speelgoed, hard plastic servies, etc. dat niet vervuild is.</text:p>
                  </table:table-cell>
                </table:table-row>
                <table:table-row table:style-name="row">
                  <table:table-cell table:style-name="cell_frame_all" table:number-rows-spanned="1" table:number-columns-spanned="1">
                    <text:p text:style-name="table_al">A-hout</text:p>
                  </table:table-cell>
                  <table:table-cell table:style-name="cell_frame_all" table:number-rows-spanned="1" table:number-columns-spanned="1">
                    <text:p text:style-name="table_al">Onbehandeld, schoon bouw- en sloophout.</text:p>
                  </table:table-cell>
                </table:table-row>
                <table:table-row table:style-name="row">
                  <table:table-cell table:style-name="cell_frame_all" table:number-rows-spanned="1" table:number-columns-spanned="1">
                    <text:p text:style-name="table_al">B-hout</text:p>
                  </table:table-cell>
                  <table:table-cell table:style-name="cell_frame_all" table:number-rows-spanned="1" table:number-columns-spanned="1">
                    <text:p text:style-name="table_al">Behandeld (geverfd, verlijmd, geplastificeerd) bouw- en sloophout, niet zijnde gecreosoteerd of gewolmaniseerd afvalhout.</text:p>
                  </table:table-cell>
                </table:table-row>
                <table:table-row table:style-name="row">
                  <table:table-cell table:style-name="cell_frame_all" table:number-rows-spanned="1" table:number-columns-spanned="1">
                    <text:p text:style-name="table_al">A+B hout </text:p>
                  </table:table-cell>
                  <table:table-cell table:style-name="cell_frame_all" table:number-rows-spanned="1" table:number-columns-spanned="1">
                    <text:p text:style-name="table_al">Afvalhout B gemengd met afvalhout A</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Verduurzaamd of geïmpregneerd hout </text:p>
                  </table:table-cell>
                </table:table-row>
                <table:table-row table:style-name="row">
                  <table:table-cell table:style-name="cell_frame_all" table:number-rows-spanned="1" table:number-columns-spanned="1">
                    <text:p text:style-name="table_al">Huishoudelijk restafval</text:p>
                  </table:table-cell>
                  <table:table-cell table:style-name="cell_frame_all" table:number-rows-spanned="1" table:number-columns-spanned="1">
                    <text:p text:style-name="table_al">Afval afkomstig uit particuliere huishoudens, dat overblijft na scheiding van de overige categorieën.</text:p>
                  </table:table-cell>
                </table:table-row>
                <table:table-row table:style-name="row">
                  <table:table-cell table:style-name="cell_frame_all" table:number-rows-spanned="1" table:number-columns-spanned="1">
                    <text:p text:style-name="table_al">Kerstbomen </text:p>
                  </table:table-cell>
                  <table:table-cell table:style-name="cell_frame_all" table:number-rows-spanned="1" table:number-columns-spanned="1">
                    <text:p text:style-name="table_al">Kerstbomen van woonkamer-formaat afkomstig uit particuliere huishoudens. </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De in de actuele KCA-lijst van het ministerie van Infrastructuur en Milieubeheer als zodanig aangewezen afvalstoffen afkomstig van particuliere huishoudens en kantoor-, winkel en dienstverlenende (KWD)-bedrijven, zoals gepubliceerd op de website van Milieu Centraal.</text:p>
                  </table:table-cell>
                </table:table-row>
                <table:table-row table:style-name="row">
                  <table:table-cell table:style-name="cell_frame_all" table:number-rows-spanned="1" table:number-columns-spanned="1">
                    <text:p text:style-name="table_al">Koel- en vrieskasten</text:p>
                  </table:table-cell>
                  <table:table-cell table:style-name="cell_frame_all" table:number-rows-spanned="1" table:number-columns-spanned="1">
                    <text:p text:style-name="table_al">Zowel kleine als grote lege apparaten afkomstig van particulieren. Bij koel- en vrieskasten mogen het koelsysteem, de warmtewisselaar en het isolatiemateriaal niet zijn beschadigd, zodat er geen lekkende onderdelen zijn.</text:p>
                  </table:table-cell>
                </table:table-row>
                <table:table-row table:style-name="row">
                  <table:table-cell table:style-name="cell_frame_all" table:number-rows-spanned="1" table:number-columns-spanned="1">
                    <text:p text:style-name="table_al">Luiers- en incontinentie-materiaal</text:p>
                  </table:table-cell>
                  <table:table-cell table:style-name="cell_frame_all" table:number-rows-spanned="1" table:number-columns-spanned="1">
                    <text:p text:style-name="table_al">Billendoekjes, incontinentieafval, incontinentieluiers, incontinentiebroekjes, incontinentie-inlegverbanden, wegwerpluiers, wegwerpluierbroekjes en geparfumeerde luierzakjes.</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Kinder-, eenpersoons- of meerpersoons-matrassen van huishoudelijke afkomst.</text:p>
                  </table:table-cell>
                </table:table-row>
                <table:table-row table:style-name="row">
                  <table:table-cell table:style-name="cell_frame_all" table:number-rows-spanned="1" table:number-columns-spanned="1">
                    <text:p text:style-name="table_al">Oud ijzer en metalen </text:p>
                  </table:table-cell>
                  <table:table-cell table:style-name="cell_frame_all" table:number-rows-spanned="1" table:number-columns-spanned="1">
                    <text:p text:style-name="table_al">Metaal (schroot), roestvrij staal, restanten zink, aluminium, koper, lood, legeringen, slakken assen, metaalstof, blikken en edelmetalen. Alle ferro en non-ferro metalen vallen hieronder. Het materiaal mag niet verontreinigd zijn met andere stoffen. </text:p>
                  </table:table-cell>
                </table:table-row>
                <table:table-row table:style-name="row">
                  <table:table-cell table:style-name="cell_frame_all" table:number-rows-spanned="1" table:number-columns-spanned="1">
                    <text:p text:style-name="table_al">Herbruikbare goederen</text:p>
                  </table:table-cell>
                  <table:table-cell table:style-name="cell_frame_all" table:number-rows-spanned="1" table:number-columns-spanned="1">
                    <text:p text:style-name="table_al">Bruikbare spullen, zoals meubelen, radio’s, tv’s, wasmachines, kleren, gordijnen, boeken, speelgoed, etc.</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Droog en schoon oud papier en karton, afkomstig van een particulier huishouden.</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Wit en schoon polystyreen piepschuim.</text:p>
                  </table:table-cell>
                </table:table-row>
                <table:table-row table:style-name="row">
                  <table:table-cell table:style-name="cell_frame_all" table:number-rows-spanned="1" table:number-columns-spanned="1">
                    <text:p text:style-name="table_al">Plastic verpakkingsafval, blik en drankkartons</text:p>
                  </table:table-cell>
                  <table:table-cell table:style-name="cell_frame_all" table:number-rows-spanned="1" table:number-columns-spanned="1">
                    <text:p text:style-name="table_al">Plastic en blikken verpakkingsafval en drankenkartons afkomstig uit een particulier huishouden. Onder plastic verpakkingsafval, blik en drankkartons (pbd) wordt tevens verstaan plastic verpakkingsafval, metaal en drankkartons (pmd).</text:p>
                  </table:table-cell>
                </table:table-row>
                <table:table-row table:style-name="row">
                  <table:table-cell table:style-name="cell_frame_all" table:number-rows-spanned="1" table:number-columns-spanned="1">
                    <text:p text:style-name="table_al">Puin (hard)</text:p>
                  </table:table-cell>
                  <table:table-cell table:style-name="cell_frame_all" table:number-rows-spanned="1" table:number-columns-spanned="1">
                    <text:p text:style-name="table_al">Gemengd steenachtig materiaal, puin van metselwerk/beton, harde steenachtige materialen, dakpannen, sanitair, serviesgoed.</text:p>
                  </table:table-cell>
                </table:table-row>
                <table:table-row table:style-name="row">
                  <table:table-cell table:style-name="cell_frame_all" table:number-rows-spanned="1" table:number-columns-spanned="1">
                    <text:p text:style-name="table_al">Puin (zacht)</text:p>
                  </table:table-cell>
                  <table:table-cell table:style-name="cell_frame_all" table:number-rows-spanned="1" table:number-columns-spanned="1">
                    <text:p text:style-name="table_al">Gas- en cellenbeton.</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Enkel blank/gekleurd vlakglas, dubbelglas met aluminium strip tussen de glazen panelen, draadglas, gelaagd glas (glas met folie tussen de glazen panelen), tuinders- of kassenglas, spiegelglas, gehard glas, glazen bouwstenen (zonder cementresten), aquarium (leeg), glazen douchewanden, glazen snijplanken, glas van foto-/posterlijsten (toegestaan zijn restjes kit, rubbers, aluminium randje, plastic randje, greepjes aan glas). </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Kapotte) kleding, schoenen, lakens, dekens, grote lappen en gordijn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Aanwijzing van inzamelmiddelen, inzamelvoorzieningen en inzamelplaatsen </text:p>
            <text:p text:style-name="al">Burgemeester en wethouders wijzen op grond van artikel 10 van de verordening voor de verschillende categorieën huishoudelijke afvalstoffen de volgende inzamelmiddelen, inzamelvoorzieningen en inzamelplaatsen aan.</text:p>
            <text:p text:style-name="al"/>
            <text:list text:style-name="id1-3-2-2-4-4">
              <text:list-item text:style-override="id1-3-2-2-4-4-1">
                <text:number>1.</text:number>
                <text:p text:style-name="al">Voor huishoudelijk restafval wordt gebruikt:</text:p>
                <text:list text:style-name="id1-3-2-2-4-4-1-3">
                  <text:list-item text:style-override="id1-3-2-2-4-4-1-3-1">
                    <text:number>a.</text:number>
                    <text:p text:style-name="al">een kleine 30 liter en een grote 60 liter blauwe tariefzak, tegen betaling beschikbaar gesteld door hiertoe door de gemeente Boekel aangewezen detaillisten.</text:p>
                  </text:list-item>
                  <text:list-item text:style-override="id1-3-2-2-4-4-1-3-2">
                    <text:number>b.</text:number>
                    <text:p text:style-name="al">ondergrondse restafvalcontainers, die toegankelijk zijn voor gebruikers van nabijgelegen percelen door middel van een afvalpas.</text:p>
                  </text:list-item>
                </text:list>
              </text:list-item>
              <text:list-item text:style-override="id1-3-2-2-4-4-2">
                <text:number>2.</text:number>
                <text:p text:style-name="al">Voor groente-, fruit-, tuinafval en etensresten wordt gebruikt:</text:p>
                <text:list text:style-name="id1-3-2-2-4-4-2-3">
                  <text:list-item text:style-override="id1-3-2-2-4-4-2-3-1">
                    <text:number>a.</text:number>
                    <text:p text:style-name="al">bij niet-grondgebonden woningen:</text:p>
                    <text:list text:style-name="id1-3-2-2-4-4-2-3-1-3">
                      <text:list-item text:style-override="id1-3-2-2-4-4-2-3-1-3-1">
                        <text:number>I.</text:number>
                        <text:p text:style-name="al">bovengrondse GFT+E-verzamelcocons (eventueel) uitgevoerd met toegangssysteem door middel van pasjes voor gebruikers van nabij gelegen niet-grondgebonden woningen (uitgangspunt minimaal 10 huishoudens per GFT+E-verzamelcocon). Dit heeft de voorkeur boven een 40 liter GFT+E-emmer.</text:p>
                      </text:list-item>
                      <text:list-item text:style-override="id1-3-2-2-4-4-2-3-1-3-2">
                        <text:number>II.</text:number>
                        <text:p text:style-name="al">een ten behoeve van dat perceel verstrekte GFT+E-emmer van 40 liter. </text:p>
                      </text:list-item>
                    </text:list>
                  </text:list-item>
                  <text:list-item text:style-override="id1-3-2-2-4-4-2-3-2">
                    <text:number/>
                    <text:p text:style-name="al">Bij nieuwbouw niet-grondgebonden woningen (appartementen) wordt door de gemeente eerst beoordeeld of een bovengrondse GFT+E-verzamelcocon uitgevoerd met toegangssysteem door middel van pasjes geplaatst kan worden (uitgangspunt minimaal 10 huishoudens per GFT+E-verzamelcocon). Indien dit niet mogelijk blijkt wordt een GFT+E-emmer van 40 liter verstrekt. Per gebouwencomplex wordt de keuze collectief gemaakt. </text:p>
                  </text:list-item>
                  <text:list-item text:style-override="id1-3-2-2-4-4-2-3-3">
                    <text:number>b.</text:number>
                    <text:p text:style-name="al">bij grondgebonden woningen: een ten behoeve van dat perceel verstrekte GFT+E-container van 140 liter of 240 liter. Bij nieuwbouw grondgebonden woningen met een perceel &lt; 15 m2 (excl. bebouwing) wordt door de gemeente beoordeeld of het perceel aangesloten kan worden op een GFT+E-verzamelcocon met toegangssysteem door middel van pasjes. Indien dit niet mogelijk is wordt in overleg met bewoners bekeken of door meerdere gebruikers van percelen gebruik kan worden gemaakt van een gedeelde 140 liter of 240 liter GFT+E-container. </text:p>
                  </text:list-item>
                </text:list>
              </text:list-item>
              <text:list-item text:style-override="id1-3-2-2-4-4-3">
                <text:number>3.</text:number>
                <text:p text:style-name="al">Voor plastic verpakkingsafval, blik en drankkartons wordt gebruikt een door de gemeente Land van Cuijk, mede namens de gemeente Boekel, beschikbaar gestelde doorzichtige plastic zak. </text:p>
              </text:list-item>
              <text:list-item text:style-override="id1-3-2-2-4-4-4">
                <text:number>4.</text:number>
                <text:p text:style-name="al">Voor verpakkingsglas wordt gebruikt de bovengrondse of ondergrondse brengcontainers in de wijken.</text:p>
              </text:list-item>
              <text:list-item text:style-override="id1-3-2-2-4-4-5">
                <text:number>5.</text:number>
                <text:p text:style-name="al">Voor textiel wordt gebruikt de bovengrondse brengcontainers in de wijken. Zakken of een ander door een (rechts)persoon of instantie, in het bezit van een vergunning voor het inzamelen van textiel of hiervoor aangewezen, beschikbaar gesteld inzamelmiddel zijn ook toegestaan.</text:p>
              </text:list-item>
              <text:list-item text:style-override="id1-3-2-2-4-4-6">
                <text:number>6.</text:number>
                <text:p text:style-name="al">Voor luiers en incontinentiemateriaal worden gebruikt de bovengrondse brengcontainers in de wijken. Luiers en incontinentiemateriaal dienen in een door de gemeente Land van Cuijk, mede namens de gemeente Boekel, beschikbaar gestelde transparante plastic luierzak in de brengcontainers gedeponeerd te worden. </text:p>
              </text:list-item>
              <text:list-item text:style-override="id1-3-2-2-4-4-7">
                <text:number>7.</text:number>
                <text:p text:style-name="al">Voor oud papier en karton worden gebruikt:</text:p>
                <text:list text:style-name="id1-3-2-2-4-4-7-3">
                  <text:list-item text:style-override="id1-3-2-2-4-4-7-3-1">
                    <text:number>a.</text:number>
                    <text:p text:style-name="al">een ten behoeve van dat perceel verstrekte papiercontainer van 240 liter als het een grondgebonden woning betreft.</text:p>
                  </text:list-item>
                  <text:list-item text:style-override="id1-3-2-2-4-4-7-3-2">
                    <text:number>b.</text:number>
                    <text:p text:style-name="al">geen inzamelmiddel voor percelen als het een niet-grondgebonden woning betreft. De gebruikers van deze percelen dienen oud papier en karton gebundeld of in dozen aan te bieden.</text:p>
                  </text:list-item>
                  <text:list-item text:style-override="id1-3-2-2-4-4-7-3-3">
                    <text:number>c.</text:number>
                    <text:p text:style-name="al">periodiek (tijdelijk) of permanent geplaatste afzetcontainers op (mini)milieustraten.</text:p>
                  </text:list-item>
                </text:list>
              </text:list-item>
              <text:list-item text:style-override="id1-3-2-2-4-4-8">
                <text:number>8.</text:number>
                <text:p text:style-name="al">Voor klein chemisch afval wordt gebruikt een door de gemeente Land van Cuijk, mede namens de gemeente Boekel, beschikbaar gestelde kca-box of een eigen inzamelmiddel.</text:p>
              </text:list-item>
              <text:list-item text:style-override="id1-3-2-2-4-4-9">
                <text:number>9.</text:number>
                <text:p text:style-name="al">Inzamelplaatsen overeenkomstig artikel 5 van de verordening zijn de regionale milieustraat voor de gemeenten Boekel en Land van Cuijk, Beijers Bos 1 te Haps, het innamepunt voor grof tuinafval bij Den Ouden Groenrecycling BV, Beijers Bos 2 te Haps en de mini-milieustraten in de afzonderlijke kernen Boxmeer, Cuijk, Mill, Overloon, Velp en Wanroij, en in de gemeente Boekel.</text:p>
              </text:list-item>
              <text:list-item text:style-override="id1-3-2-2-4-4-10">
                <text:number>10.</text:number>
                <text:p text:style-name="al"> Voor onderstaande afvalstoffen worden de volgende inzamelplaatsen gebruikt:</text:p>
                <text:p text:style-name="al"/>
                <text:p><draw:frame draw:style-name="lidiv"><draw:text-box ofo:max-width="15.3cm" ofo:min-height="1cm" ofo:min-width="5cm"><text:section text:name="table_id1-3-2-2-4-4-10-4" text:style-name="table"><text:p text:style-name="table_top"/>
                <table:table table:style-name="tgroup">
                  <table:table-column table:style-name="id1-3-2-2-4-4-10-4-1-1"/>
                  <table:table-column table:style-name="id1-3-2-2-4-4-10-4-1-2"/>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Containers, deel uitmakend van de regionale milieustraat voor de gemeenten Boekel en Land van Cuijk, zoals gevestigd op de locatie Beijersbos 1 te Haps.</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Containers, deel uitmakend van de regionale milieustraat voor de gemeenten Boekel en Land van Cuijk, zoals gevestigd op de locatie Beijersbos 1 te Haps.</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Containers, deel uitmakend van de regionale milieustraat voor de gemeenten Boekel en Land van Cuijk, zoals gevestigd op de locatie Beijersbos 1 te Haps.</text:p>
                      </table:table-cell>
                    </table:table-row>
                    <table:table-row table:style-name="row">
                      <table:table-cell table:style-name="cell_frame_all" table:number-rows-spanned="1" table:number-columns-spanned="1">
                        <text:p text:style-name="table_al">Drukhouders</text:p>
                      </table:table-cell>
                      <table:table-cell table:style-name="cell_frame_all" table:number-rows-spanned="1" table:number-columns-spanned="1">
                        <text:p text:style-name="table_al">Containers, deel uitmakend van de regionale milieustraat voor de gemeenten Boekel en Land van Cuijk, zoals gevestigd op de locatie Beijersbos 1 te Haps.</text:p>
                      </table:table-cell>
                    </table:table-row>
                    <table:table-row table:style-name="row">
                      <table:table-cell table:style-name="cell_frame_all" table:number-rows-spanned="1" table:number-columns-spanned="1">
                        <text:p text:style-name="table_al">Elektrische en elektronische apparaten. </text:p>
                      </table:table-cell>
                      <table:table-cell table:style-name="cell_frame_all" table:number-rows-spanned="1" table:number-columns-spanned="1">
                        <text:p text:style-name="table_al">Containers, deel uitmakend van de regionale milieustraat voor de gemeenten Boekel en Land van Cuijk, zoals gevestigd op de locatie Beijersbos 1 te Haps en bij de KCA-wagen, op de dagen dat die aanwezig is op de mini-milieustraten in de kernen Boxmeer, Cuijk, Mill, Overloon, Velp en Wanroij en in de gemeente Boekel.</text:p>
                      </table:table-cell>
                    </table:table-row>
                    <table:table-row table:style-name="row">
                      <table:table-cell table:style-name="cell_frame_all" table:number-rows-spanned="1" table:number-columns-spanned="1">
                        <text:p text:style-name="table_al">Frituurvet en -olie </text:p>
                      </table:table-cell>
                      <table:table-cell table:style-name="cell_frame_all" table:number-rows-spanned="1" table:number-columns-spanned="1">
                        <text:p text:style-name="table_al">Minicontainers zoals geplaatst op de regionale milieustraat voor de gemeenten Boekel en Land van Cuijk gevestigd op de locatie Beijersbos 1 te Haps en de mini-milieustraat in de gemeente Boekel en minicontainers zoals geplaatst bij aangewezen detaillisten in de gemeenten Boekel en Land van Cuijk.</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Containers, deel uitmakend van de regionale milieustraat voor de gemeenten Boekel en Land van Cuijk, zoals gevestigd op de locatie Beijersbos 1 te Haps.</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Bovengrondse glascontainer op de regionale milieustraat voor de gemeenten Boekel en Land van Cuijk, zoals gevestigd op de locatie Beijersbos 1 te Haps en bovengrondse en ondergrondse containers in wijken en bij supermarkten.</text:p>
                      </table:table-cell>
                    </table:table-row>
                    <table:table-row table:style-name="row">
                      <table:table-cell table:style-name="cell_frame_all" table:number-rows-spanned="1" table:number-columns-spanned="1">
                        <text:p text:style-name="table_al">Grof huishoudelijk restafval</text:p>
                      </table:table-cell>
                      <table:table-cell table:style-name="cell_frame_all" table:number-rows-spanned="1" table:number-columns-spanned="1">
                        <text:p text:style-name="table_al">Stortvakken, deel uitmakend van de regionale milieustraat voor de gemeenten Boekel en Land van Cuijk, zoals gevestigd op de locatie Beijers Bos 1 te Haps en op de mini-milieustraat in de gemeente Boekel.</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Innamepunt bij Den Ouden Groenrecycling BV, Beijers Bos 2 te Haps en in de 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Niet-verontreinigde grond</text:p>
                      </table:table-cell>
                      <table:table-cell table:style-name="cell_frame_all" table:number-rows-spanned="1" table:number-columns-spanned="1">
                        <text:p text:style-name="table_al">Containers, deel uitmakend van de regionale milieustraat voor de gemeenten Boekel en Land van Cuijk, zoals gevestigd op de locatie Beijersbos 1 te Haps.</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Containers, deel uitmakend van de regionale milieustraat voor de gemeenten Boekel en Land van Cuijk, zoals gevestigd op de locatie Beijersbos 1 te Haps.</text:p>
                      </table:table-cell>
                    </table:table-row>
                    <table:table-row table:style-name="row">
                      <table:table-cell table:style-name="cell_frame_all" table:number-rows-spanned="1" table:number-columns-spanned="1">
                        <text:p text:style-name="table_al">A-hout</text:p>
                      </table:table-cell>
                      <table:table-cell table:style-name="cell_frame_all" table:number-rows-spanned="1" table:number-columns-spanned="1">
                        <text:p text:style-name="table_al">Stortvakken, deel uitmakend van de regionale milieustraat voor de gemeenten Boekel en Land van Cuijk, zoals gevestigd op de locatie Beijers Bos 1 te Haps</text:p>
                      </table:table-cell>
                    </table:table-row>
                    <table:table-row table:style-name="row">
                      <table:table-cell table:style-name="cell_frame_all" table:number-rows-spanned="1" table:number-columns-spanned="1">
                        <text:p text:style-name="table_al">B-hout</text:p>
                      </table:table-cell>
                      <table:table-cell table:style-name="cell_frame_all" table:number-rows-spanned="1" table:number-columns-spanned="1">
                        <text:p text:style-name="table_al">Stortvakken, deel uitmakend van de regionale milieustraat voor de gemeenten Boekel en Land van Cuijk, zoals gevestigd op de locatie Beijers Bos 1 te Haps</text:p>
                      </table:table-cell>
                    </table:table-row>
                    <table:table-row table:style-name="row">
                      <table:table-cell table:style-name="cell_frame_all" table:number-rows-spanned="1" table:number-columns-spanned="1">
                        <text:p text:style-name="table_al">A+B hout </text:p>
                      </table:table-cell>
                      <table:table-cell table:style-name="cell_frame_all" table:number-rows-spanned="1" table:number-columns-spanned="1">
                        <text:p text:style-name="table_al">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Containers, deel uitmakend van de regionale milieustraat voor de gemeenten Boekel en Land van Cuijk, zoals gevestigd op de locatie Beijers Bos 1 te Haps en op de mini-milieustraat in de gemeente Boekel.</text:p>
                      </table:table-cell>
                    </table:table-row>
                    <table:table-row table:style-name="row">
                      <table:table-cell table:style-name="cell_frame_all" table:number-rows-spanned="1" table:number-columns-spanned="1">
                        <text:p text:style-name="table_al">Huishoudelijk restafval (in blauwe gemeentelijke tariefzakken)</text:p>
                      </table:table-cell>
                      <table:table-cell table:style-name="cell_frame_all" table:number-rows-spanned="1" table:number-columns-spanned="1">
                        <text:p text:style-name="table_al">(Rol)containers zoals geplaatst op de regionale milieustraat voor de gemeenten Boekel en Land van Cuijk, zoals gevestigd op de locatie Beijers Bos 1 te Haps en rol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Kerstbomen </text:p>
                      </table:table-cell>
                      <table:table-cell table:style-name="cell_frame_all" table:number-rows-spanned="1" table:number-columns-spanned="1">
                        <text:p text:style-name="table_al">Innamepunt bij Den Ouden Groenrecycling BV, Beijers Bos 2 te Haps en in de containers op de mini-milieustraten in de kernen Boxmeer, Cuijk, Holthees, Mill, Velp, Wanroij en de gemeente Boekel.</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KCA-wagen, deel uitmakend van de regionale milieustraat voor de gemeenten Boekel en Land van Cuijk, zoals gevestigd op de locatie Beijersbos 1 te Haps en bij de KCA-wagen, op de dagen dat die aanwezig is op de mini-milieustraten in de kernen Boxmeer, Cuijk, Mill, Overloon, Velp en Wanroij en in de gemeente Boekel.</text:p>
                      </table:table-cell>
                    </table:table-row>
                    <table:table-row table:style-name="row">
                      <table:table-cell table:style-name="cell_frame_all" table:number-rows-spanned="1" table:number-columns-spanned="1">
                        <text:p text:style-name="table_al">Luiers- en incontinentie-materiaal</text:p>
                      </table:table-cell>
                      <table:table-cell table:style-name="cell_frame_all" table:number-rows-spanned="1" table:number-columns-spanned="1">
                        <text:p text:style-name="table_al">(Rol)containers zoals geplaatst op de regionale milieustraat voor de gemeenten Boekel en Land van Cuijk, zoals gevestigd op de locatie Beijers Bos 1 te Haps en rolcontainers op de mini-milieustraten in de kernen Boxmeer, Cuijk, Mill, Overloon, Velp, Wanroij en de gemeente Boekel en geplaatst in diverse wijken.</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Containers deel uitmakend van de regionale milieustraat voor de gemeenten Boekel en Land van Cuijk, zoals gevestigd op de locatie Beijers Bos 1 te Haps en containers op de mini-milieustraat in de gemeente Boekel.</text:p>
                      </table:table-cell>
                    </table:table-row>
                    <table:table-row table:style-name="row">
                      <table:table-cell table:style-name="cell_frame_all" table:number-rows-spanned="1" table:number-columns-spanned="1">
                        <text:p text:style-name="table_al">Oud ijzer en metalen</text:p>
                      </table:table-cell>
                      <table:table-cell table:style-name="cell_frame_all" table:number-rows-spanned="1" table:number-columns-spanned="1">
                        <text:p text:style-name="table_al">Containers deel uitmakend van de regionale milieustraat voor de gemeenten Boekel en Land van Cuijk, zoals gevestigd op de locatie Beijers Bos 1 te Haps en 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Herbruikbare goederen</text:p>
                      </table:table-cell>
                      <table:table-cell table:style-name="cell_frame_all" table:number-rows-spanned="1" table:number-columns-spanned="1">
                        <text:p text:style-name="table_al">De kringloopwinkels van Stichting Actief, zoals gevestigd aan de Valendries 24, 5831 DV Boxmeer en aan De Lange Beijerd 1, 5431 NR Cuijk.</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Containers deel uitmakend van de regionale milieustraat voor de gemeenten Boekel en Land van Cuijk, zoals gevestigd op de locatie Beijers Bos 1 te Haps en 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Inzamelzakken die in containers tijdelijk worden bewaard, deel uitmakend van de regionale milieustraat voor de gemeenten Boekel en Land van Cuijk, zoals gevestigd op de locatie Beijers Bos 1 te Haps en op de mini-milieustraat te Boekel.</text:p>
                      </table:table-cell>
                    </table:table-row>
                    <table:table-row table:style-name="row">
                      <table:table-cell table:style-name="cell_frame_all" table:number-rows-spanned="1" table:number-columns-spanned="1">
                        <text:p text:style-name="table_al">Plastic verpakkingsafval, blik en drankkartons;</text:p>
                      </table:table-cell>
                      <table:table-cell table:style-name="cell_frame_all" table:number-rows-spanned="1" table:number-columns-spanned="1">
                        <text:p text:style-name="table_al">Containers, deel uitmakend van de regionale milieustraat voor de gemeenten Boekel en Land van Cuijk, zoals gevestigd op de locatie Beijers Bos 1 te Haps.</text:p>
                      </table:table-cell>
                    </table:table-row>
                    <table:table-row table:style-name="row">
                      <table:table-cell table:style-name="cell_frame_all" table:number-rows-spanned="1" table:number-columns-spanned="1">
                        <text:p text:style-name="table_al">Puin (hard)</text:p>
                      </table:table-cell>
                      <table:table-cell table:style-name="cell_frame_all" table:number-rows-spanned="1" table:number-columns-spanned="1">
                        <text:p text:style-name="table_al">Containers, deel uitmakend van de regionale milieustraat voor de gemeenten Boekel en Land van Cuijk, zoals gevestigd op de locatie Beijers Bos 1 te Haps en containers op de mini-milieustraten in de kernen Boxmeer, Cuijk, Mill, Overloon Velp, Wanroij en de gemeente Boekel.</text:p>
                      </table:table-cell>
                    </table:table-row>
                    <table:table-row table:style-name="row">
                      <table:table-cell table:style-name="cell_frame_all" table:number-rows-spanned="1" table:number-columns-spanned="1">
                        <text:p text:style-name="table_al">Puin (zacht)</text:p>
                      </table:table-cell>
                      <table:table-cell table:style-name="cell_frame_all" table:number-rows-spanned="1" table:number-columns-spanned="1">
                        <text:p text:style-name="table_al">Containers, deel uitmakend van de regionale milieustraat voor de gemeenten Boekel en Land van Cuijk, zoals gevestigd op de locatie Beijers Bos 1 te Haps.</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Containers, deel uitmakend van de regionale milieustraat voor de gemeenten Boekel en Land van Cuijk, zoals gevestigd op de locatie Beijers Bos 1 te Haps en containers op de mini-milieustraat in de gemeente Boekel.</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Containers, deel uitmakend van de regionale milieustraat voor de gemeenten Boekel en Land van Cuijk, zoals gevestigd op de locatie Beijers Bos 1 te Haps en de mini-milieustraat in Mill en geplaatst in diverse wijken.</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Frequentie van inzameling van bepaalde categorieën van huishoudelijke afvalstoffen bij of nabij elk perceel</text:p>
            <text:p text:style-name="al">Op grond van artikel 7, lid 1 van de verordening wordt voor de volgende categorieën van huishoudelijke afvalstoffen onderstaande frequentie van inzameling afzonderlijk bij elk perceel vastgesteld.</text:p>
            <text:list text:style-name="id1-3-2-2-5-3">
              <text:list-item text:style-override="id1-3-2-2-5-3-1">
                <text:number>1.</text:number>
                <text:p text:style-name="al">Groente-, fruit- en tuinafval (gft-afval) wordt in de maanden april tot en met november eenmaal per week en in de maanden december tot en met maart eenmaal per twee weken afzonderlijk bij elk perceel ingezameld. </text:p>
              </text:list-item>
              <text:list-item text:style-override="id1-3-2-2-5-3-2">
                <text:number>2.</text:number>
                <text:p text:style-name="al">In afwijking van het eerste lid wordt bij de percelen, die gebruik maken van een bovengrondse GFT-verzamelcocon, nabij het perceel ingezameld.</text:p>
              </text:list-item>
              <text:list-item text:style-override="id1-3-2-2-5-3-3">
                <text:number>3.</text:number>
                <text:p text:style-name="al">Plastic verpakkingsafval, metalen verpakkingen en drankenkartons worden eenmaal per twee weken afzonderlijk ingezameld.</text:p>
              </text:list-item>
              <text:list-item text:style-override="id1-3-2-2-5-3-4">
                <text:number>4.</text:number>
                <text:p text:style-name="al">Huishoudelijk restafval wordt eenmaal per 4 weken afzonderlijk ingezameld.</text:p>
              </text:list-item>
              <text:list-item text:style-override="id1-3-2-2-5-3-5">
                <text:number>5.</text:number>
                <text:p text:style-name="al">In afwijking van het 4e lid wordt bij de percelen, die door middel van een milieupas gebruik maken van een ondergrondse restafvalcontainer, nabij het perceel ingezameld.</text:p>
              </text:list-item>
              <text:list-item text:style-override="id1-3-2-2-5-3-6">
                <text:number>6.</text:number>
                <text:p text:style-name="al">Oud papier en karton wordt eenmaal per 4 weken afzonderlijk ingezameld. </text:p>
              </text:list-item>
              <text:list-item text:style-override="id1-3-2-2-5-3-7">
                <text:number>7.</text:number>
                <text:p text:style-name="al">Kerstbomen worden op de eerste inzameldag van groente-, fruit- en tuinafval (gft-afval) na Driekoningen ingezameld. De inzameldag is in de Afvalkalender aangegeven.</text:p>
              </text:list-item>
            </text:list>
          </text:section>
          <text:section text:name="artikel_id1-3-2-2-6" text:style-name="artikel">
            <text:p text:style-name="artikel_kop_titel"><text:span text:style-name="artikel_kop_label">Artikel</text:span> <text:span text:style-name="artikel_kop_nr">6.</text:span> Dagen en tijden van het aanbieden van inzamelmiddelen, van het aanbieden en inzamelen van categorieën van huishoudelijke afvalstoffen en van het terugnemen van inzamelmiddelen</text:p>
            <text:p text:style-name="al">Op grond van artikel 9 van de verordening worden de volgende dagen en tijden van het aanbieden van inzamelmiddelen, van het aanbieden en inzamelen van categorieën van huishoudelijke afvalstoffen en van het terugnemen van inzamelmiddelen vastgesteld.</text:p>
            <text:list text:style-name="id1-3-2-2-6-3">
              <text:list-item text:style-override="id1-3-2-2-6-3-1">
                <text:number>1.</text:number>
                <text:p text:style-name="al">Het aanbieden van inzamelmiddelen met kunststof verpakkingsafval, metalen verpakkingen en drankenkartons respectievelijk gft-afval respectievelijk huishoudelijk restafval, respectievelijk oud papier en karton mag niet gebeuren vóór 22.00 uur op de dag voorafgaande aan de vastgestelde inzameldag. Dit geldt ook voor oud papier en karton gebundeld of in dozen.</text:p>
              </text:list-item>
              <text:list-item text:style-override="id1-3-2-2-6-3-2">
                <text:number>2.</text:number>
                <text:p text:style-name="al">Het aanbieden van inzamelmiddelen dient vóór 7.00 uur op de vastgestelde inzameldag plaats te vinden. Dit geldt ook voor oud papier en karton gebundeld of in dozen.</text:p>
              </text:list-item>
              <text:list-item text:style-override="id1-3-2-2-6-3-3">
                <text:number>3.</text:number>
                <text:p text:style-name="al">De inzameldagen per perceel worden opgenomen in de digitale afvalkalender. Deze inzameldagen worden bekend gemaakt aan ieder perceel op <text:a xlink:href="http://www.boekel.nl/inwoners-en-ondernemers/afval-en-milieu/afvalkalender" xlink:type="simple"><text:span text:style-name="nadrukondlijn">www.boekel.nl/inwoners-en-ondernemers/afval-en-milieu/afvalkalender</text:span></text:a> en door De AfvalApp. De inzameldagen kunnen jaarlijks of gedurende het jaar gewijzigd worden.</text:p>
              </text:list-item>
              <text:list-item text:style-override="id1-3-2-2-6-3-4">
                <text:number>4.</text:number>
                <text:p text:style-name="al">Zo spoedig mogelijk, maar uiterlijk om 18.00 uur op de vastgestelde inzameldag dient het inzamelmiddel voor gft-afval en het inzamelmiddel van oud papier en karton van de openbare weg te zijn verwijderd en teruggeplaatst te zijn op het perceel. </text:p>
              </text:list-item>
              <text:list-item text:style-override="id1-3-2-2-6-3-5">
                <text:number>5.</text:number>
                <text:p text:style-name="al">Niet-ingezamelde of geledigde inzamelmiddelen met kunststof verpakkingsafval, metalen verpakkingen en drankenkartons, respectievelijk gft-afval, respectievelijk huishoudelijk restafval, respectievelijk oud papier en karton dienen ook uiterlijk om 18.00 uur op de vastgestelde inzameldag van de openbare weg te zijn verwijderd en teruggeplaatst te zijn op het perceel. Dit geldt ook voor oud papier en karton gebundeld of in dozen. Voor inzameling hiervan wordt een afspraak met de inzameldienst gemaakt. </text:p>
              </text:list-item>
              <text:list-item text:style-override="id1-3-2-2-6-3-6">
                <text:number>6.</text:number>
                <text:p text:style-name="al">Voor de inzameling op afroep aan huis van grof huishoudelijk afval, afgedankte elektrische en elektronische apparaten, herbruikbare goederen en onvermijdbaar medisch afval dient een afspraak met Stichting Actief gemaakt te worden. Het aanbieden van deze categorieën van huishoudelijk afval mag niet vóór 7.00 uur op de overeengekomen inzameldag plaatsvinden. Deze categorieën van huishoudelijk afval dienen volgens de afspraak met Stichting Actief aangeboden te worden.</text:p>
              </text:list-item>
              <text:list-item text:style-override="id1-3-2-2-6-3-7">
                <text:number>7.</text:number>
                <text:p text:style-name="al">De categorieën van huishoudelijk afval verpakkingsglas, textiel en luier- en incontinentiemateriaal dienen gedeponeerd worden in de brengcontainers in de wijken tussen 7.00 uur en 22.00 uur. Tussen 22.00 tot 7.00 uur is het niet toegestaan verpakkingsglas, textiel en luier- en incontinentiemateriaal in de brengcontainers in de wijken te deponeren.</text:p>
              </text:list-item>
              <text:list-item text:style-override="id1-3-2-2-6-3-8">
                <text:number>8.</text:number>
                <text:p text:style-name="al">Het brengen en innemen van categorieën van huishoudelijke afvalstoffen die bij de regionale milieustraat voor de gemeenten Boekel en Land van Cuijk, zoals gevestigd op de locatie Beijers Bos 1 te Haps en/of op de mini-milieustraten in de kernen Boxmeer, Cuijk, Mill, Overloon, Velp, Wanroij en de gemeente Boekel kunnen worden aangeboden, dient plaats te vinden op de dagen en tijden zoals aangegeven op de volgende pagina van de gemeentelijke website: <text:a xlink:href="https://www.boekel.nl/inwoners-en-ondernemers/afval-en-milieu/afvalinzameling/milieustraat" xlink:type="simple"><text:span text:style-name="nadrukondlijn">https://www.boekel.nl/inwoners-en-ondernemers/afval-en-milieu/afvalinzameling/milieustraat</text:span></text:a>. </text:p>
              </text:list-item>
            </text:list>
          </text:section>
          <text:section text:name="artikel_id1-3-2-2-7" text:style-name="artikel">
            <text:p text:style-name="artikel_kop_titel"><text:span text:style-name="artikel_kop_label">Artikel</text:span> <text:span text:style-name="artikel_kop_nr">7.</text:span> Regels over het gebruik van inzamelmiddelen, inzamelvoorzieningen en inzamelplaatsen</text:p>
            <text:p text:style-name="al">Op grond van artikel 10 van de verordening worden de volgende regels gesteld over het gebruik van inzamelmiddelen, inzamelvoorzieningen en inzamelplaatsen.</text:p>
            <text:list text:style-name="id1-3-2-2-7-3">
              <text:list-item text:style-override="id1-3-2-2-7-3-1">
                <text:number>1.</text:number>
                <text:p text:style-name="al">De inzamelmiddelen moeten worden geplaatst op het aan het perceel van de gebruiker grenzende trottoir of, bij het ontbreken ervan, aan de kant van de aan het perceel grenzende openbare weg, zodanig dat voetgangers en overige weggebruikers hiervan geen hinder ondervinden, hen niet de doorgang wordt belemmerd en gevaar en schade wordt voorkomen.</text:p>
              </text:list-item>
              <text:list-item text:style-override="id1-3-2-2-7-3-2">
                <text:number>2.</text:number>
                <text:p text:style-name="al">De inzamelmiddelen moeten goed gesloten zijn.</text:p>
              </text:list-item>
              <text:list-item text:style-override="id1-3-2-2-7-3-3">
                <text:number>3.</text:number>
                <text:p text:style-name="al">De afvalstoffen in de inzamelmiddelen mogen niet uitsteken noch kunnen leiden tot het verwonden van personen noch de inzamelmiddelen kunnen beschadigen.</text:p>
              </text:list-item>
              <text:list-item text:style-override="id1-3-2-2-7-3-4">
                <text:number>4.</text:number>
                <text:p text:style-name="al">Klein chemisch afval moet in een goed gesloten kca-box of een deugdelijke eigen inzamelmiddel persoonlijk worden aangeboden aan het personeel van de kca-wagen.</text:p>
              </text:list-item>
              <text:list-item text:style-override="id1-3-2-2-7-3-5">
                <text:number>5.</text:number>
                <text:p text:style-name="al">De 60 liter blauwe tariefzak, bestemd voor het bewaren en aanbieden van huishoudelijk restafval, mag bij het aanbieden niet zwaarder zijn dan 12 kilogram. Dit inzamelmiddel dient met een sluiter of touwtje dichtgebonden te worden. Dichtplakken is niet toegestaan.</text:p>
              </text:list-item>
              <text:list-item text:style-override="id1-3-2-2-7-3-6">
                <text:number>6.</text:number>
                <text:p text:style-name="al">De 30 liter blauwe tariefzak, bestemd voor het bewaren en aanbieden van huishoudelijk restafval, mag bij het aanbieden niet zwaarder zijn dan 6 kilogram. Dit inzamelmiddel dient met een trekbandsluiting gesloten te worden. Dichtplakken is niet toegestaan.</text:p>
              </text:list-item>
              <text:list-item text:style-override="id1-3-2-2-7-3-7">
                <text:number>7.</text:number>
                <text:p text:style-name="al">De gft-container van 140 liter of 240 liter, bestemd voor het bewaren en aanbieden van gft-afval, mag bij het aanbieden niet zwaarder zijn dan 80 kilogram.</text:p>
              </text:list-item>
              <text:list-item text:style-override="id1-3-2-2-7-3-8">
                <text:number>8.</text:number>
                <text:p text:style-name="al">De papiercontainer van 240 liter, bestemd voor het bewaren en aanbieden van oud papier en karton, mag bij het aanbieden niet zwaarder zijn dan 80 kilogram.</text:p>
              </text:list-item>
              <text:list-item text:style-override="id1-3-2-2-7-3-9">
                <text:number>9.</text:number>
                <text:p text:style-name="al">De papiercontainer bevat een adressticker en een chip. De adressticker mag niet van de papiercontainer verwijderd worden. De chip mag niet uit de papiercontainer verwijderd worden. Door middel van de adressticker en de chip is het zowel voor de inwoner, als de inzamelaar als de gemeente duidelijk welke papiercontainer bij welk adres hoort. De chip registreert wanneer de papiercontainer wordt leeggemaakt. Er geldt geen tarief voor het leegmaken van de papiercontainer. Wel is deze informatie voor de gemeente nodig voor het zo efficiënt mogelijk inplannen van inzamelroutes. </text:p>
              </text:list-item>
              <text:list-item text:style-override="id1-3-2-2-7-3-10">
                <text:number>10.</text:number>
                <text:p text:style-name="al">Het is niet toegestaan veranderingen aan te brengen aan de van gemeentewege beschikbaar gestelde inzamelmiddelen.</text:p>
              </text:list-item>
              <text:list-item text:style-override="id1-3-2-2-7-3-11">
                <text:number>11.</text:number>
                <text:p text:style-name="al">Het is niet toegestaan hete (vloei)stoffen in de van gemeentewege beschikbaar gestelde inzamelmiddelen te deponeren.</text:p>
              </text:list-item>
              <text:list-item text:style-override="id1-3-2-2-7-3-12">
                <text:number>12.</text:number>
                <text:p text:style-name="al">De van gemeentewege beschikbaar gestelde inzamelmiddelen moeten, indien nodig, regelmatig worden gereinigd. Ingeval van aanwijzing hiertoe door een voor het uitoefenen van toezicht op de afvalstoffenverordening aangewezen toezichthouder, dient deze aanwijzing opgevolgd te worden. </text:p>
              </text:list-item>
              <text:list-item text:style-override="id1-3-2-2-7-3-13">
                <text:number>13.</text:number>
                <text:p text:style-name="al">Een bovengrondse verzamelcocon voor gft-afval dient na gebruik goed te worden gesloten. Het is niet toegestaan afvalstoffen naast een verzamelcocon voor gft-afval te plaatsen of afvalstoffen in de nabijheid hiervan te verspreiden.</text:p>
              </text:list-item>
              <text:list-item text:style-override="id1-3-2-2-7-3-14">
                <text:number>14.</text:number>
                <text:p text:style-name="al">De inwerpzuil van een ondergrondse restafvalcontainer en een bovengrondse brengcontainer voor textiel en luiers- en incontinentiemateriaal dienen na gebruik goed te worden gesloten. Het is niet toegestaan afvalstoffen naast genoemde inzamelvoorzieningen noch naast een bovengrondse of ondergrondse brengcontainer voor verpakkingsglas te plaatsen of afvalstoffen in de nabijheid hiervan te verspreiden.</text:p>
              </text:list-item>
              <text:list-item text:style-override="id1-3-2-2-7-3-15">
                <text:number>15.</text:number>
                <text:p text:style-name="al">Grof huishoudelijk (rest)afval moet, met uitzondering van meubilair en ander huisraad, compact en gebundeld worden aangeboden: per bundel niet langer dan 2,0 meter, niet meer dan 1 m3 en niet zwaarder dan 35 kilogram. Voor grof huishoudelijk afval wordt geen inzamelmiddel gebruikt. </text:p>
              </text:list-item>
              <text:list-item text:style-override="id1-3-2-2-7-3-16">
                <text:number>16.</text:number>
                <text:p text:style-name="al">Grof tuinafval moet compact en gebundeld worden aangeboden. Voor grof tuinafval wordt geen inzamelmiddel gebruikt.</text:p>
              </text:list-item>
              <text:list-item text:style-override="id1-3-2-2-7-3-17">
                <text:number>17.</text:number>
                <text:p text:style-name="al">Asbest moet luchtdicht, dubbel verpakt in transparant plastic en conform de voorwaarden (<text:a xlink:href="https://www.gemeentelandvancuijk.nl/asbest-verwijderen" xlink:type="simple"><text:span text:style-name="nadrukondlijn">https://www.gemeentelandvancuijk.nl/asbest-verwijderen</text:span></text:a>) worden aangeboden.</text:p>
              </text:list-item>
              <text:list-item text:style-override="id1-3-2-2-7-3-18">
                <text:number>18.</text:number>
                <text:p text:style-name="al">Oud papier en karton moet bij laagbouw/grondgebonden woningen in een papiercontainer en bij appartementen/hoogbouw gebundeld of in dozen worden aangeboden.</text:p>
              </text:list-item>
              <text:list-item text:style-override="id1-3-2-2-7-3-19">
                <text:number>19.</text:number>
                <text:p text:style-name="al">Kerstbomen mogen zonder inzamelmiddel worden aangeboden bij het innamepunt voor grof tuinafval bij Den Ouden Groenrecycling BV, Beijers Bos 2 te Haps en bij de mini-milieustraten in de afzonderlijke kernen Boxmeer, Cuijk, Mill, Overloon, Velp en Wanroij en in de gemeente Boekel. Kerstbomen mogen ook op de eerste inzameldag van GFT na Driekoningen geheel naast c.q. in stukken gezaagd in de GFT-container van 140 liter of 240 liter aangeboden worden.</text:p>
              </text:list-item>
              <text:list-item text:style-override="id1-3-2-2-7-3-20">
                <text:number>20.</text:number>
                <text:p text:style-name="al">De ontdoener van afvalstoffen moet zich bij of op de milieustraat en op verzoek van het milieustraatpersoneel kunnen legitimeren als inwoner van de gemeente Boekel of de gemeente Land van Cuijk. </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list text:style-name="id1-3-2-2-8-2">
              <text:list-item text:style-override="id1-3-2-2-8-2">
                <text:number>1.</text:number>
                <text:p text:style-name="al">In overleg met de gemeente Land van Cuijk kan de inzameldienst de inzameling opschorten als inzamelmiddelen, inzamelvoorzieningen en inzamelplaatsen niet op een veilige en toegankelijke wijze bereikt kunnen worden.</text:p>
              </text:list-item>
              <text:list-item text:style-override="id1-3-2-2-8-3">
                <text:number>2.</text:number>
                <text:p text:style-name="al">In overleg met de gemeente Land van Cuijk hervat de inzameldienst de inzameling zodra inzamelmiddelen, inzamelvoorzieningen en inzamelplaatsen op een veilige en toegankelijke wijze weer bereikt kunnen worden. </text:p>
              </text:list-item>
              <text:list-item text:style-override="id1-3-2-2-8-4">
                <text:number>3.</text:number>
                <text:p text:style-name="al">Niet-ingezamelde of niet-geledigde inzamelmiddelen met kunststof verpakkingsafval, metalen verpakkingen en drankenkartons, respectievelijk gft-afval, respectievelijk huishoudelijk restafval, respectievelijk oud papier en karton dienen uiterlijk om 18.00 uur op de vastgestelde inzameldag van de openbare weg te zijn verwijderd en teruggeplaatst zijn op het perceel.</text:p>
              </text:list-item>
            </text:list>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1 van de verordening worden de volgende bestanddelen van bedrijfsafvalstoffen aangewezen, die worden ingezameld door de inzameldiensten, die zijn aangewezen krachtens artikel 3 of 4 van de verordening.</text:p>
            <text:list text:style-name="id1-3-2-2-9-3">
              <text:list-item text:style-override="id1-3-2-2-9-3-1">
                <text:number>1.</text:number>
                <text:p text:style-name="al">1.Als bestanddelen van bedrijfsafvalstoffen zijn aangewezen: de bestanddelen gft-afval, huishoudelijk restafval, plastic verpakkingsafval, blik en drankkartons en oud papier en karton afkomstig van bedrijven uit de kantoor-, winkel- en dienstensector, voor zover die naar aard, samenstelling en volume overeenkomen met huishoudelijke afvalstoffen.</text:p>
              </text:list-item>
              <text:list-item text:style-override="id1-3-2-2-9-3-2">
                <text:number>2.</text:number>
                <text:p text:style-name="al">Als bestanddeel van bedrijfsafvalstoffen is aangewezen: het bestanddeel vlakglas afkomstig van met vlakglas werkende bedrijven. </text:p>
              </text:list-item>
              <text:list-item text:style-override="id1-3-2-2-9-3-3">
                <text:number>3.</text:number>
                <text:p text:style-name="al">Als bestanddeel van bedrijfsafvalstoffen zijn aangewezen: elektrische en elektronische apparaten, afkomstig van detaillisten. Het dient te gaan om een klein aantal per aanbieding van ten hoogste 7 grote apparaten per aanbieding. </text:p>
              </text:list-item>
              <text:list-item text:style-override="id1-3-2-2-9-3-4">
                <text:number>4.</text:number>
                <text:p text:style-name="al">Het aanbieden en inzamelen van de bedrijfsafvalstoffen als genoemd in artikel 9, leden 1 t/m 3 gebeurt volgens de regels die gelden voor het aanbieden en inzamelen van dezelfde huishoudelijke afvalstoffen, zoals vermeld in deze Uitvoeringsregels Afvalstoffenverordening Boekel 2026. Elektrische en elektronische apparaten kunnen in afwijking hiervan niet aangeboden worden bij de KCA-wag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Uitvoeringsregels Afvalstoffenverordening Boekel 2026 treden in werking op 1 januari 2026.</text:p>
              </text:list-item>
              <text:list-item text:style-override="id1-3-2-2-10-3">
                <text:number>2.</text:number>
                <text:p text:style-name="al">Deze uitvoeringsregels worden aangehaald als “Uitvoeringsregels Afvalstoffenverordening Boekel 2026”.</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Boekel op 16 december 2025.</text:span></text:p>
          </text:section>
          <text:section text:name="ondertekening_id1-3-2-3-2">
            <text:p><text:span text:style-name="functie"/></text:p>
            <text:p><text:span text:style-name="functie">De secretaris </text:span></text:p>
            <text:p><text:span text:style-name="functie">J.G. Marcic </text:span></text:p>
          </text:section>
          <text:section text:name="ondertekening_id1-3-2-3-3">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659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Ruimte en infrastructuur | Organisatie en beleid</meta:user-defined>
    <meta:user-defined meta:name="DC.source">Afvalstoffenverordening gemeente Boekel 2023]|[https://lokaleregelgeving.overheid.nl/CVDR695270/1</meta:user-defined>
    <meta:user-defined meta:name="OVERHEIDop.referentienummer">690560</meta:user-defined>
    <meta:user-defined meta:name="DCTERMS.alternative">Uitvoeringsregels Afvalstoffenverordening Boekel 2026</meta:user-defined>
    <dc:language>nl</dc:language>
    <meta:user-defined meta:name="OVERHEIDop.locatietype/OVERHEIDop.gebiedsmarkering">Gemeente</meta:user-defined>
    <meta:user-defined meta:name="DC.title">Uitvoeringsregels afvalstoffenverordening Boekel 2026</meta:user-defined>
    <meta:user-defined meta:name="DCTERMS.W3CDTF/DCTERMS.available">2025-12-24</meta:user-defined>
    <meta:user-defined meta:name="DCTERMS.W3CDTF/OVERHEIDop.jaargang">2025</meta:user-defined>
    <meta:user-defined meta:name="OVERHEIDop.publicationIssue">565906</meta:user-defined>
    <meta:user-defined meta:name="OVERHEIDop.betreftRegeling">CVDR753264_1</meta:user-defined>
    <meta:user-defined meta:name="xs:date/OVERHEIDop.startdatum">2026-01-01</meta:user-defined>
    <meta:user-defined meta:name="OVERHEIDop.GmbID/DC.identifier">gmb-2025-565906</meta:user-defined>
    <meta:user-defined meta:name="OVERHEIDop.versieInformatie"/>
  </office:meta>
</office:document-meta>
</file>